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, msmincho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loext:opacity="100%" fo:font-size="11pt" fo:language="pl" fo:country="PL" officeooo:paragraph-rsid="0008092d" style:font-name-asian="HG Mincho Light J" style:font-size-asian="11pt" style:font-name-complex="Times New Roman" style:font-size-complex="11pt" style:text-scale="103%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fo:font-size="13pt" fo:language="pl" fo:country="PL" fo:font-weight="normal" officeooo:paragraph-rsid="0008092d" style:font-name-asian="HG Mincho Light J" style:font-size-asian="13pt" style:font-weight-asian="normal" style:font-name-complex="Times New Roman" style:font-size-complex="13pt" style:font-weight-complex="normal" style:text-scale="103%"/>
    </style:style>
    <style:style style:name="P3" style:family="paragraph" style:parent-style-name="Standard">
      <style:paragraph-properties fo:text-align="center" style:justify-single-word="false"/>
      <style:text-properties officeooo:paragraph-rsid="0008092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normal" officeooo:paragraph-rsid="0008092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8092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8092d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fo:font-style="normal" fo:font-weight="normal" officeooo:paragraph-rsid="0008092d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paragraph-rsid="0008092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fo:font-size="13pt" fo:language="pl" fo:country="PL" fo:font-weight="normal" officeooo:paragraph-rsid="0008092d" style:font-name-asian="HG Mincho Light J" style:font-size-asian="13pt" style:font-weight-asian="normal" style:font-name-complex="Times New Roman" style:font-size-complex="13pt" style:font-weight-complex="normal" style:text-scale="103%"/>
    </style:style>
    <style:style style:name="T1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loext:opacity="100%" fo:font-size="13pt" fo:language="pl" fo:country="PL" fo:font-style="normal" fo:font-weight="bold" style:font-name-asian="HG Mincho Light J" style:font-size-asian="13pt" style:font-style-asian="normal" style:font-weight-asian="bold" style:font-name-complex="Arial Unicode MS" style:font-size-complex="13pt" style:font-style-complex="normal" style:font-weight-complex="bold" style:text-scale="103%"/>
    </style:style>
    <style:style style:name="T3" style:family="text">
      <style:text-properties fo:color="#000000" loext:opacity="100%" fo:font-size="11pt" fo:language="pl" fo:country="PL" fo:font-style="normal" fo:font-weight="bold" style:font-name-asian="HG Mincho Light J" style:font-size-asian="11pt" style:font-style-asian="normal" style:font-weight-asian="bold" style:font-name-complex="Times New Roman" style:font-size-complex="11pt" style:font-style-complex="normal" style:font-weight-complex="bold" style:text-scale="103%"/>
    </style:style>
    <style:style style:name="T4" style:family="text">
      <style:text-properties fo:color="#000000" loext:opacity="100%" fo:font-size="11pt" fo:language="pl" fo:country="PL" fo:font-style="normal" fo:font-weight="normal" style:font-name-asian="HG Mincho Light J" style:font-size-asian="11pt" style:font-style-asian="normal" style:font-weight-asian="normal" style:font-name-complex="Times New Roman" style:font-size-complex="11pt" style:font-style-complex="normal" style:font-weight-complex="normal" style:text-scale="103%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<text:span text:style-name="T1">Wniosek o udzielenie dotacji celowej z budżetu Powiatu Sierpeckiego dla Gmin Powiatu Sierpeckiego z przeznaczeniem na Ochotnicze Straże Pożarne <text:s/>- </text:span><text:span text:style-name="T2">w celu podniesienia bezpieczeństwa przeciwpożarowego i ratowniczego w Powiecie Sierpeckim</text:span></text:p>
      <text:p text:style-name="P4"/>
      <text:p text:style-name="P4"/>
      <text:p text:style-name="P4"/>
      <text:p text:style-name="P5"><text:span text:style-name="T5">1.</text:span><text:span text:style-name="T6"> Nazwa i adres Wnioskodawcy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..</text:p>
      <text:p text:style-name="P8"/>
      <text:p text:style-name="P6"><text:span text:style-name="T5">2. </text:span><text:span text:style-name="T6">Numer rachunku bankowego i nazwę banku, w którym rachunek jest prowadzony</text:span></text:p>
      <text:p text:style-name="P7">.........................................................................................................................................................................…..</text:p>
      <text:p text:style-name="P5"><text:span text:style-name="T5">3.</text:span><text:span text:style-name="T6"> Wysokość wnioskowanej dotacji......................................................................................................................</text:span></text:p>
      <text:p text:style-name="P5"><text:span text:style-name="T5">4.</text:span><text:span text:style-name="T6"> Szczegółowy zakres rzeczowy zadania na realizację którego ma zostać udzielona dotacja 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5">5.</text:span><text:span text:style-name="T6"> Termin realizacji zadania .................................................................................................................................</text:span></text:p>
      <text:p text:style-name="P5"><text:span text:style-name="T5">6.</text:span><text:span text:style-name="T6"> Uzasadnienie, że dotacja ma związek z realizacją zadań.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5"><text:span text:style-name="T5">7. </text:span><text:span text:style-name="T6">Kalkulacja przewidywanych kosztów realizacji zadania ze wskazaniem źródeł finansowania zadani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3">8. </text:span><text:span text:style-name="T4">Podpisy osób uprawnionych do reprezentowania Wnioskodawc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, msmincho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4:47:46.852000000</meta:creation-date>
    <dc:date>2026-06-16T15:28:17.022000000</dc:date>
    <meta:editing-duration>PT1M31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3" meta:word-count="100" meta:character-count="4389" meta:non-whitespace-character-count="4298"/>
  </office:meta>
</office:document-meta>
</file>