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indent="0cm" style:auto-text-indent="false"/>
    </style:style>
    <style:style style:name="P2" style:family="paragraph" style:parent-style-name="Standard">
      <style:paragraph-properties fo:margin-left="0cm" fo:margin-right="0.086cm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4" style:family="paragraph" style:parent-style-name="Standard">
      <style:paragraph-properties fo:margin-left="0cm" fo:margin-right="0.086cm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.086cm" fo:line-height="150%" fo:text-indent="0cm" style:auto-text-indent="false"/>
    </style:style>
    <style:style style:name="P9" style:family="paragraph" style:parent-style-name="Standard">
      <style:paragraph-properties fo:margin-left="0cm" fo:margin-right="0.086cm" fo:line-height="150%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.086cm" fo:margin-top="0.212cm" fo:margin-bottom="0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1" style:family="paragraph" style:parent-style-name="Normalny_20__28_Web_29_">
      <style:paragraph-properties fo:margin-left="0cm" fo:margin-right="0.086cm" fo:text-indent="0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Standard">
      <style:paragraph-properties fo:margin-left="8.89cm" fo:margin-right="0.08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8.89cm" fo:margin-right="0.086cm" fo:text-align="center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4" style:family="paragraph" style:parent-style-name="Standard">
      <style:paragraph-properties fo:margin-left="8.89cm" fo:margin-right="0.086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text-align="center" style:justify-single-word="false"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margin-top="0.212cm" fo:margin-bottom="0cm" fo:text-align="center" style:justify-single-word="false">
        <style:tab-stops>
          <style:tab-stop style:position="1.5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8" style:family="paragraph" style:parent-style-name="Standard" style:list-style-name="WW8Num18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 style:list-style-name="WW8Num18">
      <style:paragraph-properties fo:margin-left="1.27cm" fo:margin-right="0.086cm" fo:line-height="150%" fo:text-indent="-0.635cm" style:auto-text-indent="false"/>
      <style:text-properties fo:font-size="11pt" style:font-size-asian="11pt" style:font-size-complex="11pt"/>
    </style:style>
    <style:style style:name="P20" style:family="paragraph" style:parent-style-name="Heading_20_2">
      <style:paragraph-properties fo:margin-left="0cm" fo:margin-right="0.086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kst_20_podstawowy_20_3">
      <style:paragraph-properties fo:margin-left="0cm" fo:margin-right="0.086cm" fo:line-height="150%" fo:text-align="justify" style:justify-single-word="false" fo:text-indent="1.27cm" style:auto-text-indent="false"/>
      <style:text-properties style:font-name="Times New Roman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............ <text:s text:c="43"/>.....................................................</text:p>
      <text:p text:style-name="P5"><text:span text:style-name="T1"><text:tab/> <text:s text:c="25"/></text:span><text:span text:style-name="T2">(miejscowość, data)</text:span></text:p>
      <text:p text:style-name="P6">................................................................</text:p>
      <text:p text:style-name="P3"><text:s text:c="23"/>(imię i nazwisko)</text:p>
      <text:p text:style-name="P10"><draw:frame draw:style-name="fr1" draw:name="Ramka1" text:anchor-type="char" svg:x="11.43cm" svg:y="0.12cm" svg:width="5.733cm" svg:height="3.485cm" draw:z-index="0"><draw:text-box><text:p text:style-name="P15">Starosta Sierpecki</text:p><text:p text:style-name="P16">ul. Świętokrzyska 2a</text:p><text:p text:style-name="P17">09-200 Sierpc</text:p></draw:text-box></draw:frame>................................................................</text:p>
      <text:p text:style-name="P7"><text:span text:style-name="T1"><text:tab/><text:tab/></text:span><text:span text:style-name="T2"> <text:s text:c="14"/>(adres)</text:span></text:p>
      <text:p text:style-name="P10">...............................................................<text:tab/></text:p>
      <text:p text:style-name="P10">...............................................................<text:tab/></text:p>
      <text:p text:style-name="P1"><text:span text:style-name="T2"><text:s text:c="11"/>(nr PESEL i nr dowodu osobistego)<text:tab/><text:tab/><text:tab/></text:span><text:span text:style-name="T3"><text:tab/><text:tab/><text:tab/><text:tab/></text:span></text:p>
      <text:p text:style-name="P11"/>
      <text:p text:style-name="P11"/>
      <text:p text:style-name="P11"/>
      <text:h text:style-name="P20" text:outline-level="2">W<text:span text:style-name="T4"> </text:span>N<text:span text:style-name="T4"> </text:span>I<text:span text:style-name="T4"> </text:span>O<text:span text:style-name="T4"> </text:span>S<text:span text:style-name="T4"> </text:span>E<text:span text:style-name="T4"> </text:span>K</text:h>
      <text:p text:style-name="P21">Na podstawie art. 84 ust. 2 ustawy ·z dnia 20 czerwca 1997 r. - Prawo o ruchu drogowym (tekst jednolity: Dz. U. z 2012r., poz. 1137 z późn. zm.) zwracam się z prośbą o wydanie imiennego uprawnienia diagnosty do wykonywania badań technicznych pojazdów.</text:p>
      <text:p text:style-name="P8"/>
      <text:p text:style-name="P9">Do wniosku załączam:</text:p>
      <text:list xml:id="list30381668" text:style-name="WW8Num18">
        <text:list-item>
          <text:p text:style-name="P19">Kserokopię zaświadczenia potwierdzającego zdanie egzaminu kwalifikacyjnego.</text:p>
        </text:list-item>
        <text:list-item>
          <text:p text:style-name="P18">Kserokopię zaświadczenia potwierdzającego odbycie szkolenia .</text:p>
        </text:list-item>
        <text:list-item>
          <text:p text:style-name="P19">Kserokopię posiadanego wykształcenia.</text:p>
        </text:list-item>
        <text:list-item>
          <text:p text:style-name="P19">Zaświadczenie o odbytej praktyce <text:s/>w stacji obsługi pojazdów lub w zakładzie (warsztacie) naprawy pojazdów na stanowisku naprawy lub obsługi pojazdów.</text:p>
        </text:list-item>
        <text:list-item>
          <text:p text:style-name="P19">Dowód wpłaty opłaty skarbowej.</text:p>
        </text:list-item>
      </text:list>
      <text:p text:style-name="P8"/>
      <text:p text:style-name="P14"/>
      <text:p text:style-name="P12"/>
      <text:p text:style-name="P12"/>
      <text:p text:style-name="P12"/>
      <text:p text:style-name="P12"/>
      <text:p text:style-name="P12"/>
      <text:p text:style-name="P12">.....................................................</text:p>
      <text:p text:style-name="P13">(data i czytelny podpis wnioskodawcy)</text:p>
      <text:p text:style-name="P4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3" style:display-name="Tekst podstawowy 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23:35.63</meta:creation-date>
    <dc:date>2015-09-08T10:22:36.16</dc:date>
    <meta:editing-duration>PT4M32S</meta:editing-duration>
    <meta:editing-cycles>3</meta:editing-cycles>
    <meta:generator>OpenOffice.ux.pl/3.4$Win32 LibreOffice_project/340m1$Build-402</meta:generator>
    <meta:print-date>2015-02-25T15:28:48.64</meta:print-date>
    <meta:document-statistic meta:table-count="0" meta:image-count="0" meta:object-count="0" meta:page-count="2" meta:paragraph-count="22" meta:word-count="128" meta:character-count="1362" meta:non-whitespace-character-count="1130"/>
  </office:meta>
</office:document-meta>
</file>