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61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5458in"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Hiperłącze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3611in" style:use-optimal-column-width="false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2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Liberation Serif" fo:color="#000000"/>
    </style:style>
    <style:style style:name="T34" style:parent-style-name="Domyślnaczcionkaakapitu" style:family="text">
      <style:text-properties style:font-name="Liberation Serif" fo:color="#000000"/>
    </style:style>
    <style:style style:name="T35" style:parent-style-name="Domyślnaczcionkaakapitu" style:family="text">
      <style:text-properties fo:color="#000000"/>
    </style:style>
    <style:style style:name="TableRow36" style:family="table-row">
      <style:table-row-properties style:min-row-height="1.095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3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list-style-name="WW8Num2" style:family="paragraph">
      <style:paragraph-properties>
        <style:tab-stops>
          <style:tab-stop style:type="left" style:position="-2in"/>
        </style:tab-stops>
      </style:paragraph-properties>
    </style:style>
    <style:style style:name="P42" style:parent-style-name="Standard" style:list-style-name="WW8Num2" style:family="paragraph">
      <style:paragraph-properties>
        <style:tab-stops>
          <style:tab-stop style:type="left" style:position="-2in"/>
        </style:tab-stops>
      </style:paragraph-properties>
    </style:style>
    <style:style style:name="P43" style:parent-style-name="Standard" style:list-style-name="WW8Num2" style:family="paragraph">
      <style:paragraph-properties>
        <style:tab-stops>
          <style:tab-stop style:type="left" style:position="-2in"/>
        </style:tab-stops>
      </style:paragraph-properties>
    </style:style>
    <style:style style:name="P44" style:parent-style-name="Standard" style:list-style-name="WW8Num2" style:family="paragraph">
      <style:paragraph-properties>
        <style:tab-stops>
          <style:tab-stop style:type="left" style:position="-2in"/>
        </style:tab-stops>
      </style:paragraph-properties>
    </style:style>
    <style:style style:name="P45" style:parent-style-name="Standard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TableContents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P75" style:parent-style-name="TableContents" style:family="paragraph">
      <style:paragraph-properties fo:text-align="justify"/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Hiperłącze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fo:color="#000000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9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text-align="justify" fo:line-height="100%"/>
      <style:text-properties fo:color="#000000"/>
    </style:style>
    <style:style style:name="P97" style:parent-style-name="Textbody" style:family="paragraph">
      <style:paragraph-properties fo:text-align="justify" fo:line-height="100%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/text:p>
          </table:table-cell>
        </table:table-row>
        <table:table-row table:style-name="TableRow9">
          <table:table-cell table:style-name="TableCell10">
            <text:p text:style-name="P11"><text:span text:style-name="T12"><text:s text:c="52"/>KARTA USŁUGI <text:s text:c="52"/>Nr karty <text:s/>G 1</text:span><text:span text:style-name="T13">1</text:span></text:p>
          </table:table-cell>
        </table:table-row>
        <table:table-row table:style-name="TableRow14">
          <table:table-cell table:style-name="TableCell15">
            <text:p text:style-name="P16">WNIOSEK O ZWROT DZIAŁKI DOŻYWOTNIEGO UŻYTKOWANIA</text:p>
            <text:p text:style-name="P17">- W PRZYPADKU GDY Z WNIOSKIEM WYSTĘPUJE BYŁY<text:s/>WŁAŚCICIEL</text:p>
            <text:p text:style-name="P18">(osoba która przekazała gospodarstwo rolne na rzecz Skarbu Państwa</text:p>
            <text:p text:style-name="P19"><text:span text:style-name="T20">w zamian za<text:s/></text:span><text:span text:style-name="T21">świadczenie emerytalno - rentowe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<text:span text:style-name="T32">art. 118 ust. 1 <text:s/>ustawy z 20 grudnia 1990 r. o ubezpieczeniu społecznym rolników<text:s/></text:span><text:span text:style-name="T33">(Dz.U. z 2020 r. poz. 174 z późn</text:span><text:span text:style-name="T34">. zm.)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>Wymagane dokumenty:</text:p>
            <text:p text:style-name="P39"/>
          </table:table-cell>
          <table:table-cell table:style-name="TableCell40">
            <text:p text:style-name="Standard">Wniosek zawierający :</text:p>
            <text:list text:style-name="WW8Num2">
              <text:list-item>
                <text:p text:style-name="P41">imię, nazwisko oraz adres zamieszkania,</text:p>
              </text:list-item>
              <text:list-item>
                <text:p text:style-name="P42">numer i położenie działki ,</text:p>
              </text:list-item>
              <text:list-item>
                <text:p text:style-name="P43">rok przekazania gospodarstwa rolnego na Skarb Państwa,</text:p>
              </text:list-item>
              <text:list-item>
                <text:p text:style-name="P44">data i podpis wnioskodawcy</text:p>
              </text:list-item>
            </text:list>
            <text:p text:style-name="P45">W przypadku gdy współmałżonek <text:s/>wnioskodawcy nie żyje<text:s/><text:s/>należy przedłożyć skrócony odpis aktu zgonu w oryginale lub kopii poświadczonej za zgodność z oryginałem przez właściwy organ.</text:p>
          </table:table-cell>
        </table:table-row>
        <table:table-row table:style-name="TableRow46">
          <table:table-cell table:style-name="TableCell47">
            <text:p text:style-name="P48">Opłaty:</text:p>
          </table:table-cell>
          <table:table-cell table:style-name="TableCell49">
            <text:p text:style-name="P50">Wniosek nie podlega opłacie skarbowej.</text:p>
          </table:table-cell>
        </table:table-row>
        <table:table-row table:style-name="TableRow51">
          <table:table-cell table:style-name="TableCell52">
            <text:p text:style-name="P53">Miejsce załatwiania sprawy:</text:p>
            <text:p text:style-name="P54"/>
            <text:p text:style-name="P55"/>
          </table:table-cell>
          <table:table-cell table:style-name="TableCell56">
            <text:p text:style-name="P57"><text:span text:style-name="T58">Wnioski można składać na jeden z poniższych<text:s/></text:span><text:span text:style-name="T59">sposobów:</text:span></text:p>
            <text:p text:style-name="P60"><text:span text:style-name="T61">- drogą elektroniczną przy pomocy skrzynki kontaktowej ePUAP, opatrując wniosek kwalifikowanym podpisem elektronicznym albo podpisem potwierdzonym profilem zaufanym ePUAP,</text:span></text:p>
            <text:p text:style-name="P62"><text:span text:style-name="T63">- przesłać pocztą tradycyjną,</text:span></text:p>
            <text:p text:style-name="P64"><text:span text:style-name="T65">- złożyć bezpośrednio w urzędzie w godzinach</text:span><text:span text:style-name="T66"><text:s/>jego pracy - Starostwo Powiatowe w Sierpcu, ul. Świętokrzyska 2a, <text:s text:c="24"/>09-200 Sierpc, Kancelaria Ogólna.</text:span></text:p>
            <text:p text:style-name="P67"/>
            <text:p text:style-name="P68">Sprawę załatwia:</text:p>
            <text:p text:style-name="P69">Wydział Geodezji i Gospodarki Nieruchomościami,</text:p>
            <text:p text:style-name="P70"><text:span text:style-name="T71">ul. Świętokrzyska 2a, 09-200 Sierpc, parter, pokój nr 5.</text:span></text:p>
            <text:p text:style-name="P72"><text:span text:style-name="T73">Osoba me</text:span><text:span text:style-name="T74">rytoryczna:</text:span></text:p>
            <text:p text:style-name="P75">Inspektor Agnieszka Maciejewska tel. 24 275-91-17</text:p>
            <text:p text:style-name="Textbody"><text:span text:style-name="T76">e-mail:<text:s/></text:span><text:span text:style-name="T77">a.maciejewska@powiat.sierpc.pl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Termin składania dokumentów:</text:p>
            <text:p text:style-name="P82"/>
          </table:table-cell>
          <table:table-cell table:style-name="TableCell83">
            <text:p text:style-name="P84">W dni robocze: poniedziałek – piątek w godz. 7.30 – 15.30</text:p>
          </table:table-cell>
        </table:table-row>
        <table:table-row table:style-name="TableRow85">
          <table:table-cell table:style-name="TableCell86">
            <text:p text:style-name="P87">Termin rozpatrzenia sprawy:</text:p>
            <text:p text:style-name="P88"/>
          </table:table-cell>
          <table:table-cell table:style-name="TableCell89">
            <text:p text:style-name="P90">W ciągu miesiąca, a w przypadku<text:s/>konieczności przeprowadzenia dodatkowego postępowania <text:s/>wyjaśniającego, w ciągu dwóch miesięcy.</text:p>
          </table:table-cell>
        </table:table-row>
        <table:table-row table:style-name="TableRow91">
          <table:table-cell table:style-name="TableCell92">
            <text:p text:style-name="P93">Tryb odwoławczy:</text:p>
            <text:p text:style-name="P94"/>
          </table:table-cell>
          <table:table-cell table:style-name="TableCell95">
            <text:p text:style-name="P96">Od decyzji służy stronie prawo wniesienia odwołania do Samorządowego Kolegium Odwoławczego w Płocku za pośrednictwem Starosty Sierpeckiego w<text:s/>terminie 14 dni od daty otrzymania. Od odwołania opłaty skarbowej nie pobiera się.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Uwagi i dodatkowe informacje:</text:p>
            <text:p text:style-name="P101"/>
          </table:table-cell>
          <table:table-cell table:style-name="TableCell102">
            <text:p text:style-name="P103">Brak</text:p>
          </table:table-cell>
        </table:table-row>
        <table:table-row table:style-name="TableRow104">
          <table:table-cell table:style-name="TableCell105">
            <text:p text:style-name="P106">Formularze wniosków i druki do pobrania:</text:p>
            <text:p text:style-name="P107"/>
          </table:table-cell>
          <table:table-cell table:style-name="TableCell108">
            <text:p text:style-name="P109">Wnioskodawca pisze wniosek odręcznie lub komputerowo.</text:p>
          </table:table-cell>
        </table:table-row>
        <table:table-row table:style-name="TableRow110">
          <table:table-cell table:style-name="TableCell111">
            <text:p text:style-name="P112">Godziny otwarcia urzędu:</text:p>
            <text:p text:style-name="P113"/>
          </table:table-cell>
          <table:table-cell table:style-name="TableCell114">
            <text:p text:style-name="P115">poniedziałek – piątek w godz. 7.30 - 15.30</text:p>
          </table:table-cell>
        </table:table-row>
        <table:table-row table:style-name="TableRow116">
          <table:table-cell table:style-name="TableCell117">
            <text:p text:style-name="P118">Godziny przyjęć interesantów:</text:p>
            <text:p text:style-name="P119"/>
          </table:table-cell>
          <table:table-cell table:style-name="TableCell120">
            <text:p text:style-name="P121">poniedziałek – piątek w godz. 7.30 - 15.30</text:p>
          </table:table-cell>
        </table:table-row>
        <table:table-row table:style-name="TableRow122">
          <table:table-cell table:style-name="TableCell123">
            <text:p text:style-name="P124">Informacja o dokonywaniu opłat:</text:p>
          </table:table-cell>
          <table:table-cell table:style-name="TableCell125">
            <text:p text:style-name="P126">Wniosek nie podlega opłacie skarbowej.</text:p>
          </table:table-cell>
        </table:table-row>
      </table:table>
      <text:p text:style-name="P127"/>
      <text:p text:style-name="P128"/>
      <text:p text:style-name="Standard"><text:span text:style-name="T129">Agnieszka Maciejewska <text:s text:c="19"/>Wojciech Rzeszotarski<text:s/></text:span><text:span text:style-name="T130"><text:s text:c="15"/>…………………………….</text:span></text:p>
      <text:p text:style-name="P131"/>
      <text:p text:style-name="P132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Bezodstępów" style:display-name="Bez odstępów" style:family="paragraph">
      <style:paragraph-properties style:vertical-align="auto"/>
      <style:text-properties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09:00Z</meta:creation-date>
    <dc:date>2021-01-04T12:42:00Z</dc:date>
    <meta:print-date>2021-01-04T12:07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03" meta:character-count="2822" meta:row-count="20" meta:non-whitespace-character-count="2424"/>
  </office:meta>
</office:document-meta>
</file>