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8ca28" style:font-name-complex="Arial1"/>
    </style:style>
    <style:style style:name="P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8ca28" style:font-name-complex="Arial1"/>
    </style:style>
    <style:style style:name="P3" style:family="paragraph" style:parent-style-name="Default">
      <style:text-properties style:font-name="Times New Roman" fo:font-size="8pt" fo:font-style="italic" officeooo:paragraph-rsid="0018ca28" style:font-size-asian="8pt" style:font-style-asian="italic" style:font-name-complex="Arial1" style:font-size-complex="8pt"/>
    </style:style>
    <style:style style:name="P4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8ca28" style:font-size-asian="8pt" style:font-style-asian="italic" style:font-name-complex="Arial1" style:font-size-complex="8pt"/>
    </style:style>
    <style:style style:name="P5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8ca28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18ca28"/>
    </style:style>
    <style:style style:name="P7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officeooo:paragraph-rsid="0018ca28" style:font-size-asian="11pt" style:font-name-complex="Arial1" style:font-size-complex="11pt" style:font-weight-complex="bold"/>
    </style:style>
    <style:style style:name="P8" style:family="paragraph" style:parent-style-name="Default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normal" officeooo:rsid="0051cab9" officeooo:paragraph-rsid="0018ca2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18ca28"/>
    </style:style>
    <style:style style:name="P10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8ca28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8ca28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18ca28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8ca28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officeooo:paragraph-rsid="0018ca28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officeooo:paragraph-rsid="0018ca28" style:font-weight-asian="bold" style:font-name-complex="Arial1" style:font-weight-complex="bold"/>
    </style:style>
    <style:style style:name="P16" style:family="paragraph" style:parent-style-name="Default">
      <style:text-properties style:use-window-font-color="true" loext:opacity="0%" style:font-name="Times New Roman" fo:font-weight="bold" officeooo:paragraph-rsid="0018ca28" style:font-weight-asian="bold" style:font-name-complex="Arial1" style:font-weight-complex="bold"/>
    </style:style>
    <style:style style:name="P17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18ca28" style:font-name-complex="Arial1"/>
    </style:style>
    <style:style style:name="P18" style:family="paragraph" style:parent-style-name="Default">
      <style:paragraph-properties fo:text-align="center" style:justify-single-word="false"/>
      <style:text-properties style:use-window-font-color="true" loext:opacity="0%" style:font-name="Times New Roman" officeooo:paragraph-rsid="0018ca28" style:font-name-complex="Arial1"/>
    </style:style>
    <style:style style:name="P19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8pt" fo:font-style="italic" officeooo:paragraph-rsid="0018ca28" style:font-size-asian="8pt" style:font-style-asian="italic" style:font-name-complex="Arial1" style:font-size-complex="8pt"/>
    </style:style>
    <style:style style:name="P20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0pt" officeooo:paragraph-rsid="0018ca28" style:font-size-asian="10pt" style:font-name-complex="Arial1" style:font-size-complex="10pt"/>
    </style:style>
    <style:style style:name="P21" style:family="paragraph" style:parent-style-name="Default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0pt" officeooo:paragraph-rsid="0018ca28" style:font-size-asian="10pt" style:font-name-complex="Arial1" style:font-size-complex="10pt"/>
    </style:style>
    <style:style style:name="P22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ize="12pt" fo:font-style="italic" fo:font-weight="bold" officeooo:rsid="001b988e" officeooo:paragraph-rsid="0018ca28" style:font-size-asian="12pt" style:font-style-asian="italic" style:font-weight-asian="bold" style:font-name-complex="Arial1" style:font-size-complex="12pt" style:font-weight-complex="bold"/>
    </style:style>
    <style:style style:name="P23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tyle="italic" fo:font-weight="bold" officeooo:paragraph-rsid="0018ca28" style:font-style-asian="italic" style:font-weight-asian="bold" style:font-name-complex="Arial1" style:font-weight-complex="bold"/>
    </style:style>
    <style:style style:name="P24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18ca28"/>
    </style:style>
    <style:style style:name="P25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18ca28"/>
    </style:style>
    <style:style style:name="P26" style:family="paragraph" style:parent-style-name="Default" style:master-page-name="Standard">
      <style:paragraph-properties style:page-number="auto" fo:break-before="page"/>
      <style:text-properties style:font-name="Times New Roman" officeooo:paragraph-rsid="0018ca28"/>
    </style:style>
    <style:style style:name="P27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18ca28" style:font-size-asian="11pt" style:font-name-complex="Arial1" style:font-size-complex="11pt"/>
    </style:style>
    <style:style style:name="P28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18ca28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abf50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officeooo:paragraph-rsid="001abf50"/>
    </style:style>
    <style:style style:name="T1" style:family="text">
      <style:text-properties officeooo:rsid="000d052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 style:font-weight-complex="bold"/>
    </style:style>
    <style:style style:name="T4" style:family="text">
      <style:text-properties style:use-window-font-color="true" loext:opacity="0%" fo:font-style="italic" fo:font-weight="bold" style:font-style-asian="italic" style:font-weight-asian="bold" style:font-name-complex="Arial1" style:font-weight-complex="bold"/>
    </style:style>
    <style:style style:name="T5" style:family="text">
      <style:text-properties style:use-window-font-color="true" loext:opacity="0%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6" style:family="text">
      <style:text-properties style:use-window-font-color="true" loext:opacity="0%" style:font-name="Times New Roman" style:font-name-complex="Arial1"/>
    </style:style>
    <style:style style:name="T7" style:family="text">
      <style:text-properties style:use-window-font-color="true" loext:opacity="0%" style:font-name="Times New Roman" officeooo:rsid="00099ab0" style:font-name-complex="Arial1"/>
    </style:style>
    <style:style style:name="T8" style:family="text">
      <style:text-properties style:use-window-font-color="true" loext:opacity="0%" style:font-name="Times New Roman" fo:font-size="12pt" officeooo:rsid="00099ab0" style:font-size-asian="12pt" style:font-name-complex="Arial1" style:font-size-complex="12pt"/>
    </style:style>
    <style:style style:name="T9" style:family="text">
      <style:text-properties style:use-window-font-color="true" loext:opacity="0%" style:font-name="Times New Roman" fo:font-size="12pt" officeooo:rsid="000b2bbc" style:font-size-asian="12pt" style:font-name-complex="Arial1" style:font-size-complex="12pt"/>
    </style:style>
    <style:style style:name="T10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font-size="12pt" style:font-size-asian="12pt" style:font-name-complex="Arial1" style:font-size-complex="12pt" style:font-weight-complex="bold"/>
    </style:style>
    <style:style style:name="T12" style:family="text">
      <style:text-properties fo:font-size="8pt" style:font-size-asian="8pt" style:font-name-complex="Arial1" style:font-size-complex="8pt"/>
    </style:style>
    <style:style style:name="T13" style:family="text">
      <style:text-properties fo:font-size="8pt" fo:font-style="italic" style:font-size-asian="8pt" style:font-style-asian="italic" style:font-name-complex="Arial1" style:font-size-complex="8pt"/>
    </style:style>
    <style:style style:name="T14" style:family="text">
      <style:text-properties fo:font-size="11pt" style:font-size-asian="11pt" style:font-name-complex="Arial1" style:font-size-complex="11pt"/>
    </style:style>
    <style:style style:name="T15" style:family="text">
      <style:text-properties fo:font-size="11pt" fo:font-style="italic" style:font-size-asian="11pt" style:font-style-asian="italic" style:font-name-complex="Arial1" style:font-size-complex="11pt"/>
    </style:style>
    <style:style style:name="T16" style:family="text">
      <style:text-properties fo:font-size="11pt" fo:language="pl" fo:country="PL" fo:font-weight="normal" officeooo:rsid="0051cab9" style:font-size-asian="11pt" style:font-weight-asian="normal" style:font-size-complex="11pt" style:font-weight-complex="normal"/>
    </style:style>
    <style:style style:name="T17" style:family="text">
      <style:text-properties fo:font-size="11pt" fo:language="pl" fo:country="PL" fo:font-weight="normal" officeooo:rsid="000d052d" style:font-size-asian="11pt" style:font-weight-asian="normal" style:font-size-complex="11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officeooo:rsid="000b68eb" style:font-weight-asian="normal" style:font-weight-complex="normal"/>
    </style:style>
    <style:style style:name="T20" style:family="text">
      <style:text-properties style:font-name="Times New Roman" officeooo:rsid="000b68eb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s text:c="80"/></text:span><text:span text:style-name="T3">____________________________</text:span></text:p>
      <text:p text:style-name="P4"><text:s text:c="10"/>(miejscowość, data) </text:p>
      <text:p text:style-name="P1">_________________________________</text:p>
      <text:p text:style-name="P3"><text:s text:c="12"/>(pełna nazwa stowarzyszenia zwykłego, adres) </text:p>
      <text:p text:style-name="P1">_________________________________<text:line-break/> </text:p>
      <text:p text:style-name="P1">_________________________________</text:p>
      <text:p text:style-name="P2"/>
      <text:p text:style-name="P2"/>
      <text:p text:style-name="P6"><text:span text:style-name="T4"><text:tab/><text:tab/>Starosta </text:span><text:span text:style-name="T5">Sierpecki</text:span><text:span text:style-name="T4"> </text:span></text:p>
      <text:p text:style-name="P5"><text:span text:style-name="T4"><text:tab/><text:tab/>ul. </text:span><text:span text:style-name="T5">Świętokrzyska 2a</text:span><text:span text:style-name="T4"> </text:span></text:p>
      <text:p text:style-name="P22"><text:tab/><text:tab/>09-200 Sierpc</text:p>
      <text:p text:style-name="P23"/>
      <text:p text:style-name="P16"/>
      <text:p text:style-name="P16"/>
      <text:p text:style-name="P16"/>
      <text:p text:style-name="P15">WNIOSEK </text:p>
      <text:p text:style-name="P15">O ZAMIESZCZENIE W EWIDENCJI STOWARZYSZEŃ ZWYKŁYCH ZMIENIONYCH DANYCH STOWARZYSZENIA</text:p>
      <text:p text:style-name="P17"><text:tab/></text:p>
      <text:p text:style-name="P24"><text:span text:style-name="T6">Na podstawie art. 40b ust. 2 ustawy z dnia 7 kwietnia 1989 r. Prawo o stowarzyszeniach (</text:span><text:span text:style-name="T8">t.j</text:span><text:span text:style-name="T7">. </text:span><text:span text:style-name="T6">Dz. U. z 20</text:span><text:span text:style-name="T8">20</text:span><text:span text:style-name="T6"> r. poz. </text:span><text:span text:style-name="T8">2261</text:span><text:span text:style-name="T6">) wnoszę/wnosimy o zamieszczenie w Ewidencji stowarzyszeń zwykłych, prowadzonej przez Starostę </text:span><text:span text:style-name="T9">Sierpeckiego</text:span><text:span text:style-name="T6">, zmienionych danych stowarzyszenia zwykłego:</text:span></text:p>
      <text:p text:style-name="P17"/>
      <text:p text:style-name="P18">___________________________________________________________________</text:p>
      <text:p text:style-name="P19">(pełna nazwa stowarzyszenie zwykłego)</text:p>
      <text:p text:style-name="P18">z siedzibą:</text:p>
      <text:p text:style-name="P18">___________________________________________________________________</text:p>
      <text:p text:style-name="P19">(dokładny adres, nr telefonu kontaktowego, e-mail)</text:p>
      <text:p text:style-name="P18"/>
      <text:p text:style-name="P18">___________________________________________________________________</text:p>
      <text:p text:style-name="P18"/>
      <text:p text:style-name="P18"><text:tab/>Powyższe zmiany następują z dniem_________________________ i dotyczą:</text:p>
      <text:p text:style-name="P18"/>
      <text:p text:style-name="P18">___________________________________________________________________</text:p>
      <text:p text:style-name="P18"/>
      <text:p text:style-name="P18">___________________________________________________________________</text:p>
      <text:p text:style-name="P20"/>
      <text:p text:style-name="P21"><text:tab/></text:p>
      <text:p text:style-name="P21"/>
      <text:p text:style-name="P21"/>
      <text:p text:style-name="P21"/>
      <text:p text:style-name="P13"/>
      <text:p text:style-name="P14"><text:span text:style-name="T10"><text:s text:c="58"/></text:span><text:span text:style-name="T11">______________________________________</text:span></text:p>
      <text:p text:style-name="P14"><text:span text:style-name="T12"><text:s text:c="88"/></text:span><text:span text:style-name="T13">(czytelne podpisy – przedstawiciela reprezentującego stowarzyszenie<text:line-break/> <text:s text:c="114"/>zwykle lub wszystkich członków zarządu)<text:line-break/> <text:s text:c="115"/></text:span></text:p>
      <text:p text:style-name="P7"/>
      <text:p text:style-name="P7"/>
      <text:p text:style-name="P7">Załączniki:</text:p>
      <text:list text:style-name="WWNum3">
        <text:list-item>
          <text:p text:style-name="P27">protokół z zebrania członków stowarzyszenia zwykłego;</text:p>
        </text:list-item>
        <text:list-item>
          <text:p text:style-name="P27">lista obecności na zebraniu członków stowarzyszenia zwykłego;</text:p>
        </text:list-item>
        <text:list-item>
          <text:p text:style-name="P27">uchwały dotyczące zmian, podjęte na zebraniu członków stowarzyszenia zwykłego;</text:p>
        </text:list-item>
        <text:list-item>
          <text:p text:style-name="P28"><text:span text:style-name="T14">regulamin - jednolity tekst </text:span><text:span text:style-name="T15">(jeśli zmiany dotyczyły zapisów w regulaminie).</text:span></text:p>
        </text:list-item>
      </text:list>
      <text:p text:style-name="P8"/>
      <text:p text:style-name="P10"/>
      <text:p text:style-name="P9">OBOWIĄZEK INFORMACYJNY RODO</text:p>
      <text:p text:style-name="P11">INFORMACJA ADMINISTRATORA O PRZETWARZANIU DANYCH OSOBOWYCH</text:p>
      <text:p text:style-name="P25"><text:span text:style-name="Strong_20_Emphasis"><text:span text:style-name="T19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20"> informuję, że:</text:span></text:span></text:p>
      <text:p text:style-name="P12">1. Administratorem Pana/Pani danych osobowych jest Starosta Sierpecki z siedzibą w Sierpcu, ul. Świętokrzyska 2a, tel. 24 275 91 01, fax 24 275 91 00 wew. 144, email: starosta@powiat.sierpc.pl</text:p>
      <text:p text:style-name="P29"><text:span text:style-name="T21">2. Administrator wyznaczył Inspektora Ochrony Danych. Dane kontaktowe: adres pocztowy – <text:s text:c="17"/>ul. Świętokrzyska 2a, 09-200 Sierpc, adres e-mail: </text:span><text:span text:style-name="Strong_20_Emphasis"><text:span text:style-name="T22">ido@powiat.sierpc.pl</text:span></text:span><text:span text:style-name="T23"> </text:span><text:span text:style-name="T21">.</text:span></text:p>
      <text:p text:style-name="P12">3. Przetwarzamy Państwa dane osobowe wyłącznie w celu wykonania zadań Administratora, które wynikają z przepisów prawa oraz zadań realizowanych w interesie publicznym.</text:p>
      <text:p text:style-name="P12">4. Podanie danych jest dobrowolne, ale niezbędne do prowadzenia sprawy w Starostwie Powiatowym w Sierpcu.</text:p>
      <text:p text:style-name="P12">5. Odbiorcami Państwa danych mogą być tylko instytucje uprawnione na podstawie przepisów prawa lub podmioty, którym administrator powierzył przetwarzanie danych na podstawie zawartej umowy.</text:p>
      <text:p text:style-name="P12">6.Mają Państwo prawo dostępu do treści swoich danych oraz prawo ich sprostowania, usunięcia, ograniczenia przetwarzania, przenoszenia i wniesienia sprzeciwu.</text:p>
      <text:p text:style-name="P12">7. Mają Państwo prawo wniesienia skargi do organu nadzorczego, tj. Prezesa Urzędu Ochrony Danych Osobowych. Mogą to Państwo zrobić, jeśli uznają, że przetwarzamy dane osobowe z naruszeniem przepisów prawa.</text:p>
      <text:p text:style-name="P30">8. Jeżeli przetwarzamy dane osobowe na podstawie udzielonej nam zgody, mogą ją Państwo w dowolnym momencie wycofać (bez wpływu na zgodność z prawem przetwarzania przed jej wycofaniem).</text:p>
      <text:p text:style-name="P30"><text:span text:style-name="T16">9. Dane osobowe przechowujemy przez okres niezbędny do wykonania zadań Administratora oraz realizacji obowiązku archiwizacyjnego, które w</text:span><text:span text:style-name="T17">y</text:span><text:span text:style-name="T16">nikają z przepisów praw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31:21.824000000</meta:creation-date>
    <dc:date>2025-05-06T09:58:01.448000000</dc:date>
    <meta:editing-duration>PT1M41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42" meta:word-count="399" meta:character-count="3966" meta:non-whitespace-character-count="3096"/>
  </office:meta>
</office:document-meta>
</file>