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20c2a5" style:font-name-complex="Arial1"/>
    </style:style>
    <style:style style:name="P2" style:family="paragraph" style:parent-style-name="Default">
      <style:paragraph-properties fo:text-align="justify" style:justify-single-word="false"/>
      <style:text-properties style:font-name="Times New Roman" officeooo:paragraph-rsid="0020c2a5" style:font-name-complex="Arial1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officeooo:paragraph-rsid="0020c2a5" style:font-name-complex="Arial1" style:font-weight-complex="bold"/>
    </style:style>
    <style:style style:name="P4" style:family="paragraph" style:parent-style-name="Default">
      <style:text-properties style:font-name="Times New Roman" officeooo:paragraph-rsid="0020c2a5"/>
    </style:style>
    <style:style style:name="P5" style:family="paragraph" style:parent-style-name="Default">
      <style:paragraph-properties fo:text-align="center" style:justify-single-word="false"/>
      <style:text-properties style:font-name="Times New Roman" officeooo:paragraph-rsid="0020c2a5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1pt" officeooo:paragraph-rsid="0020c2a5" style:font-size-asian="11pt" style:font-name-complex="Arial1" style:font-size-complex="11pt"/>
    </style:style>
    <style:style style:name="P7" style:family="paragraph" style:parent-style-name="Default">
      <style:text-properties style:use-window-font-color="true" style:font-name="Times New Roman" fo:font-weight="bold" officeooo:paragraph-rsid="0020c2a5" style:font-weight-asian="bold" style:font-name-complex="Arial1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Times New Roman" fo:font-weight="bold" officeooo:paragraph-rsid="0020c2a5" style:font-weight-asian="bold" style:font-name-complex="Arial1" style:font-weight-complex="bold"/>
    </style:style>
    <style:style style:name="P9" style:family="paragraph" style:parent-style-name="Default">
      <style:paragraph-properties fo:text-align="justify" style:justify-single-word="false"/>
      <style:text-properties style:use-window-font-color="true" style:font-name="Times New Roman" officeooo:paragraph-rsid="0020c2a5" style:font-name-complex="Arial1"/>
    </style:style>
    <style:style style:name="P10" style:family="paragraph" style:parent-style-name="Default">
      <style:paragraph-properties fo:text-align="center" style:justify-single-word="false"/>
      <style:text-properties style:use-window-font-color="true" style:font-name="Times New Roman" officeooo:paragraph-rsid="0020c2a5" style:font-name-complex="Arial1"/>
    </style:style>
    <style:style style:name="P11" style:family="paragraph" style:parent-style-name="Default">
      <style:paragraph-properties fo:text-align="justify" style:justify-single-word="false"/>
      <style:text-properties style:use-window-font-color="true" style:font-name="Times New Roman" fo:font-size="8pt" officeooo:paragraph-rsid="0020c2a5" style:font-size-asian="8pt" style:font-name-complex="Arial1" style:font-size-complex="8pt"/>
    </style:style>
    <style:style style:name="P12" style:family="paragraph" style:parent-style-name="Default">
      <style:paragraph-properties fo:text-align="justify" style:justify-single-word="false"/>
      <style:text-properties officeooo:paragraph-rsid="0026a33d"/>
    </style:style>
    <style:style style:name="P13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20c2a5" style:font-size-asian="8pt" style:font-style-asian="italic" style:font-name-complex="Arial1" style:font-size-complex="8pt"/>
    </style:style>
    <style:style style:name="P14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20c2a5" style:font-name-complex="Arial1"/>
    </style:style>
    <style:style style:name="P15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20c2a5"/>
    </style:style>
    <style:style style:name="P16" style:family="paragraph" style:parent-style-name="Default">
      <style:paragraph-properties fo:margin-left="8.742cm" fo:margin-right="0cm" fo:text-indent="0cm" style:auto-text-indent="false"/>
      <style:text-properties style:use-window-font-color="true" style:font-name="Times New Roman" fo:font-size="12pt" fo:font-style="italic" fo:font-weight="bold" officeooo:rsid="001b988e" officeooo:paragraph-rsid="0020c2a5" style:font-size-asian="12pt" style:font-style-asian="italic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style:font-name="Times New Roman" officeooo:paragraph-rsid="0020c2a5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paragraph-rsid="0020c2a5" style:font-name-complex="Arial1" style:font-weight-complex="bold"/>
    </style:style>
    <style:style style:name="P19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295eb0"/>
    </style:style>
    <style:style style:name="P20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295eb0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295eb0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95eb0"/>
    </style:style>
    <style:style style:name="P23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295eb0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20c2a5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20c2a5" style:font-size-asian="12pt" style:font-name-complex="Arial1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20c2a5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fo:font-size="10pt" officeooo:paragraph-rsid="0020c2a5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295eb0"/>
    </style:style>
    <style:style style:name="P29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fo:font-size="11pt" officeooo:paragraph-rsid="0020c2a5" style:font-size-asian="11pt" style:font-name-complex="Arial1" style:font-size-complex="11pt"/>
    </style:style>
    <style:style style:name="P30" style:family="paragraph" style:parent-style-name="Standard">
      <style:paragraph-properties fo:break-before="page"/>
      <style:text-properties style:font-name="Times New Roman" officeooo:paragraph-rsid="0020c2a5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95eb0" style:font-size-asian="11pt" style:font-name-complex="Arial1" style:font-size-complex="11pt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-complex="Arial1" style:font-weight-complex="bold"/>
    </style:style>
    <style:style style:name="T3" style:family="text">
      <style:text-properties officeooo:rsid="000d052d"/>
    </style:style>
    <style:style style:name="T4" style:family="text">
      <style:text-properties fo:font-size="8pt" style:font-size-asian="8pt" style:font-name-complex="Arial1" style:font-size-complex="8pt"/>
    </style:style>
    <style:style style:name="T5" style:family="text">
      <style:text-properties fo:font-size="8pt" fo:font-style="italic" style:font-size-asian="8pt" style:font-style-asian="italic" style:font-name-complex="Arial1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7" style:family="text">
      <style:text-properties style:use-window-font-color="true" fo:font-style="italic" fo:font-weight="bold" style:font-style-asian="italic" style:font-weight-asian="bold" style:font-name-complex="Arial1" style:font-weight-complex="bold"/>
    </style:style>
    <style:style style:name="T8" style:family="text">
      <style:text-properties style:use-window-font-color="true" fo:font-size="12pt" fo:font-style="italic" fo:font-weight="bold" officeooo:rsid="001b988e" style:font-size-asian="12pt" style:font-style-asian="italic" style:font-weight-asian="bold" style:font-name-complex="Arial1" style:font-size-complex="12pt" style:font-weight-complex="bold"/>
    </style:style>
    <style:style style:name="T9" style:family="text">
      <style:text-properties style:use-window-font-color="true" style:font-name="Times New Roman" style:font-name-complex="Arial1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use-window-font-color="true" fo:font-size="8pt" style:font-size-asian="8pt" style:font-name-complex="Arial1" style:font-size-complex="8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complex="Arial1" style:font-weight-complex="bold"/>
    </style:style>
    <style:style style:name="T14" style:family="text">
      <style:text-properties style:font-name="Times New Roman" fo:font-weight="normal" officeooo:rsid="000b68eb" style:font-weight-asian="normal" style:font-weight-complex="normal"/>
    </style:style>
    <style:style style:name="T15" style:family="text">
      <style:text-properties style:font-name="Times New Roman" officeooo:rsid="000b68eb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6194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font-name="Times New Roman" fo:font-size="12pt" officeooo:rsid="0020c2a5" style:font-size-asian="12pt" style:font-name-complex="Arial1" style:font-size-complex="12pt" style:font-weight-complex="bold"/>
    </style:style>
    <style:style style:name="T20" style:family="text">
      <style:text-properties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/><text:tab/><text:tab/><text:tab/><text:tab/><text:tab/><text:tab/><text:tab/><text:tab/></text:span><text:span text:style-name="T2">_____________________________</text:span></text:p>
      <text:p text:style-name="P13">(miejscowość, data) </text:p>
      <text:p text:style-name="P1">_________________________________</text:p>
      <text:p text:style-name="P4"><text:span text:style-name="T4"><text:s text:c="5"/></text:span><text:span text:style-name="T5">(pełna nazwa uczniowskiego klubu sportowego, adres)</text:span></text:p>
      <text:p text:style-name="P1">_________________________________</text:p>
      <text:p text:style-name="P1"/>
      <text:p text:style-name="P1">_________________________________</text:p>
      <text:p text:style-name="P14"/>
      <text:p text:style-name="P14"/>
      <text:p text:style-name="P14"/>
      <text:p text:style-name="P14"/>
      <text:p text:style-name="P17"><text:span text:style-name="T7"><text:tab/><text:tab/>Starosta </text:span><text:span text:style-name="T8">Sierpecki</text:span><text:span text:style-name="T7"> </text:span></text:p>
      <text:p text:style-name="P15"><text:span text:style-name="T7"><text:tab/><text:tab/>ul. </text:span><text:span text:style-name="T8">Świętokrzyska 2a</text:span><text:span text:style-name="T7"> </text:span></text:p>
      <text:p text:style-name="P16"><text:tab/><text:tab/>09-200 Sierpc</text:p>
      <text:p text:style-name="P7"/>
      <text:p text:style-name="P7"/>
      <text:p text:style-name="P7"/>
      <text:p text:style-name="P7"/>
      <text:p text:style-name="P8">WNIOSEK O WYKREŚLENIE Z EWIDENCJI <text:line-break/>UCZNIOWSKICH KLUBÓW SPORTOWYCH</text:p>
      <text:p text:style-name="P9"/>
      <text:p text:style-name="P9"/>
      <text:p text:style-name="P12"><text:span text:style-name="T9"><text:tab/>Zgodnie z art. 37 ust. 2 pkt 3 ustawy z dnia </text:span><text:span text:style-name="T13">7 kwietnia 1989 r. Prawo o stowarzyszeniach </text:span><text:span text:style-name="T16">(</text:span><text:span text:style-name="T17">t.j. </text:span><text:span text:style-name="T16">Dz. U. z 20</text:span><text:span text:style-name="T17">20</text:span><text:span text:style-name="T16"> r. poz. </text:span><text:span text:style-name="T17">2261</text:span><text:span text:style-name="T16">)</text:span><text:span text:style-name="T13">, w związku z art. 4 ust. 2 ustawy z dnia 25 czerwca 2010 r. o sporcie </text:span><text:span text:style-name="T16">(</text:span><text:span text:style-name="T18">t.j. </text:span><text:span text:style-name="T16">Dz. U. z 20</text:span><text:span text:style-name="T18">20</text:span><text:span text:style-name="T16"> r. poz. 1</text:span><text:span text:style-name="T18">133</text:span><text:span text:style-name="T16">)</text:span><text:span text:style-name="T13">, wnoszę o wykreślenie z Ewidencji uczniowskich klubów sportowych, prowadzonej przez Starostę </text:span><text:span text:style-name="T19">Sierpeckiego</text:span><text:span text:style-name="T13">, klubu sportowego o nazwie:</text:span></text:p>
      <text:p text:style-name="P2"/>
      <text:p text:style-name="P3">___________________________________________________________________</text:p>
      <text:p text:style-name="P5"><text:span text:style-name="T10"><text:tab/><text:tab/><text:tab/><text:tab/></text:span><text:span text:style-name="T11">(pełna nazwa uczniowskiego klubu sportowego)</text:span></text:p>
      <text:p text:style-name="P10"/>
      <text:p text:style-name="P10">z siedzibą:___________________________________________________________</text:p>
      <text:p text:style-name="P11"><text:s text:c="92"/>(dokładny adres)</text:p>
      <text:p text:style-name="P24"/>
      <text:p text:style-name="P24"/>
      <text:p text:style-name="P24"/>
      <text:p text:style-name="P24"/>
      <text:p text:style-name="P24"/>
      <text:p text:style-name="P25"/>
      <text:p text:style-name="P25">__________________________________</text:p>
      <text:p text:style-name="P26"><text:span text:style-name="T20"><text:s text:c="82"/></text:span><text:span text:style-name="T5">(czytelne podpisy <text:s/>likwidatora / likwidatorów klubu sportowego</text:span><text:span text:style-name="T6">)</text:span></text:p>
      <text:p text:style-name="P24"/>
      <text:p text:style-name="P24"><text:s text:c="86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8"/>
      <text:p text:style-name="P6">Załączniki:</text:p>
      <text:list xml:id="list1490104620" text:style-name="WWNum3">
        <text:list-item>
          <text:p text:style-name="P29">sprawozdanie z przeprowadzonego postępowania likwidacyjnego klubu,</text:p>
        </text:list-item>
        <text:list-item>
          <text:p text:style-name="P29">protokół przekazania majątku klubu. </text:p>
        </text:list-item>
      </text:list>
      <text:p text:style-name="P23"/>
      <text:p text:style-name="P19">OBOWIĄZEK INFORMACYJNY RODO</text:p>
      <text:p text:style-name="P20">INFORMACJA ADMINISTRATORA O PRZETWARZANIU DANYCH OSOBOWYCH</text:p>
      <text:p text:style-name="P28"><text:span text:style-name="Strong_20_Emphasis"><text:span text:style-name="T14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5"> informuję, że:</text:span></text:span></text:p>
      <text:p text:style-name="P21">1. Administratorem Pana/Pani danych osobowych jest Starosta Sierpecki z siedzibą w Sierpcu, ul. Świętokrzyska 2a, tel. 24 275 91 01, fax 24 275 91 00 wew. 144, email: starosta@powiat.sierpc.pl</text:p>
      <text:p text:style-name="P22"><text:span text:style-name="T12">2. Inspektorem ochrony danych osobowych jest Jarosław Dołhun, email: </text:span><text:span text:style-name="Strong_20_Emphasis"><text:span text:style-name="T12">ido@powiat.sierpc.pl l</text:span></text:span><text:span text:style-name="T12">ub listownie: Starostwo Powiatowe w Sierpcu, ul. Świętokrzyska 2a, 09-200 Sierpc.</text:span></text:p>
      <text:p text:style-name="P21">3. Przetwarzamy Państwa dane osobowe wyłącznie w celu wykonania zadań Administratora, które wynikają z przepisów prawa oraz zadań realizowanych w interesie publicznym.</text:p>
      <text:p text:style-name="P21">4. Podanie danych jest dobrowolne, ale niezbędne do prowadzenia sprawy w Starostwie Powiatowym w Sierpcu.</text:p>
      <text:p text:style-name="P21">5. Odbiorcami Państwa danych mogą być tylko instytucje uprawnione na podstawie przepisów prawa lub podmioty, którym administrator powierzył przetwarzanie danych na podstawie zawartej umowy.</text:p>
      <text:p text:style-name="P21">6.Mają Państwo prawo dostępu do treści swoich danych oraz prawo ich sprostowania, usunięcia, ograniczenia przetwarzania, przenoszenia i wniesienia sprzeciwu.</text:p>
      <text:p text:style-name="P21">7. Mają Państwo prawo wniesienia skargi do organu nadzorczego, tj. Prezesa Urzędu Ochrony Danych Osobowych. Mogą to Państwo zrobić, jeśli uznają, że przetwarzamy dane osobowe z naruszeniem przepisów prawa.</text:p>
      <text:p text:style-name="P21">8. Jeżeli przetwarzamy dane osobowe na podstawie udzielonej nam zgody, mogą ją Państwo w dowolnym momencie wycofać (bez wpływu na zgodność z prawem przetwarzania przed jej wycofaniem).</text:p>
      <text:p text:style-name="P31">9. Dane osobowe przechowujemy przez okres niezbędny do wykonania zadań Administratora oraz realizacji obowiązku archiwizacyjnego, które w<text:span text:style-name="T3">y</text:span>nikają z przepisów pra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08:48:08.339000000</meta:creation-date>
    <dc:date>2020-12-30T08:49:10.031000000</dc:date>
    <meta:editing-duration>PT1M2S</meta:editing-duration>
    <meta:editing-cycles>1</meta:editing-cycles>
    <meta:document-statistic meta:table-count="0" meta:image-count="0" meta:object-count="0" meta:page-count="2" meta:paragraph-count="33" meta:word-count="386" meta:character-count="3302" meta:non-whitespace-character-count="2659"/>
    <meta:generator>LibreOffice/6.3.3.2$Windows_x86 LibreOffice_project/a64200df03143b798afd1ec74a12ab50359878ed</meta:generator>
  </office:meta>
</office:document-meta>
</file>