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7bf2c" style:font-name-complex="Arial1"/>
    </style:style>
    <style:style style:name="P2" style:family="paragraph" style:parent-style-name="Default">
      <style:paragraph-properties fo:text-align="justify" style:justify-single-word="false"/>
      <style:text-properties style:font-name="Times New Roman" officeooo:paragraph-rsid="0017bf2c" style:font-name-complex="Arial1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17bf2c" style:font-name-complex="Arial1" style:font-weight-complex="bold"/>
    </style:style>
    <style:style style:name="P4" style:family="paragraph" style:parent-style-name="Default">
      <style:text-properties style:font-name="Times New Roman" officeooo:paragraph-rsid="0017bf2c"/>
    </style:style>
    <style:style style:name="P5" style:family="paragraph" style:parent-style-name="Default">
      <style:paragraph-properties fo:text-align="justify" style:justify-single-word="false"/>
      <style:text-properties style:font-name="Times New Roman" officeooo:paragraph-rsid="0017bf2c"/>
    </style:style>
    <style:style style:name="P6" style:family="paragraph" style:parent-style-name="Default">
      <style:paragraph-properties fo:text-align="center" style:justify-single-word="false"/>
      <style:text-properties style:font-name="Times New Roman" officeooo:paragraph-rsid="0017bf2c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pt" officeooo:paragraph-rsid="0017bf2c" style:font-size-asian="11pt" style:font-name-complex="Arial1" style:font-size-complex="11pt"/>
    </style:style>
    <style:style style:name="P8" style:family="paragraph" style:parent-style-name="Default">
      <style:text-properties style:use-window-font-color="true" style:font-name="Times New Roman" fo:font-weight="bold" officeooo:paragraph-rsid="0017bf2c" style:font-weight-asian="bold" style:font-name-complex="Arial1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7bf2c" style:font-weight-asian="bold" style:font-name-complex="Arial1" style:font-weight-complex="bold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7bf2c" style:font-name-complex="Arial1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7bf2c" style:font-name-complex="Arial1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Times New Roman" fo:font-size="8pt" officeooo:paragraph-rsid="0017bf2c" style:font-size-asian="8pt" style:font-name-complex="Arial1" style:font-size-complex="8pt"/>
    </style:style>
    <style:style style:name="P13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7bf2c" style:font-size-asian="8pt" style:font-style-asian="italic" style:font-name-complex="Arial1" style:font-size-complex="8pt"/>
    </style:style>
    <style:style style:name="P14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bf2c" style:font-name-complex="Arial1"/>
    </style:style>
    <style:style style:name="P1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bf2c"/>
    </style:style>
    <style:style style:name="P16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ize="12pt" fo:font-style="italic" fo:font-weight="bold" officeooo:rsid="001b988e" officeooo:paragraph-rsid="0017bf2c" style:font-size-asian="12pt" style:font-style-asian="italic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7bf2c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7bf2c" style:font-name-complex="Arial1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be62a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be62a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1be62a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be62a"/>
    </style:style>
    <style:style style:name="P2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be62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bf2c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7bf2c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17bf2c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be62a"/>
    </style:style>
    <style:style style:name="P28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7bf2c" style:font-size-asian="11pt" style:font-name-complex="Arial1" style:font-size-complex="11pt"/>
    </style:style>
    <style:style style:name="P29" style:family="paragraph" style:parent-style-name="Standard">
      <style:paragraph-properties fo:text-align="end" style:justify-single-word="false" fo:break-before="page"/>
      <style:text-properties style:font-name="Times New Roman" officeooo:paragraph-rsid="0017bf2c" style:font-name-complex="Arial1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1be62a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0d052d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fo:font-size="8pt" fo:font-style="italic" style:font-size-asian="8pt" style:font-style-asian="italic" style:font-name-complex="Arial1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5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6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7" style:family="text">
      <style:text-properties style:use-window-font-color="true" style:font-name-complex="Arial1"/>
    </style:style>
    <style:style style:name="T8" style:family="text">
      <style:text-properties style:use-window-font-color="true" fo:font-size="8pt" style:font-size-asian="8pt" style:font-name-complex="Arial1" style:font-size-complex="8pt"/>
    </style:style>
    <style:style style:name="T9" style:family="text">
      <style:text-properties style:font-name-complex="Arial1" style:font-weight-complex="bold"/>
    </style:style>
    <style:style style:name="T10" style:family="text">
      <style:text-properties officeooo:rsid="0019947a" style:font-name-complex="Arial1" style:font-weight-complex="bold"/>
    </style:style>
    <style:style style:name="T11" style:family="text">
      <style:text-properties fo:color="#000000" fo:font-size="12pt" officeooo:rsid="0017bf2c" style:font-size-asian="12pt" style:font-name-complex="Arial1" style:font-size-complex="12pt" style:font-weight-complex="bold"/>
    </style:style>
    <style:style style:name="T12" style:family="text">
      <style:text-properties fo:color="#000000" fo:font-size="12pt" officeooo:rsid="0019947a" style:font-size-asian="12pt" style:font-name-complex="Arial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officeooo:rsid="000b68eb" style:font-weight-asian="normal" style:font-weight-complex="normal"/>
    </style:style>
    <style:style style:name="T18" style:family="text">
      <style:text-properties style:font-name="Times New Roman" officeooo:rsid="000b68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____________________________</text:p>
      <text:p text:style-name="P13"><text:s text:c="31"/>(miejscowość, data) </text:p>
      <text:p text:style-name="P1">_________________________________</text:p>
      <text:p text:style-name="P4"><text:span text:style-name="T2"><text:s text:c="5"/></text:span><text:span text:style-name="T3">(pełna nazwa stowarzyszenia zwykłego, adres)</text:span></text:p>
      <text:p text:style-name="P1">_________________________________</text:p>
      <text:p text:style-name="P1"/>
      <text:p text:style-name="P1">_________________________________</text:p>
      <text:p text:style-name="P14"/>
      <text:p text:style-name="P14"/>
      <text:p text:style-name="P14"/>
      <text:p text:style-name="P17"><text:span text:style-name="T5"><text:tab/><text:tab/>Starosta </text:span><text:span text:style-name="T6">Sierpecki</text:span><text:span text:style-name="T5"> </text:span></text:p>
      <text:p text:style-name="P15"><text:span text:style-name="T5"><text:tab/><text:tab/>ul. </text:span><text:span text:style-name="T6">Świętokrzyska 2a</text:span><text:span text:style-name="T5"> </text:span></text:p>
      <text:p text:style-name="P16"><text:tab/><text:tab/>09-200 Sierpc</text:p>
      <text:p text:style-name="P8"/>
      <text:p text:style-name="P8"/>
      <text:p text:style-name="P8"/>
      <text:p text:style-name="P8"/>
      <text:p text:style-name="P9">WNIOSEK O WYKREŚLENIE STOWARZYSZENIA ZWYKŁEGO <text:line-break/>Z EWIDENCJI STOWARZYSZEŃ ZWYKŁYCH</text:p>
      <text:p text:style-name="P10"/>
      <text:p text:style-name="P10"/>
      <text:p text:style-name="P10"/>
      <text:p text:style-name="P5"><text:span text:style-name="T7"><text:tab/>Zgodnie z art. 37 ust. 2 pkt 3 oraz art. 43 ustawy z dnia </text:span><text:span text:style-name="T9">7 kwietnia 1989 r. Prawo o stowarzyszeniach (</text:span><text:span text:style-name="T10">t.j. </text:span><text:span text:style-name="T9">Dz. U. z 20</text:span><text:span text:style-name="T11">20</text:span><text:span text:style-name="T9"> r. poz. </text:span><text:span text:style-name="T12">2261</text:span><text:span text:style-name="T9">), wnoszę/wnosimy o wykreślenie z Ewidencji stowarzyszeń zwykłych, prowadzonej przez Starostę </text:span><text:span text:style-name="T11">Sierpeckiego</text:span><text:span text:style-name="T9">, stowarzyszenia zwykłego o nazwie:</text:span></text:p>
      <text:p text:style-name="P2"/>
      <text:p text:style-name="P3"/>
      <text:p text:style-name="P3">___________________________________________________________________</text:p>
      <text:p text:style-name="P6"><text:span text:style-name="T7"><text:tab/><text:tab/><text:tab/><text:tab/></text:span><text:span text:style-name="T8">(pełna nazwa stowarzyszenia zwykłego)</text:span></text:p>
      <text:p text:style-name="P11"/>
      <text:p text:style-name="P11">z siedzibą:___________________________________________________________</text:p>
      <text:p text:style-name="P12"><text:s text:c="92"/>(dokładny adres)</text:p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3"><text:s text:c="86"/></text:span><text:span text:style-name="T14">_________________________</text:span><text:span text:style-name="T15"> <text:s text:c="206"/></text:span><text:span text:style-name="T3"><text:line-break/> <text:s text:c="131"/>(czytelne podpisy likwidatora / likwidatorów <text:line-break/> <text:s text:c="147"/>stowarzyszenia zwykłego</text:span><text:span text:style-name="T4">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/>
      <text:p text:style-name="P7">Załączniki:</text:p>
      <text:list xml:id="list1005696719" text:style-name="WWNum3">
        <text:list-item>
          <text:p text:style-name="P28">sprawozdanie z przeprowadzonego postępowania likwidacyjnego klubu,</text:p>
        </text:list-item>
        <text:list-item>
          <text:p text:style-name="P28">protokół przekazania majątku klubu.</text:p>
        </text:list-item>
      </text:list>
      <text:p text:style-name="P23"/>
      <text:p text:style-name="P19">OBOWIĄZEK INFORMACYJNY RODO</text:p>
      <text:p text:style-name="P20">INFORMACJA ADMINISTRATORA O PRZETWARZANIU DANYCH OSOBOWYCH</text:p>
      <text:p text:style-name="P27"><text:span text:style-name="Strong_20_Emphasis"><text:span text:style-name="T1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8"> informuję, że:</text:span></text:span></text:p>
      <text:p text:style-name="P21">1. Administratorem Pana/Pani danych osobowych jest Starosta Sierpecki z siedzibą w Sierpcu, ul. Świętokrzyska 2a, tel. 24 275 91 01, fax 24 275 91 00 wew. 144, email: starosta@powiat.sierpc.pl</text:p>
      <text:p text:style-name="P22"><text:span text:style-name="T16">2. Inspektorem ochrony danych osobowych jest Jarosław Dołhun, email: </text:span><text:span text:style-name="Strong_20_Emphasis"><text:span text:style-name="T16">ido@powiat.sierpc.pl l</text:span></text:span><text:span text:style-name="T16">ub listownie: Starostwo Powiatowe w Sierpcu, ul. Świętokrzyska 2a, 09-200 Sierpc.</text:span></text:p>
      <text:p text:style-name="P21">3. Przetwarzamy Państwa dane osobowe wyłącznie w celu wykonania zadań Administratora, które wynikają z przepisów prawa oraz zadań realizowanych w interesie publicznym.</text:p>
      <text:p text:style-name="P21">4. Podanie danych jest dobrowolne, ale niezbędne do prowadzenia sprawy w Starostwie Powiatowym w Sierpcu.</text:p>
      <text:p text:style-name="P21">5. Odbiorcami Państwa danych mogą być tylko instytucje uprawnione na podstawie przepisów prawa lub podmioty, którym administrator powierzył przetwarzanie danych na podstawie zawartej umowy.</text:p>
      <text:p text:style-name="P21">6.Mają Państwo prawo dostępu do treści swoich danych oraz prawo ich sprostowania, usunięcia, ograniczenia przetwarzania, przenoszenia i wniesienia sprzeciwu.</text:p>
      <text:p text:style-name="P21">7. Mają Państwo prawo wniesienia skargi do organu nadzorczego, tj. Prezesa Urzędu Ochrony Danych Osobowych. Mogą to Państwo zrobić, jeśli uznają, że przetwarzamy dane osobowe z naruszeniem przepisów prawa.</text:p>
      <text:p text:style-name="P21">8. Jeżeli przetwarzamy dane osobowe na podstawie udzielonej nam zgody, mogą ją Państwo w dowolnym momencie wycofać (bez wpływu na zgodność z prawem przetwarzania przed jej wycofaniem).</text:p>
      <text:p text:style-name="P30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38:40.780000000</meta:creation-date>
    <dc:date>2020-12-30T08:39:54.431000000</dc:date>
    <meta:editing-duration>PT1M14S</meta:editing-duration>
    <meta:editing-cycles>1</meta:editing-cycles>
    <meta:document-statistic meta:table-count="0" meta:image-count="0" meta:object-count="0" meta:page-count="2" meta:paragraph-count="31" meta:word-count="363" meta:character-count="3642" meta:non-whitespace-character-count="2595"/>
    <meta:generator>LibreOffice/6.3.3.2$Windows_x86 LibreOffice_project/a64200df03143b798afd1ec74a12ab50359878ed</meta:generator>
  </office:meta>
</office:document-meta>
</file>