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3pt" fo:font-weight="normal" officeooo:rsid="001934e8" officeooo:paragraph-rsid="001934e8" style:font-size-asian="11.3500003814697pt" style:font-weight-asian="normal" style:font-size-complex="13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3pt" fo:font-weight="normal" officeooo:rsid="001934e8" officeooo:paragraph-rsid="001934e8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3pt" fo:font-weight="bold" officeooo:rsid="001934e8" officeooo:paragraph-rsid="001934e8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0.5pt" fo:font-weight="normal" officeooo:rsid="001934e8" officeooo:paragraph-rsid="001934e8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0.5pt" fo:font-weight="bold" officeooo:rsid="001934e8" officeooo:paragraph-rsid="001934e8" style:font-size-asian="9.14999961853027pt" style:font-weight-asian="bold" style:font-size-complex="10.5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size="16pt" fo:font-weight="bold" officeooo:rsid="0008177f" officeooo:paragraph-rsid="0008177f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officeooo:rsid="0008177f" officeooo:paragraph-rsid="0008177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normal" officeooo:rsid="0008177f" officeooo:paragraph-rsid="000817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0.5pt" fo:font-weight="bold" officeooo:rsid="0008177f" officeooo:paragraph-rsid="001934e8" style:font-size-asian="10.5pt" style:font-weight-asian="bold" style:font-size-complex="10.5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Liberation Serif" fo:font-size="12pt" fo:font-weight="normal" officeooo:rsid="0008177f" officeooo:paragraph-rsid="00081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officeooo:rsid="0008177f" officeooo:paragraph-rsid="000817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none" fo:font-weight="normal" officeooo:rsid="0008177f" officeooo:paragraph-rsid="000817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erif" fo:font-size="13pt" style:text-underline-style="none" fo:font-weight="normal" officeooo:rsid="0008177f" officeooo:paragraph-rsid="0008177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Liberation Serif" fo:font-size="13pt" style:text-underline-style="none" fo:font-weight="normal" officeooo:rsid="0008177f" officeooo:paragraph-rsid="0008177f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3pt" style:text-underline-style="none" fo:font-weight="normal" officeooo:rsid="0008177f" officeooo:paragraph-rsid="0008177f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Liberation Serif" fo:font-size="11pt" style:text-underline-style="none" fo:font-weight="normal" officeooo:rsid="0008ae01" officeooo:paragraph-rsid="0008177f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08177f" style:font-size-asian="10.5pt" style:font-size-complex="10.5pt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08177f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iberation Serif1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officeooo:rsid="0008ae01"/>
    </style:style>
    <style:style style:name="T12" style:family="text">
      <style:text-properties officeooo:rsid="0009cc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NIOSEK O WYKONANIE I UMIESZCZENIE </text:p>
      <text:p text:style-name="P6">TABLICZKI ZNAMIONOWEJ ZASTEPCZEJ</text:p>
      <text:p text:style-name="P1">Sierpc, dnia .................................</text:p>
      <text:p text:style-name="P2">........................................................</text:p>
      <text:p text:style-name="P2">........................................................</text:p>
      <text:p text:style-name="P4"><text:span text:style-name="T8"><text:s text:c="3"/>Imie i nazwisko lub nazwa włascici</text:span>ela</text:p>
      <text:p text:style-name="P2">.......................................................</text:p>
      <text:p text:style-name="P2">......................................................</text:p>
      <text:p text:style-name="P5"><text:span text:style-name="T1"><text:s text:c="17"/></text:span><text:s text:c="2"/>Adres właściciela <text:s text:c="2"/><text:span text:style-name="T1"><text:s text:c="70"/></text:span><text:span text:style-name="T12">STAROSTA SIERPECKI</text:span></text:p>
      <text:p text:style-name="P2">..................................................... <text:s text:c="27"/><text:span text:style-name="T8"><text:s text:c="12"/></text:span><text:span text:style-name="T6"><text:s text:c="10"/></text:span></text:p>
      <text:p text:style-name="P3"><text:s/><text:span text:style-name="T3"><text:s text:c="7"/>Nr PESEL lub REGON ** <text:s text:c="68"/></text:span></text:p>
      <text:p text:style-name="P3"><text:span text:style-name="T2"><text:s text:c="129"/></text:span></text:p>
      <text:p text:style-name="P9"/>
      <text:p text:style-name="P8">Na podstawie <text:span text:style-name="T9">§</text:span><text:span text:style-name="T10"> 29 Rozporządzenia Ministra Infrastruktury z dnia 22 lipca 2002 r. W sprawie rejestracji i oznaczenia pojazdów wnoszę o wydanie decyzji na wykonanie i umieszczenie tabliczki znamionowej zastępczej w zwiazku z:</text:span></text:p>
      <text:list xml:id="list3667045710" text:style-name="L1">
        <text:list-item>
          <text:p text:style-name="P10">brakiem/utratą/zniszczeniem tabliczki znamionowej*,</text:p>
        </text:list-item>
        <text:list-item>
          <text:p text:style-name="P10">utratą aktualności treści tabliczki znamionowej w zakresie określenia cech identyfikacyjnych pojazdu*</text:p>
        </text:list-item>
      </text:list>
      <text:p text:style-name="P11">Dane pojazdu:</text:p>
      <text:p text:style-name="P12">- rodzaj pojazdu: .................................................................................................</text:p>
      <text:p text:style-name="P12">- marka, typ, model: ............................................................................................</text:p>
      <text:p text:style-name="P12">- dotychczasowy numer VIN/ albo nr nadwozia, podwozia lub ramy:......................................</text:p>
      <text:p text:style-name="P12">- zmiana w zakresie cechy identyfikacyjnej na numer: ..................................................</text:p>
      <text:p text:style-name="P13">Do wniosku załączam: </text:p>
      <text:p text:style-name="P15">1. ....................................................................................................................................</text:p>
      <text:p text:style-name="P15">2. .....................................................................................................................................</text:p>
      <text:p text:style-name="P15">3. ........................................................................................................................................</text:p>
      <text:p text:style-name="P15">4. ........................................................................................................................................</text:p>
      <text:p text:style-name="P13">Oswiadczam, że dane i inforacje zawarte w niniejszym wniosku są zgodne z prawdą. </text:p>
      <text:p text:style-name="P14"/>
      <text:p text:style-name="P14">................................................</text:p>
      <text:p text:style-name="P14">podpis właściciela pojazdu <text:s text:c="2"/></text:p>
      <text:p text:style-name="P7"><text:span text:style-name="T10">* </text:span><text:span text:style-name="T11">niepotrzebne skreslić</text:span></text:p>
      <text:p text:style-name="P16">** Numer REGON podaje się, gdy właścicielem pojazdu jest przedsię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4S</meta:editing-duration>
    <meta:editing-cycles>4</meta:editing-cycles>
    <meta:generator>LibreOffice/5.4.3.2$Windows_X86_64 LibreOffice_project/92a7159f7e4af62137622921e809f8546db437e5</meta:generator>
    <dc:date>2021-01-08T12:46:35.503000000</dc:date>
    <meta:print-date>2021-01-08T12:18:31.061000000</meta:print-date>
    <meta:document-statistic meta:table-count="0" meta:image-count="0" meta:object-count="0" meta:page-count="1" meta:paragraph-count="30" meta:word-count="151" meta:character-count="2475" meta:non-whitespace-character-count="1999"/>
    <meta:user-defined meta:name="Info 1"/>
    <meta:user-defined meta:name="Info 2"/>
    <meta:user-defined meta:name="Info 3"/>
    <meta:user-defined meta:name="Info 4"/>
  </office:meta>
</office:document-meta>
</file>