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2.3541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>
        <style:tab-stops>
          <style:tab-stop style:type="left" style:position="2.354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>
        <style:tab-stops>
          <style:tab-stop style:type="left" style:position="2.3541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2.4791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2.3437in"/>
        </style:tab-stops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 fo:line-height="150%" fo:text-indent="1.1979in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line-height="150%" fo:text-indent="1.1979in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50%" fo:text-indent="1.1979in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150%" fo:text-indent="1.1979in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</style:style>
  </office:automatic-styles>
  <office:body>
    <office:text text:use-soft-page-breaks="true">
      <text:p text:style-name="P1"/>
      <text:p text:style-name="P2">........................................................ <text:s/><text:span text:style-name="T3"><text:s/></text:span><text:s text:c="32"/>Sierpc, dnia <text:s/>......................................</text:p>
      <text:p text:style-name="P4">........................................................</text:p>
      <text:p text:style-name="P5">........................................................</text:p>
      <text:p text:style-name="P6">........................................................</text:p>
      <text:p text:style-name="Standard"><text:s text:c="2"/><text:span text:style-name="T7"><text:s text:c="2"/>(imię i nazwisko właściciela</text:span></text:p>
      <text:p text:style-name="P8"><text:s text:c="5"/>nieruchomości <text:s/>lub <text:s/>inwestora</text:p>
      <text:p text:style-name="P9"><text:s text:c="5"/>adres zamieszkania)</text:p>
      <text:p text:style-name="P10"/>
      <text:p text:style-name="P11"/>
      <text:p text:style-name="P12"/>
      <text:p text:style-name="P13"/>
      <text:p text:style-name="P14"><text:s text:c="53"/>STAROSTA <text:s text:c="2"/>SIERPECKI</text:p>
      <text:p text:style-name="P15"/>
      <text:p text:style-name="P16"/>
      <text:p text:style-name="P17"/>
      <text:p text:style-name="P18">WNIOSEK</text:p>
      <text:p text:style-name="P19"><text:s/>o wyłączenie <text:s/>gruntów <text:s/>rolnych <text:s/>z <text:s/>produkcji</text:p>
      <text:p text:style-name="P20"/>
      <text:p text:style-name="P21">Zwracam <text:s/>się <text:s/>z <text:s/>prośbą <text:s/>o <text:s text:c="2"/>wyłączenie <text:s/>z <text:s/>produkcji rolnej gruntów<text:line-break/>położonych <text:s/>w obrębie<text:s/>............................................ gmina ................................. <text:s text:c="2"/>oznaczonych<text:line-break/>jako <text:s/>działka <text:s/>o <text:s/>numerze <text:s/>ewidencyjnym <text:s/>.........................<text:line-break/>o <text:s text:c="2"/>powierzchni <text:s text:c="2"/>............................ <text:s text:c="2"/>stanowiących <text:s/>użytek........................... <text:s/>pod <text:s/>planowaną<text:line-break/>budowę ......................................................................................................................................</text:p>
      <text:p text:style-name="P22"/>
      <text:p text:style-name="P23"/>
      <text:p text:style-name="P24"/>
      <text:p text:style-name="P25">Do wniosku załączam:</text:p>
      <text:p text:style-name="P26"/>
      <text:p text:style-name="P27">1. Decyzja o warunkach zabudowy i zagospodarowania terenu, <text:s/>bądź wypis i wyrys<text:line-break/>z miejscowego planu zagospodarowania.</text:p>
      <text:p text:style-name="P28">2. Plan <text:s/>zagospodarowania działki opracowany na aktualnej <text:s/>mapie do celów projektowych.</text:p>
      <text:p text:style-name="P29"/>
      <text:p text:style-name="P30"/>
      <text:p text:style-name="P31"><text:s text:c="72"/>...................................................</text:p>
      <text:p text:style-name="P32"><text:span text:style-name="T33"><text:s text:c="80"/></text:span><text:s text:c="14"/>Podpis</text:p>
      <text:p text:style-name="P34"/>
      <text:p text:style-name="P35"/>
      <text:p text:style-name="Standard"/>
      <text:p text:style-name="Standard"/>
      <text:p text:style-name="Standard">Załącznik do karty usług G 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0:37:00Z</meta:creation-date>
    <dc:date>2021-01-04T10:39:00Z</dc:date>
    <meta:template xlink:href="Normal.dotm" xlink:type="simple"/>
    <meta:editing-cycles>3</meta:editing-cycles>
    <meta:editing-duration>PT60S</meta:editing-duration>
    <meta:document-statistic meta:page-count="1" meta:paragraph-count="3" meta:word-count="221" meta:character-count="1544" meta:row-count="11" meta:non-whitespace-character-count="1326"/>
  </office:meta>
</office:document-meta>
</file>