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0be502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0be502" style:font-name-complex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0be502" style:font-size-asian="11pt" style:font-weight-asian="normal" style:font-name-complex="Arial1" style:font-size-complex="11pt" style:font-weight-complex="normal"/>
    </style:style>
    <style:style style:name="P4" style:family="paragraph" style:parent-style-name="Default">
      <style:text-properties style:font-name="Times New Roman" officeooo:paragraph-rsid="000be502"/>
    </style:style>
    <style:style style:name="P5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0be502"/>
    </style:style>
    <style:style style:name="P6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be502" style:font-size-asian="8pt" style:font-style-asian="italic" style:font-name-complex="Arial1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style="italic" officeooo:paragraph-rsid="000be502" style:font-size-asian="8pt" style:font-style-asian="italic" style:font-name-complex="Arial1" style:font-size-complex="8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0be502"/>
    </style:style>
    <style:style style:name="P9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0be502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0be502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be50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be502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be502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0be502" style:font-weight-asian="bold" style:font-name-complex="Arial1" style:font-weight-complex="bold"/>
    </style:style>
    <style:style style:name="P15" style:family="paragraph" style:parent-style-name="Default">
      <style:text-properties style:use-window-font-color="true" loext:opacity="0%" style:font-name="Times New Roman" fo:font-weight="bold" officeooo:paragraph-rsid="000be502" style:font-weight-asian="bold" style:font-name-complex="Arial1" style:font-weight-complex="bold"/>
    </style:style>
    <style:style style:name="P16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0be502" style:font-name-complex="Arial1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fo:font-style="italic" officeooo:paragraph-rsid="000be502" style:font-size-asian="8pt" style:font-style-asian="italic" style:font-name-complex="Arial1" style:font-size-complex="8pt"/>
    </style:style>
    <style:style style:name="P18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officeooo:paragraph-rsid="000be502" style:font-size-asian="10pt" style:font-name-complex="Arial1" style:font-size-complex="10pt"/>
    </style:style>
    <style:style style:name="P19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0be502" style:font-style-asian="italic" style:font-weight-asian="bold" style:font-name-complex="Arial1" style:font-weight-complex="bold"/>
    </style:style>
    <style:style style:name="P20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ize="12pt" fo:font-style="italic" fo:font-weight="bold" officeooo:rsid="001b988e" officeooo:paragraph-rsid="000be502" style:font-size-asian="12pt" style:font-style-asian="italic" style:font-weight-asian="bold" style:font-name-complex="Arial1" style:font-size-complex="12pt" style:font-weight-complex="bold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0be502"/>
    </style:style>
    <style:style style:name="P2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0be502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c6a53"/>
    </style:style>
    <style:style style:name="P24" style:family="paragraph" style:parent-style-name="Default" style:master-page-name="Standard">
      <style:paragraph-properties fo:text-align="center" style:justify-single-word="false" style:page-number="auto" fo:break-before="page"/>
      <style:text-properties style:font-name="Times New Roman" fo:font-size="8pt" officeooo:paragraph-rsid="000be502" style:font-size-asian="8pt" style:font-name-complex="Arial1" style:font-size-complex="8pt"/>
    </style:style>
    <style:style style:name="P25" style:family="paragraph" style:parent-style-name="Default" style:list-style-name="WWNum3">
      <style:text-properties style:font-name="Times New Roman" fo:font-size="11pt" officeooo:paragraph-rsid="000be502" style:font-size-asian="11pt" style:font-name-complex="Arial1" style:font-size-complex="11pt"/>
    </style:style>
    <style:style style:name="P26" style:family="paragraph">
      <loext:graphic-properties draw:fill="none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8pt" fo:font-style="italic" style:font-size-asian="8pt" style:font-style-asian="italic" style:font-name-complex="Arial1" style:font-size-complex="8pt"/>
    </style:style>
    <style:style style:name="T3" style:family="text">
      <style:text-properties style:use-window-font-color="true" loext:opacity="0%" fo:font-style="italic" fo:font-weight="bold" style:font-style-asian="italic" style:font-weight-asian="bold" style:font-name-complex="Arial1" style:font-weight-complex="bold"/>
    </style:style>
    <style:style style:name="T4" style:family="text">
      <style:text-properties style:use-window-font-color="true" loext:opacity="0%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5" style:family="text">
      <style:text-properties style:use-window-font-color="true" loext:opacity="0%" style:font-name="Times New Roman" style:font-name-complex="Arial1"/>
    </style:style>
    <style:style style:name="T6" style:family="text">
      <style:text-properties style:use-window-font-color="true" loext:opacity="0%" style:font-name="Times New Roman" style:font-name-complex="Arial1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6194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font-name="Times New Roman" fo:font-size="12pt" officeooo:rsid="001d56b2" style:font-size-asian="12pt" style:font-name-complex="Arial1"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Arial1" style:font-weight-complex="bold"/>
    </style:style>
    <style:style style:name="T12" style:family="text">
      <style:text-properties style:font-name="Times New Roman" fo:font-weight="normal" officeooo:rsid="000b68eb" style:font-weight-asian="normal" style:font-weight-complex="normal"/>
    </style:style>
    <style:style style:name="T13" style:family="text">
      <style:text-properties style:font-name="Times New Roman" officeooo:rsid="000b68eb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7" style:family="text">
      <style:text-properties style:font-name-complex="Arial1"/>
    </style:style>
    <style:style style:name="T18" style:family="text">
      <style:text-properties officeooo:rsid="000d052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4" draw:name="Kształt1" draw:style-name="gr1" draw:text-style-name="P26" svg:width="7.966cm" svg:height="0.003cm" svg:x="8.348cm" svg:y="0.407cm"><text:p/><draw:enhanced-geometry svg:viewBox="0 0 21600 21600" draw:type="mso-spt32" draw:enhanced-path="M 0 0 L 21600 21600 N"/></draw:custom-shape></text:p>
      <text:p text:style-name="P6"/>
      <text:p text:style-name="P6">(miejscowość, data) </text:p>
      <text:p text:style-name="P1"/>
      <text:p text:style-name="P4"><draw:custom-shape text:anchor-type="char" draw:z-index="1" draw:name="Kształt2" draw:style-name="gr1" draw:text-style-name="P26" svg:width="7.966cm" svg:height="0.003cm" svg:x="-0.039cm" svg:y="0.004cm"><text:p/><draw:enhanced-geometry svg:viewBox="0 0 21600 21600" draw:type="mso-spt32" draw:enhanced-path="M 0 0 L 21600 21600 N"/></draw:custom-shape><text:span text:style-name="T1"><text:s text:c="5"/></text:span><text:span text:style-name="T2">(pełna nazwa uczniowskiego klubu sportowego, adres)</text:span></text:p>
      <text:p text:style-name="P1"/>
      <text:p text:style-name="P1"><draw:custom-shape text:anchor-type="char" draw:z-index="2" draw:name="Kształt3" draw:style-name="gr1" draw:text-style-name="P26" svg:width="7.966cm" svg:height="0.003cm" svg:x="-0.039cm" svg:y="0.005cm"><text:p/><draw:enhanced-geometry svg:viewBox="0 0 21600 21600" draw:type="mso-spt32" draw:enhanced-path="M 0 0 L 21600 21600 N"/></draw:custom-shape></text:p>
      <text:p text:style-name="P2"><draw:custom-shape text:anchor-type="char" draw:z-index="3" draw:name="Kształt4" draw:style-name="gr1" draw:text-style-name="P26" svg:width="7.966cm" svg:height="0.003cm" svg:x="-0.039cm" svg:y="0.272cm"><text:p/><draw:enhanced-geometry svg:viewBox="0 0 21600 21600" draw:type="mso-spt32" draw:enhanced-path="M 0 0 L 21600 21600 N"/></draw:custom-shape></text:p>
      <text:p text:style-name="P2"/>
      <text:p text:style-name="P2"/>
      <text:p text:style-name="P5"><text:span text:style-name="T3"><text:tab/><text:tab/>Starosta </text:span><text:span text:style-name="T4">Sierpecki</text:span><text:span text:style-name="T3"> </text:span></text:p>
      <text:p text:style-name="P19"><text:tab/><text:tab/>Starostwo Powiatowe </text:p>
      <text:p text:style-name="P20"><text:tab/><text:tab/>09-200 Sierpc</text:p>
      <text:p text:style-name="P15"/>
      <text:p text:style-name="P15"/>
      <text:p text:style-name="P15"/>
      <text:p text:style-name="P15"/>
      <text:p text:style-name="P14">WNIOSEK O WPIS DO EWIDENCJI </text:p>
      <text:p text:style-name="P14">UCZNIOWSKICH KLUBÓW SPORTOWYCH </text:p>
      <text:p text:style-name="P16"/>
      <text:p text:style-name="P16"/>
      <text:p text:style-name="P21"><text:span text:style-name="T5"><text:tab/>Na podstawie art. 4, ust. 4 ustawy z dnia 25 czerwca 2010 roku o sporcie </text:span><text:span text:style-name="T7">(</text:span><text:span text:style-name="T8">t.j. </text:span><text:span text:style-name="T7">Dz. U. z 20</text:span><text:span text:style-name="T8">20</text:span><text:span text:style-name="T7"> r. poz. 1</text:span><text:span text:style-name="T8">133</text:span><text:span text:style-name="T7">)</text:span><text:span text:style-name="T5"> oraz § 7 Rozporządzenia Ministra Sportu i Turystyki z dnia 18 października 2011 r. w sprawie ewidencji klubów sportowych (Dz. U. z 2011 r. Nr 243, poz. 1449) </text:span><text:span text:style-name="T6">wnosimy o wpis do Ewidencji </text:span><text:span text:style-name="T11">uczniowskich klubów sportowych, prowadzonej przez Starostę </text:span><text:span text:style-name="T9">Sierpeckiego</text:span><text:span text:style-name="T11">, uczniowskiego klubu sportowego o nazwie:</text:span></text:p>
      <text:p text:style-name="P16"/>
      <text:p text:style-name="P16"><draw:custom-shape text:anchor-type="char" draw:z-index="5" draw:name="Kształt5" draw:style-name="gr1" draw:text-style-name="P26" svg:width="15.789cm" svg:height="0.003cm" svg:x="0.062cm" svg:y="0.467cm"><text:p/><draw:enhanced-geometry svg:viewBox="0 0 21600 21600" draw:type="mso-spt32" draw:enhanced-path="M 0 0 L 21600 21600 N"/></draw:custom-shape></text:p>
      <text:p text:style-name="P17">(pełna nazwa uczniowskiego klubu sportowego)</text:p>
      <text:p text:style-name="P16">z siedzibą:</text:p>
      <text:p text:style-name="P16"/>
      <text:p text:style-name="P17"><draw:custom-shape text:anchor-type="char" draw:z-index="6" draw:name="Kształt6" draw:style-name="gr1" draw:text-style-name="P26" svg:width="15.789cm" svg:height="0.003cm" svg:x="0.062cm" svg:y="0.048cm"><text:p/><draw:enhanced-geometry svg:viewBox="0 0 21600 21600" draw:type="mso-spt32" draw:enhanced-path="M 0 0 L 21600 21600 N"/></draw:custom-shape>(dokładny adres, nr telefonu kontaktowego, e-mail)</text:p>
      <text:p text:style-name="P16"/>
      <text:p text:style-name="P18"><draw:custom-shape text:anchor-type="char" draw:z-index="7" draw:name="Kształt7" draw:style-name="gr1" draw:text-style-name="P26" svg:width="15.789cm" svg:height="0.003cm" svg:x="0.062cm" svg:y="0.069cm"><text:p/><draw:enhanced-geometry svg:viewBox="0 0 21600 21600" draw:type="mso-spt32" draw:enhanced-path="M 0 0 L 21600 21600 N"/></draw:custom-shape></text:p>
      <text:p text:style-name="P18"/>
      <text:p text:style-name="P18"><draw:custom-shape text:anchor-type="char" draw:z-index="8" draw:name="Kształt8" draw:style-name="gr1" draw:text-style-name="P26" svg:width="15.789cm" svg:height="0.003cm" svg:x="0.062cm" svg:y="0.03cm"><text:p/><draw:enhanced-geometry svg:viewBox="0 0 21600 21600" draw:type="mso-spt32" draw:enhanced-path="M 0 0 L 21600 21600 N"/></draw:custom-shape></text:p>
      <text:p text:style-name="P18"/>
      <text:p text:style-name="P12"/>
      <text:p text:style-name="P12"/>
      <text:p text:style-name="P12"/>
      <text:p text:style-name="P12"/>
      <text:p text:style-name="P7"><draw:custom-shape text:anchor-type="char" draw:z-index="0" draw:name="Kształt9" draw:style-name="gr1" draw:text-style-name="P26" svg:width="9.166cm" svg:height="0.003cm" svg:x="6.888cm" svg:y="0cm"><text:p/><draw:enhanced-geometry svg:viewBox="0 0 21600 21600" draw:type="mso-spt32" draw:enhanced-path="M 0 0 L 21600 21600 N"/></draw:custom-shape><text:s text:c="72"/>(czytelne podpisy wszystkich członków komitetu założycielskiego uczniowskiego </text:p>
      <text:p text:style-name="P7"><text:s text:c="78"/>klubu sportowego / członków zarządu uczniowskiego klubu sportowego)<text:line-break/></text:p>
      <text:p text:style-name="P7"/>
      <text:p text:style-name="P7"/>
      <text:p text:style-name="P7"/>
      <text:p text:style-name="P7"/>
      <text:p text:style-name="P7"/>
      <text:p text:style-name="P13"><text:span text:style-name="T2"><text:s text:c="3"/></text:span><text:span text:style-name="T17">Załączniki:</text:span></text:p>
      <text:list text:style-name="WWNum3">
        <text:list-item>
          <text:p text:style-name="P25">statut,</text:p>
        </text:list-item>
        <text:list-item>
          <text:p text:style-name="P25">lista założycieli uczniowskiego klubu sportowego (min. 7 osób) zawierająca imiona i nazwiska, datę i miejsce urodzenia, miejsce zamieszkania oraz własnoręczne podpisy,</text:p>
        </text:list-item>
        <text:list-item>
          <text:p text:style-name="P25">informacja o adresie siedziby uczniowskiego klubu sportowego (wskazanie danych adresowych, telefonów kontaktowych i adresu e-mail),</text:p>
        </text:list-item>
        <text:list-item>
          <text:p text:style-name="P25">uchwały zebrania założycielskiego klubu dot.: powołania klubu, przyjęcia statutu klubu, wyboru komitetu założycielskiego / wyboru zarządu / wyboru komisji rewizyjnej;</text:p>
        </text:list-item>
        <text:list-item>
          <text:p text:style-name="P25">protokół z zebrania założycielskiego uczniowskiego klubu sportowego. </text:p>
        </text:list-item>
      </text:list>
      <text:p text:style-name="P9"/>
      <text:p text:style-name="P8">OBOWIĄZEK INFORMACYJNY RODO</text:p>
      <text:p text:style-name="P10">INFORMACJA ADMINISTRATORA O PRZETWARZANIU DANYCH OSOBOWYCH</text:p>
      <text:p text:style-name="P22"><text:span text:style-name="Strong_20_Emphasis"><text:span text:style-name="T12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3"> informuję, że:</text:span></text:span></text:p>
      <text:p text:style-name="P11">1. Administratorem Pana/Pani danych osobowych jest Starosta Sierpecki z siedzibą w Sierpcu, ul. Świętokrzyska 2a, tel. 24 275 91 01, fax 24 275 91 00 wew. 144, email: starosta@powiat.sierpc.pl</text:p>
      <text:p text:style-name="P23"><text:span text:style-name="T14">2. Administrator wyznaczył Inspektora Ochrony Danych. Dane kontaktowe: adres pocztowy – <text:s text:c="17"/>ul. Świętokrzyska 2a, 09-200 Sierpc, adres e-mail: </text:span><text:span text:style-name="Strong_20_Emphasis"><text:span text:style-name="T15">ido@powiat.sierpc.pl</text:span></text:span><text:span text:style-name="T16"> </text:span><text:span text:style-name="T14">.</text:span></text:p>
      <text:p text:style-name="P11">3. Przetwarzamy Państwa dane osobowe wyłącznie w celu wykonania zadań Administratora, które wynikają z przepisów prawa oraz zadań realizowanych w interesie publicznym.</text:p>
      <text:p text:style-name="P11">4. Podanie danych jest dobrowolne, ale niezbędne do prowadzenia sprawy w Starostwie Powiatowym w Sierpcu.</text:p>
      <text:p text:style-name="P11">5. Odbiorcami Państwa danych mogą być tylko instytucje uprawnione na podstawie przepisów prawa lub podmioty, którym administrator powierzył przetwarzanie danych na podstawie zawartej umowy.</text:p>
      <text:p text:style-name="P11">6.Mają Państwo prawo dostępu do treści swoich danych oraz prawo ich sprostowania, usunięcia, ograniczenia przetwarzania, przenoszenia i wniesienia sprzeciwu.</text:p>
      <text:p text:style-name="P11">7. Mają Państwo prawo wniesienia skargi do organu nadzorczego, tj. Prezesa Urzędu Ochrony Danych Osobowych. Mogą to Państwo zrobić, jeśli uznają, że przetwarzamy dane osobowe z naruszeniem przepisów prawa.</text:p>
      <text:p text:style-name="P11">8. Jeżeli przetwarzamy dane osobowe na podstawie udzielonej nam zgody, mogą ją Państwo w dowolnym momencie wycofać (bez wpływu na zgodność z prawem przetwarzania przed jej wycofaniem).</text:p>
      <text:p text:style-name="P11">9. Dane osobowe przechowujemy przez okres niezbędny do wykonania zadań Administratora oraz realizacji obowiązku archiwizacyjnego, które w<text:span text:style-name="T18">y</text:span>nikają z przepisów prawa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42:52.615000000</meta:creation-date>
    <dc:date>2025-05-06T10:57:56.167000000</dc:date>
    <meta:editing-duration>PT45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1" meta:word-count="448" meta:character-count="3500" meta:non-whitespace-character-count="2897"/>
  </office:meta>
</office:document-meta>
</file>