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Times New Roman" fo:font-size="14pt" officeooo:rsid="000b68eb" officeooo:paragraph-rsid="00835405" style:font-size-asian="14pt" style:font-name-complex="Arial1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835405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835405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835405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835405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officeooo:paragraph-rsid="00835405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fo:font-style="italic" officeooo:paragraph-rsid="00835405" style:letter-kerning="true" style:font-name-asian="Arial Unicode MS" style:font-size-asian="12pt" style:font-style-asian="italic" style:font-name-complex="Arial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font-style="italic" officeooo:paragraph-rsid="0084cfc3" style:letter-kerning="true" style:font-name-asian="Arial Unicode MS" style:font-size-asian="12pt" style:font-style-asian="italic" style:font-name-complex="Arial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font-style="italic" officeooo:paragraph-rsid="00835405" style:letter-kerning="true" style:font-name-asian="Arial Unicode MS" style:font-size-asian="12pt" style:font-style-asian="italic" style:font-name-complex="Arial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Times New Roman" fo:font-size="12pt" fo:font-style="italic" officeooo:paragraph-rsid="00835405" style:letter-kerning="true" style:font-name-asian="Arial Unicode MS" style:font-size-asian="12pt" style:font-style-asian="italic" style:font-name-complex="Arial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835405" style:letter-kerning="true" style:font-name-asian="Arial Unicode MS" style:font-size-asian="12pt" style:font-name-complex="Arial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835405" style:letter-kerning="true" style:font-name-asian="Arial Unicode MS" style:font-size-asian="12pt" style:font-name-complex="Arial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84cfc3" style:letter-kerning="true" style:font-name-asian="Arial Unicode MS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officeooo:paragraph-rsid="00835405" style:letter-kerning="true" style:font-name-asian="Arial Unicode MS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835405" style:letter-kerning="true" style:font-name-asian="Arial Unicode MS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835405" style:font-name-asian="Times New Roman1" style:font-size-asian="12pt" style:language-asian="pl" style:country-asian="PL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officeooo:paragraph-rsid="00835405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4pt" fo:font-weight="bold" officeooo:paragraph-rsid="00835405" style:font-name-asian="Times New Roman1" style:font-size-asian="14pt" style:language-asian="ar" style:country-asian="SA" style:font-weight-asian="bold" style:font-name-complex="Arial1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835405" style:letter-kerning="true" style:font-name-asian="Arial Unicode MS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loext:contextual-spacing="false" fo:line-height="100%" fo:text-align="end" style:justify-single-word="false" fo:orphans="0" fo:widows="0" fo:hyphenation-ladder-count="no-limit"/>
      <style:text-properties style:font-name="Times New Roman" fo:font-size="12pt" officeooo:paragraph-rsid="0084cfc3" style:letter-kerning="true" style:font-name-asian="Arial Unicode MS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loext:contextual-spacing="false" fo:line-height="100%" fo:text-align="end" style:justify-single-word="false" fo:orphans="0" fo:widows="0" fo:hyphenation-ladder-count="no-limit"/>
      <style:text-properties style:font-name="Times New Roman" fo:font-size="12pt" officeooo:paragraph-rsid="00835405" style:letter-kerning="true" style:font-name-asian="Arial Unicode MS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835405" style:letter-kerning="true" style:font-name-asian="Arial Unicode MS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014cm" fo:margin-right="0.016cm" fo:margin-top="0cm" fo:margin-bottom="0cm" loext:contextual-spacing="false" fo:line-height="100%" fo:text-align="justify" style:justify-single-word="false" fo:hyphenation-ladder-count="no-limit" fo:text-indent="0cm" style:auto-text-indent="false" fo:break-before="page" text:number-lines="false" text:line-number="0" style:snap-to-layout-grid="false">
        <style:tab-stops>
          <style:tab-stop style:position="0.6cm"/>
          <style:tab-stop style:position="8.828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835405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835405"/>
    </style:style>
    <style:style style:name="P25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835405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fo:hyphenation-ladder-count="no-limit" style:page-number="auto"/>
      <style:text-properties style:font-name="Arial" fo:font-size="12pt" officeooo:paragraph-rsid="00835405" style:letter-kerning="true" style:font-name-asian="Arial Unicode MS" style:font-size-asian="12pt" style:font-name-complex="Arial1" style:font-size-complex="12pt" fo:hyphenate="false" fo:hyphenation-remain-char-count="2" fo:hyphenation-push-char-count="2"/>
    </style:style>
    <style:style style:name="T1" style:family="text">
      <style:text-properties style:letter-kerning="true" style:font-name-asian="Arial Unicode MS" style:font-name-complex="Arial1"/>
    </style:style>
    <style:style style:name="T2" style:family="text">
      <style:text-properties fo:font-style="italic" style:letter-kerning="true" style:font-name-asian="Arial Unicode MS" style:font-style-asian="italic" style:font-name-complex="Arial1"/>
    </style:style>
    <style:style style:name="T3" style:family="text">
      <style:text-properties style:font-name-asian="Times New Roman1" style:language-asian="pl" style:country-asian="PL" style:font-name-complex="Arial1"/>
    </style:style>
    <style:style style:name="T4" style:family="text">
      <style:text-properties style:font-name-asian="Times New Roman1" style:language-asian="ar" style:country-asian="SA" style:font-name-complex="Arial1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officeooo:rsid="000b68eb" style:font-weight-asian="normal" style:font-weight-complex="normal"/>
    </style:style>
    <style:style style:name="T7" style:family="text">
      <style:text-properties style:font-name="Times New Roman" officeooo:rsid="000b68eb"/>
    </style:style>
    <style:style style:name="T8" style:family="text">
      <style:text-properties officeooo:rsid="000d05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............... ....................</text:p>
      <text:p text:style-name="P5"><text:span text:style-name="T1">….................................................................<text:tab/><text:tab/><text:tab/><text:tab/> <text:s text:c="18"/>(</text:span><text:span text:style-name="T2">miejscowość, data)</text:span></text:p>
      <text:p text:style-name="P7">imię i nazwisko matki /opiekuna prawnego</text:p>
      <text:p text:style-name="P11"/>
      <text:p text:style-name="P11">….................................................................</text:p>
      <text:p text:style-name="P7">imię i nazwisko ojca /opiekuna prawnego</text:p>
      <text:p text:style-name="P11"/>
      <text:p text:style-name="P11">….................................................................</text:p>
      <text:p text:style-name="P7">Adres do korespondencji - <text:s/>rodziców /opiekunów prawnych</text:p>
      <text:p text:style-name="P7"/>
      <text:p text:style-name="P7">…………………………………………………………………</text:p>
      <text:p text:style-name="P7">numer telefonu do kontaktu</text:p>
      <text:p text:style-name="P10"/>
      <text:p text:style-name="P14"><text:tab/><text:tab/><text:tab/><text:tab/><text:tab/><text:tab/><text:tab/><text:tab/>STAROSTA SIERPECKI</text:p>
      <text:p text:style-name="P14"><text:tab/><text:tab/><text:tab/><text:tab/><text:tab/><text:tab/><text:tab/><text:tab/>ul. Świętokrzyska 2a</text:p>
      <text:p text:style-name="P14"><text:tab/><text:tab/><text:tab/><text:tab/><text:tab/><text:tab/><text:tab/><text:tab/>09-200 Sierpc</text:p>
      <text:p text:style-name="P14"/>
      <text:p text:style-name="P15"/>
      <text:p text:style-name="P15">WNIOSEK O SKIEROWANIE</text:p>
      <text:p text:style-name="P15">do Młodzieżowego Ośrodka Socjoterapii</text:p>
      <text:p text:style-name="P11"/>
      <text:p text:style-name="P12">Proszę o skierowanie</text:p>
      <text:p text:style-name="P13">….............................................................................................................…</text:p>
      <text:p text:style-name="P8">imię i nazwisko dziecka</text:p>
      <text:p text:style-name="P13">urodzonego…..................................................................................................................<text:tab/></text:p>
      <text:p text:style-name="P8">data i miejsce urodzenia</text:p>
      <text:p text:style-name="P12"/>
      <text:p text:style-name="P13">zamieszkałego…...........................................................................................................…</text:p>
      <text:p text:style-name="P8">dokładny adres</text:p>
      <text:p text:style-name="P12"/>
      <text:p text:style-name="P12">do Młodzieżowego Ośrodka Socjoterapii w ………………………………………………….</text:p>
      <text:p text:style-name="P12">do szkoły………………………………………………………………………………….</text:p>
      <text:p text:style-name="P12">do klasy……………………………………………………………………………………</text:p>
      <text:p text:style-name="P9">(ośrodek, o który rodzice/prawni opiekunowie występują <text:s/>szkoła/klasa do której ma uczęszczać dziecko)</text:p>
      <text:p text:style-name="P19">zgodnie z orzeczeniem Nr …..................................................... o potrzebie kształcenia specjalnego wydanym w dniu …............................................................... przez Zespół Orzekający Poradni Psychologiczno-Pedagogicznej w ………………………………………. …................................................................................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0"/>
      <text:p text:style-name="P20"/>
      <text:p text:style-name="P20">………………………………………………………………………………….</text:p>
      <text:p text:style-name="P22"><text:s text:c="93"/></text:p>
      <text:p text:style-name="P21">(Podpis wnioskodawcy/wnioskodawców)</text:p>
      <text:p text:style-name="P23">Załączniki do wniosku: </text:p>
      <text:p text:style-name="P16">- orzeczenie o potrzebie kształcenia specjalnego, </text:p>
      <text:p text:style-name="P16">- skrócony odpis aktu urodzenia, </text:p>
      <text:p text:style-name="P16">- aktualnie poświadczone zameldowanie lub oświadczenie o miejscu zamieszkania (przy braku meldunku), </text:p>
      <text:p text:style-name="P16">- zaświadczenie o objęciu dziecka ubezpieczeniem zdrowotnym, </text:p>
      <text:p text:style-name="P16">- kartę zdrowia i szczepień,</text:p>
      <text:p text:style-name="P16">- odpis arkusza ocen, </text:p>
      <text:p text:style-name="P16">- oceny śródokresowe (dla wniosków składanych w ciągu roku szkolnego po zakończeniu I semestru),</text:p>
      <text:p text:style-name="P16">- oceny cząstkowe (dla wniosków składanych w trakcie semestru),</text:p>
      <text:p text:style-name="P16">- ostatnie świadectwo szkolne (dla wniosków składanych na nowy rok szkolny) ,</text:p>
      <text:p text:style-name="P16">- świadectwo ukończenia szkoły (dla wniosków składanych na kolejny etap edukacyjny), </text:p>
      <text:p text:style-name="P16">- zaświadczenie z Okręgowej Komisji Egzaminacyjnej (dla ubiegających się o miejsce w szkole ponadpodstawowej), </text:p>
      <text:p text:style-name="P16">- opinię pedagoga lub psychologa i opinię wychowawcy klasy,</text:p>
      <text:p text:style-name="P6"><text:span text:style-name="T3">-</text:span><text:span text:style-name="T4"> w przypadku opiekunów prawnych – dokument o ustanowieniu prawnego opiekuna (postanowienie sądu).</text:span></text:p>
      <text:p text:style-name="P17"/>
      <text:p text:style-name="P18"/>
      <text:p text:style-name="P1"/>
      <text:p text:style-name="P24">OBOWIĄZEK INFORMACYJNY RODO</text:p>
      <text:p text:style-name="P2">INFORMACJA ADMINISTRATORA O PRZETWARZANIU DANYCH OSOBOWYCH</text:p>
      <text:p text:style-name="P25"><text:span text:style-name="Strong_20_Emphasis"><text:span text:style-name="T6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7"> informuję, że:</text:span></text:span></text:p>
      <text:p text:style-name="P3">1. Administratorem Pana/Pani danych osobowych jest Starosta Sierpecki z siedzibą w Sierpcu, ul. Świętokrzyska 2a, tel. 24 275 91 01, fax 24 275 91 00 wew. 144, email: starosta@powiat.sierpc.pl</text:p>
      <text:p text:style-name="P4"><text:span text:style-name="T5">2. Inspektorem ochrony danych osobowych jest Jarosław Dołhun, email: </text:span><text:span text:style-name="Strong_20_Emphasis"><text:span text:style-name="T5">ido@powiat.sierpc.pl l</text:span></text:span><text:span text:style-name="T5">ub listownie: Starostwo Powiatowe w Sierpcu, ul. Świętokrzyska 2a, 09-200 Sierpc.</text:span></text:p>
      <text:p text:style-name="P3">3. Przetwarzamy Państwa dane osobowe wyłącznie w celu wykonania zadań Administratora, które wynikają z przepisów prawa oraz zadań realizowanych w interesie publicznym.</text:p>
      <text:p text:style-name="P3">4. Podanie danych jest dobrowolne, ale niezbędne do prowadzenia sprawy w Starostwie Powiatowym w Sierpcu.</text:p>
      <text:p text:style-name="P3">5. Odbiorcami Państwa danych mogą być tylko instytucje uprawnione na podstawie przepisów prawa lub podmioty, którym administrator powierzył przetwarzanie danych na podstawie zawartej umowy.</text:p>
      <text:p text:style-name="P3">6.Mają Państwo prawo dostępu do treści swoich danych oraz prawo ich sprostowania, usunięcia, ograniczenia przetwarzania, przenoszenia i wniesienia sprzeciwu.</text:p>
      <text:p text:style-name="P3">7. Mają Państwo prawo wniesienia skargi do organu nadzorczego, tj. Prezesa Urzędu Ochrony Danych Osobowych. Mogą to Państwo zrobić, jeśli uznają, że przetwarzamy dane osobowe z naruszeniem przepisów prawa.</text:p>
      <text:p text:style-name="P3">8. Jeżeli przetwarzamy dane osobowe na podstawie udzielonej nam zgody, mogą ją Państwo w dowolnym momencie wycofać (bez wpływu na zgodność z prawem przetwarzania przed jej wycofaniem).</text:p>
      <text:p text:style-name="P3">9. Dane osobowe przechowujemy przez okres niezbędny do wykonania zadań Administratora oraz realizacji obowiązku archiwizacyjnego, które w<text:span text:style-name="T8">y</text:span>nikają z przepisów praw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09:12:47.483000000</meta:creation-date>
    <dc:date>2020-12-30T09:13:39.228000000</dc:date>
    <meta:editing-duration>PT52S</meta:editing-duration>
    <meta:editing-cycles>1</meta:editing-cycles>
    <meta:document-statistic meta:table-count="0" meta:image-count="0" meta:object-count="0" meta:page-count="3" meta:paragraph-count="56" meta:word-count="493" meta:character-count="4726" meta:non-whitespace-character-count="4137"/>
    <meta:generator>LibreOffice/6.3.3.2$Windows_x86 LibreOffice_project/a64200df03143b798afd1ec74a12ab50359878ed</meta:generator>
  </office:meta>
</office:document-meta>
</file>