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Heading_20_1">
      <style:paragraph-properties fo:line-height="150%"/>
      <style:text-properties fo:font-size="18pt" style:font-size-asian="18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line-height="100%"/>
      <style:text-properties fo:font-size="12pt" fo:font-weight="bold" style:font-size-asian="12pt" style:font-weight-asian="bold"/>
    </style:style>
    <style:style style:name="P8" style:family="paragraph" style:parent-style-name="Standard" style:list-style-name="WW8Num9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9" style:family="paragraph" style:parent-style-name="Standard" style:list-style-name="WW8Num9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11" style:family="paragraph" style:parent-style-name="Standard" style:list-style-name="WW8Num7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12" style:family="paragraph" style:parent-style-name="Standard" style:list-style-name="L2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13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 style:list-style-name="L3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15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 style:list-style-name="L5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17" style:family="paragraph" style:parent-style-name="Standard" style:list-style-name="L6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18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 style:list-style-name="L8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2" style:family="paragraph" style:parent-style-name="Standard">
      <style:paragraph-properties fo:line-height="150%" fo:text-align="end" style:justify-single-word="false"/>
      <style:text-properties fo:font-size="12pt" style:font-size-asian="12pt"/>
    </style:style>
    <style:style style:name="P23" style:family="paragraph" style:parent-style-name="Standard">
      <style:paragraph-properties fo:line-height="150%"/>
      <style:text-properties fo:font-size="12pt" style:font-size-asian="12pt"/>
    </style:style>
    <style:style style:name="P24" style:family="paragraph" style:parent-style-name="Standard">
      <style:paragraph-properties fo:margin-left="8.742cm" fo:margin-right="0cm" fo:line-height="150%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left="8.742cm" fo:margin-right="0cm" fo:text-indent="0cm" style:auto-text-indent="false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7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iejscowość</text:span> ........................... <text:span text:style-name="T1">dnia</text:span> ...........................</text:p>
      <text:p text:style-name="P2"/>
      <text:p text:style-name="P2"/>
      <text:p text:style-name="P2"/>
      <text:h text:style-name="P3" text:outline-level="1">W N I O S E K</text:h>
      <text:p text:style-name="P4">o wydanie licencji na wykonywanie krajowego transportu rzeczy.</text:p>
      <text:p text:style-name="P2"><text:tab/></text:p>
      <text:p text:style-name="P2"/>
      <text:p text:style-name="P5">Na podstawie art. 8 ustawy z dnia 6 września 2001r. o <text:s/>transporcie drogowym (Dz. U. z 2007r. Nr. 125, poz. 874 z późn. zm.) wnoszę o wydanie licencji na wykonywanie krajowego transportu drogowego rzeczy:</text:p>
      <text:p text:style-name="P6"/>
      <text:p text:style-name="P6"/>
      <text:p text:style-name="P6">A: Dane do licencji. </text:p>
      <text:p text:style-name="P7"/>
      <text:list text:style-name="WW8Num9">
        <text:list-item>
          <text:p text:style-name="P8">Nazwa Przedsiębiorcy: ...........................................................................................................</text:p>
        </text:list-item>
        <text:list-item>
          <text:p text:style-name="P8">Siedziba i adres: .....................................................................................................................</text:p>
        </text:list-item>
        <text:list-item>
          <text:p text:style-name="P8">Numer w rejestrze przedsiębiorców albo w ewidencji działalności gospodarczej: ...............</text:p>
          <text:p text:style-name="P8"><text:s/>................................................................................................................................................</text:p>
        </text:list-item>
        <text:list-item>
          <text:p text:style-name="P8">Zakres transportu drogowego: ................................................................................................</text:p>
        </text:list-item>
        <text:list-item>
          <text:p text:style-name="P9">Wnioskowana liczba wypisów – (zgodna z liczbą pojazdów samochodowych którymi dysponuje przedsiębiorca): .....................................................................................................</text:p>
        </text:list-item>
        <text:list-item>
          <text:p text:style-name="P8">Wnioskowany termin ważności licencji: ...............................................................................</text:p>
        </text:list-item>
      </text:list>
      <text:p text:style-name="P10"/>
      <text:p text:style-name="P10">B. Do wniosku dołączam:</text:p>
      <text:p text:style-name="P10"/>
      <text:list text:style-name="WW8Num7">
        <text:list-item>
          <text:p text:style-name="P11">Odpis:</text:p>
        </text:list-item>
      </text:list>
      <text:list text:style-name="L2">
        <text:list-item>
          <text:p text:style-name="P12">z rejestru przedsiębiorców,*</text:p>
        </text:list-item>
        <text:list-item>
          <text:p text:style-name="P12">z ewidencji działalności gospodarczej.*</text:p>
        </text:list-item>
      </text:list>
      <text:list text:style-name="WW8Num7" text:continue-numbering="true">
        <text:list-item>
          <text:p text:style-name="P11">Kserokopię zaświadczenia o nadaniu numeru identyfikacji statystycznej (REGON).</text:p>
        </text:list-item>
        <text:list-item>
          <text:p text:style-name="P11">Kserokopię zaświadczenia o nadaniu numeru identyfikacji podatkowej (NIP).</text:p>
        </text:list-item>
        <text:list-item>
          <text:p text:style-name="P13">Kserokopię certyfikatu kompetencji zawodowych przedsiębiorcy lub osoby zarządzającej transportem drogowym w przedsiębiorstwie.</text:p>
        </text:list-item>
        <text:list-item>
          <text:p text:style-name="P11">Zaświadczenie z Krajowego Rejestru Karnego stwierdzające niekaralność:</text:p>
        </text:list-item>
      </text:list>
      <text:list text:style-name="L3">
        <text:list-item>
          <text:p text:style-name="P14">członków organu zarządzającego osoby prawnej,*</text:p>
        </text:list-item>
        <text:list-item>
          <text:p text:style-name="P14">osób zarządzających spółką jawną lub komandytową,*</text:p>
        </text:list-item>
        <text:list-item>
          <text:p text:style-name="P14">osoby prowadzącej działalność gospodarczą.*</text:p>
        </text:list-item>
      </text:list>
      <text:list text:style-name="L4">
        <text:list-item>
          <text:p text:style-name="P15">Dokumenty <text:s/>potwierdzające, <text:s text:c="2"/>iż <text:s text:c="3"/>posiada <text:s text:c="2"/>sytuację <text:s text:c="2"/>finansową <text:s text:c="2"/>zapewniającą <text:s text:c="2"/>podjęcie i prowadzenie działalności gospodarczej w zakresie transportu drogowego potwierdzoną dostępnymi środkami finansowymi lub majątkiem w wysokości:</text:p>
        </text:list-item>
      </text:list>
      <text:list text:style-name="L5">
        <text:list-item>
          <text:p text:style-name="P16">9000 euro - na pierwszy pojazd samochodowy przeznaczony do transportu drogowego,</text:p>
        </text:list-item>
        <text:list-item>
          <text:p text:style-name="P16">5000 euro - na każdy <text:s/>następny pojazd samochodowy,</text:p>
        </text:list-item>
        <text:list-item>
          <text:p text:style-name="P16">50 000 euro – przy wykonywaniu transportu drogowego w zakresie pośrednictwa przy przewozie rzeczy.</text:p>
          <text:p text:style-name="P16"/>
        </text:list-item>
      </text:list>
      <text:list text:style-name="L6">
        <text:list-item>
          <text:p text:style-name="P17">Oświadczenie o zamiarze lub zatrudnianiu kierowców spełniających warunki:</text:p>
        </text:list-item>
      </text:list>
      <text:list text:style-name="L7">
        <text:list-item>
          <text:p text:style-name="P18">posiadających kwalifikacje zawodowe określone w przepisach ustawy z dnia 20 czerwca 1997r. Prawo <text:s/>o <text:s/>ruchu <text:s/>drogowym <text:s/>oraz <text:s/>w <text:s/>innych <text:s/>przepisach <text:s/>określających wymagania w stosunku do kierowców,</text:p>
        </text:list-item>
        <text:list-item>
          <text:p text:style-name="P18">nie byli skazani prawomocnym wyrokiem sądu za przestępstwa umyślne przeciwko bezpieczeństwu <text:s/>w <text:s/>komunikacji, <text:s/>mieniu, <text:s/>wiarygodności <text:s/>dokumentów <text:s/>lub <text:s/>środowisku.</text:p>
        </text:list-item>
      </text:list>
      <text:list text:style-name="WW8Num5">
        <text:list-header>
          <text:p text:style-name="P19"/>
        </text:list-header>
      </text:list>
      <text:list text:style-name="L8">
        <text:list-item>
          <text:p text:style-name="P20">Wykaz pojazdów samochodowych wraz z kserokopiami krajowych dokumentów dopuszczających pojazd do ruchu, a w przypadku gdy przedsiębiorca nie jest właścicielem tych pojazdów również <text:s/>dokument potwierdzający prawo do dysponowania nimi.</text:p>
        </text:list-item>
      </text:list>
      <text:p text:style-name="P21"/>
      <text:p text:style-name="P21"/>
      <text:p text:style-name="P22">* - niepotrzebne skreślić.</text:p>
      <text:p text:style-name="P23"/>
      <text:p text:style-name="P23"/>
      <text:p text:style-name="P23"/>
      <text:p text:style-name="P24"><text:s text:c="8"/>Pieczęć i podpis wnioskodawcy:</text:p>
      <text:p text:style-name="P10"/>
      <text:p text:style-name="P10"/>
      <text:p text:style-name="P25"/>
      <text:p text:style-name="P26">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Verdan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2z0" style:family="text">
      <style:text-properties style:font-name="Symbol"/>
    </style:style>
    <style:style style:name="WW8Num6z0" style:family="text">
      <style:text-properties style:font-name="Symbol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dc:title>Nr</dc:title>
    <meta:initial-creator>Starostwo Powiatowe</meta:initial-creator>
    <meta:creation-date>2002-02-06T13:15:00</meta:creation-date>
    <dc:date>2009-12-16T13:55:29</dc:date>
    <meta:print-date>2009-12-16T13:55:27</meta:print-date>
    <dc:language>pl-PL</dc:language>
    <meta:editing-cycles>34</meta:editing-cycles>
    <meta:editing-duration>PT1H52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290" meta:character-count="3160"/>
  </office:meta>
</office:document-meta>
</file>