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officeooo:paragraph-rsid="001637ed" style:font-name-complex="Arial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637ed" style:font-name-complex="Arial1" style:font-weight-complex="bold"/>
    </style:style>
    <style:style style:name="P3" style:family="paragraph" style:parent-style-name="Default">
      <style:text-properties style:font-name="Times New Roman" officeooo:paragraph-rsid="001637ed" style:font-name-complex="Arial1"/>
    </style:style>
    <style:style style:name="P4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637ed" style:font-name-complex="Arial1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1pt" officeooo:paragraph-rsid="001637ed" style:font-size-asian="11pt" style:font-name-complex="Arial1" style:font-size-complex="11pt"/>
    </style:style>
    <style:style style:name="P6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637ed" style:font-size-asian="8pt" style:font-style-asian="italic" style:font-name-complex="Arial1" style:font-size-complex="8pt"/>
    </style:style>
    <style:style style:name="P7" style:family="paragraph" style:parent-style-name="Default">
      <style:paragraph-properties fo:margin-left="2.406cm" fo:margin-right="0cm" fo:line-height="200%" fo:text-align="justify" style:justify-single-word="false" fo:text-indent="0cm" style:auto-text-indent="false"/>
      <style:text-properties style:font-name="Times New Roman" officeooo:rsid="000b68eb" officeooo:paragraph-rsid="001637ed"/>
    </style:style>
    <style:style style:name="P8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637e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fo:font-weight="normal" officeooo:rsid="00558f42" officeooo:paragraph-rsid="001637e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637e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637e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637e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fo:font-size="10pt" officeooo:paragraph-rsid="001637ed" style:font-size-asian="10pt" style:font-name-complex="Arial1" style:font-size-complex="10pt"/>
    </style:style>
    <style:style style:name="P14" style:family="paragraph" style:parent-style-name="Default">
      <style:paragraph-properties fo:text-align="center" style:justify-single-word="false"/>
      <style:text-properties fo:color="#00000a" loext:opacity="100%" style:font-name="Times New Roman" fo:font-weight="bold" officeooo:paragraph-rsid="001637ed" style:font-weight-asian="bold" style:font-name-complex="Arial1" style:font-weight-complex="bold"/>
    </style:style>
    <style:style style:name="P15" style:family="paragraph" style:parent-style-name="Default">
      <style:text-properties fo:color="#00000a" loext:opacity="100%" style:font-name="Times New Roman" fo:font-weight="bold" officeooo:paragraph-rsid="001637ed" style:font-weight-asian="bold" style:font-name-complex="Arial1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00000a" loext:opacity="100%" style:font-name="Times New Roman" officeooo:paragraph-rsid="001637ed" style:font-name-complex="Arial1"/>
    </style:style>
    <style:style style:name="P17" style:family="paragraph" style:parent-style-name="Default">
      <style:paragraph-properties fo:text-align="justify" style:justify-single-word="false"/>
      <style:text-properties fo:color="#00000a" loext:opacity="100%" style:font-name="Times New Roman" fo:font-size="8pt" officeooo:paragraph-rsid="001637ed" style:font-size-asian="8pt" style:font-name-complex="Arial1" style:font-size-complex="8pt"/>
    </style:style>
    <style:style style:name="P18" style:family="paragraph" style:parent-style-name="Default">
      <style:paragraph-properties fo:margin-left="8.742cm" fo:margin-right="0cm" fo:text-indent="0cm" style:auto-text-indent="false"/>
      <style:text-properties fo:color="#00000a" loext:opacity="100%" style:font-name="Times New Roman" fo:font-style="italic" fo:font-weight="bold" officeooo:paragraph-rsid="001637ed" style:font-style-asian="italic" style:font-weight-asian="bold" style:font-name-complex="Arial1" style:font-weight-complex="bold"/>
    </style:style>
    <style:style style:name="P19" style:family="paragraph" style:parent-style-name="Default">
      <style:paragraph-properties fo:text-align="justify" style:justify-single-word="false"/>
      <style:text-properties officeooo:paragraph-rsid="001637ed"/>
    </style:style>
    <style:style style:name="P20" style:family="paragraph" style:parent-style-name="Default">
      <style:text-properties officeooo:paragraph-rsid="001637ed"/>
    </style:style>
    <style:style style:name="P21" style:family="paragraph" style:parent-style-name="Standard">
      <style:text-properties officeooo:paragraph-rsid="001637ed"/>
    </style:style>
    <style:style style:name="P2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637e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637e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paragraph-rsid="001637e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7be71"/>
    </style:style>
    <style:style style:name="P26" style:family="paragraph" style:parent-style-name="Default" style:list-style-name="WWNum1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637ed" style:font-size-asian="11pt" style:font-name-complex="Arial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1" style:font-weight-complex="bold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officeooo:rsid="0017be71" style:font-name-complex="Arial1" style:font-weight-complex="bold"/>
    </style:style>
    <style:style style:name="T5" style:family="text">
      <style:text-properties style:font-name="Times New Roman" fo:font-size="8pt" style:font-size-asian="8pt" style:font-name-complex="Arial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0pt" style:font-size-asian="10pt" style:font-name-complex="Arial1" style:font-size-complex="10pt"/>
    </style:style>
    <style:style style:name="T14" style:family="text">
      <style:text-properties style:font-name="Times New Roman" fo:font-weight="normal" officeooo:rsid="000b68eb" style:font-weight-asian="normal" style:font-weight-complex="normal"/>
    </style:style>
    <style:style style:name="T15" style:family="text">
      <style:text-properties style:font-name="Times New Roman" officeooo:rsid="000b68eb"/>
    </style:style>
    <style:style style:name="T16" style:family="text">
      <style:text-properties fo:color="#00000a" loext:opacity="100%" style:font-name="Times New Roman" style:font-name-complex="Arial1"/>
    </style:style>
    <style:style style:name="T17" style:family="text">
      <style:text-properties fo:color="#00000a" loext:opacity="100%" style:font-name="Times New Roman" fo:font-size="8pt" style:font-size-asian="8pt" style:font-name-complex="Arial1" style:font-size-complex="8pt"/>
    </style:style>
    <style:style style:name="T18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4"/><text:tab/><text:tab/><text:tab/><text:tab/><text:tab/><text:tab/><text:tab/><text:tab/></text:span><text:span text:style-name="T3">_____________________________</text:span></text:p>
      <text:p text:style-name="P6">(miejscowość, data) </text:p>
      <text:p text:style-name="P3">_________________________________</text:p>
      <text:p text:style-name="P20"><text:span text:style-name="T5"><text:s text:c="13"/></text:span><text:span text:style-name="T6">(pełna nazwa klubu sportowego, adres siedziby) </text:span></text:p>
      <text:p text:style-name="P3">_________________________________</text:p>
      <text:p text:style-name="P3"/>
      <text:p text:style-name="P3">_________________________________</text:p>
      <text:p text:style-name="P4"/>
      <text:p text:style-name="P4"/>
      <text:p text:style-name="P18"/>
      <text:p text:style-name="P18"/>
      <text:p text:style-name="P18"/>
      <text:p text:style-name="P18">Starosta Sierpecki</text:p>
      <text:p text:style-name="P18">ul. Świętokrzyska 2a</text:p>
      <text:p text:style-name="P18">09-200 Sierpc</text:p>
      <text:p text:style-name="P15"/>
      <text:p text:style-name="P15"/>
      <text:p text:style-name="P14">WNIOSEK O WYKREŚLENIE </text:p>
      <text:p text:style-name="P14">Z EWIDENCJI KLUBÓW SPORTOWYCH DZIAŁAJĄCYCH W FORMIE STOWARZYSZENIA, KTÓRYCH STATUTY NIE PRZEWIDUJĄ PROWADZENIA DZIAŁALNOŚCI GOSPODARCZEJ</text:p>
      <text:p text:style-name="P16"/>
      <text:p text:style-name="P16"/>
      <text:p text:style-name="P19"><text:span text:style-name="T16"><text:tab/>Zgodnie z art. 37 ust. 2 pkt 3 ustawy z dnia </text:span><text:span text:style-name="T3">7 kwietnia 1989 r. Prawo o stowarzyszeniach (</text:span><text:span text:style-name="T4">t.j. </text:span><text:span text:style-name="T3">Dz. U. z 20</text:span><text:span text:style-name="T4">20</text:span><text:span text:style-name="T3"> r. poz. </text:span><text:span text:style-name="T4">2261</text:span><text:span text:style-name="T3">), w związku z art. 4 ust. 2 i 7 ustawy z dnia 25 czerwca 2010 r. o sporcie (Dz. U. z 20</text:span><text:span text:style-name="T4">24</text:span><text:span text:style-name="T3"> r. poz. </text:span><text:span text:style-name="T4">1488 z późn. zm.</text:span><text:span text:style-name="T3">), wnoszę/wnosimy o wykreślenie z Ewidencji klubów sportowych działających w formie stowarzyszenia, których statuty nie przewidują prowadzenia działalności gospodarczej, prowadzonej przez Starostę Sierpeckiego, klubu sportowego o nazwie:</text:span></text:p>
      <text:p text:style-name="P1"/>
      <text:p text:style-name="P1">___________________________________________________________________</text:p>
      <text:p text:style-name="P19"><text:span text:style-name="T16"><text:tab/><text:tab/><text:tab/><text:tab/> <text:s text:c="10"/></text:span><text:span text:style-name="T17">(pełna nazwa klubu sportowego)</text:span></text:p>
      <text:p text:style-name="P16"/>
      <text:p text:style-name="P16">z siedzibą:___________________________________________________________</text:p>
      <text:p text:style-name="P17"><text:s text:c="70"/>(dokładny adres siedziby klubu sportowego)</text:p>
      <text:p text:style-name="P12"/>
      <text:p text:style-name="P12"/>
      <text:p text:style-name="P23"><text:span text:style-name="T8"><text:s text:c="86"/></text:span><text:span text:style-name="T9">__________________________________</text:span></text:p>
      <text:p text:style-name="P24"><text:span text:style-name="T13"><text:s text:c="82"/></text:span><text:span text:style-name="T6">(czytelne podpisy <text:s/>likwidatora / likwidatorów klubu sportowego</text:span><text:span text:style-name="T7">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5">Załączniki:</text:p>
      <text:list text:style-name="WWNum1">
        <text:list-item>
          <text:p text:style-name="P26">sprawozdanie z przeprowadzonego postępowania likwidacyjnego klubu,</text:p>
        </text:list-item>
        <text:list-item>
          <text:p text:style-name="P26">protokół przekazania majątku klubu,</text:p>
        </text:list-item>
      </text:list>
      <text:p text:style-name="P7"/>
      <text:p text:style-name="P8">OBOWIĄZEK INFORMACYJNY RODO</text:p>
      <text:p text:style-name="P10">INFORMACJA ADMINISTRATORA O PRZETWARZANIU DANYCH OSOBOWYCH</text:p>
      <text:p text:style-name="P22"><text:span text:style-name="Strong_20_Emphasis"><text:span text:style-name="T14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5"> informuję, że:</text:span></text:span></text:p>
      <text:p text:style-name="P11">1. Administratorem Pana/Pani danych osobowych jest Starosta Sierpecki z siedzibą w Sierpcu, ul. Świętokrzyska 2a, tel. 24 275 91 01, fax 24 275 91 00 wew. 144, email: starosta@powiat.sierpc.pl</text:p>
      <text:p text:style-name="P25"><text:span text:style-name="T10">2. Administrator wyznaczył Inspektora Ochrony Danych. Dane kontaktowe: adres pocztowy – <text:s text:c="17"/>ul. Świętokrzyska 2a, 09-200 Sierpc, adres e-mail: </text:span><text:span text:style-name="Strong_20_Emphasis"><text:span text:style-name="T11">ido@powiat.sierpc.pl</text:span></text:span><text:span text:style-name="T12"> </text:span><text:span text:style-name="T10">.</text:span></text:p>
      <text:p text:style-name="P11">3. Przetwarzamy Państwa dane osobowe wyłącznie w celu wykonania zadań Administratora, które wynikają z przepisów prawa oraz zadań realizowanych w interesie publicznym.</text:p>
      <text:p text:style-name="P11">4. Podanie danych jest dobrowolne, ale niezbędne do prowadzenia sprawy w Starostwie Powiatowym w Sierpcu.</text:p>
      <text:p text:style-name="P11">5. Odbiorcami Państwa danych mogą być tylko instytucje uprawnione na podstawie przepisów prawa lub podmioty, którym administrator powierzył przetwarzanie danych na podstawie zawartej umowy.</text:p>
      <text:p text:style-name="P11">6.Mają Państwo prawo dostępu do treści swoich danych oraz prawo ich sprostowania, usunięcia, ograniczenia przetwarzania, przenoszenia i wniesienia sprzeciwu.</text:p>
      <text:p text:style-name="P11">7. Mają Państwo prawo wniesienia skargi do organu nadzorczego, tj. Prezesa Urzędu Ochrony Danych Osobowych. Mogą to Państwo zrobić, jeśli uznają, że przetwarzamy dane osobowe z naruszeniem przepisów prawa.</text:p>
      <text:p text:style-name="P11">8. Jeżeli przetwarzamy dane osobowe na podstawie udzielonej nam zgody, mogą ją Państwo w dowolnym momencie wycofać (bez wpływu na zgodność z prawem przetwarzania przed jej wycofaniem).</text:p>
      <text:p text:style-name="P11">9. Dane osobowe przechowujemy przez okres niezbędny do wykonania zadań Administratora oraz realizacji obowiązku archiwizacyjnego, które w<text:span text:style-name="T18">y</text:span>nikają z przepisów prawa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9:02:38.470000000</meta:creation-date>
    <dc:date>2025-05-06T11:24:19.905000000</dc:date>
    <meta:editing-duration>PT2M3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3" meta:word-count="410" meta:character-count="3513" meta:non-whitespace-character-count="2837"/>
  </office:meta>
</office:document-meta>
</file>