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1" officeooo:paragraph-rsid="000c1b12" style:font-name-complex="Arial1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3.089cm"/>
        </style:tab-stops>
      </style:paragraph-properties>
      <style:text-properties style:font-name="Times New Roman1" officeooo:paragraph-rsid="000c1b12" style:font-name-complex="Arial1"/>
    </style:style>
    <style:style style:name="P3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1" fo:font-size="8pt" fo:font-style="italic" officeooo:paragraph-rsid="000c1b12" style:font-size-asian="8pt" style:font-style-asian="italic" style:font-name-complex="Arial1" style:font-size-complex="8pt"/>
    </style:style>
    <style:style style:name="P4" style:family="paragraph" style:parent-style-name="Default">
      <style:paragraph-properties fo:margin-left="1.905cm" fo:margin-right="0cm" fo:text-align="justify" style:justify-single-word="false" fo:text-indent="0cm" style:auto-text-indent="false"/>
      <style:text-properties style:font-name="Times New Roman1" fo:font-size="11pt" fo:language="pl" fo:country="PL" fo:font-weight="normal" officeooo:rsid="0051cab9" officeooo:paragraph-rsid="000c1b1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fo:font-weight="normal" officeooo:rsid="0051cab9" officeooo:paragraph-rsid="000c1b12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1" fo:font-size="11pt" fo:language="pl" fo:country="PL" fo:font-weight="normal" officeooo:rsid="0051cab9" officeooo:paragraph-rsid="000c1b1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1" fo:font-weight="bold" officeooo:rsid="000d052d" officeooo:paragraph-rsid="000c1b12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officeooo:paragraph-rsid="000c1b12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0c1b12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 fo:break-before="page"/>
      <style:text-properties style:font-name="Times New Roman1" officeooo:rsid="000b68eb" officeooo:paragraph-rsid="000c1b12"/>
    </style:style>
    <style:style style:name="P11" style:family="paragraph" style:parent-style-name="Default">
      <style:paragraph-properties fo:text-align="center" style:justify-single-word="false"/>
      <style:text-properties fo:color="#00000a" loext:opacity="100%" style:font-name="Times New Roman1" fo:font-weight="bold" officeooo:paragraph-rsid="000c1b12" style:font-weight-asian="bold" style:font-name-complex="Arial1" style:font-weight-complex="bold"/>
    </style:style>
    <style:style style:name="P12" style:family="paragraph" style:parent-style-name="Default">
      <style:text-properties fo:color="#00000a" loext:opacity="100%" style:font-name="Times New Roman1" fo:font-weight="bold" officeooo:paragraph-rsid="000c1b12" style:font-weight-asian="bold" style:font-name-complex="Arial1" style:font-weight-complex="bold"/>
    </style:style>
    <style:style style:name="P13" style:family="paragraph" style:parent-style-name="Default">
      <style:paragraph-properties fo:text-align="justify" style:justify-single-word="false"/>
      <style:text-properties fo:color="#00000a" loext:opacity="100%" style:font-name="Times New Roman1" officeooo:paragraph-rsid="000c1b12" style:font-name-complex="Arial1"/>
    </style:style>
    <style:style style:name="P14" style:family="paragraph" style:parent-style-name="Default">
      <style:paragraph-properties fo:text-align="center" style:justify-single-word="false"/>
      <style:text-properties fo:color="#00000a" loext:opacity="100%" style:font-name="Times New Roman1" officeooo:paragraph-rsid="000c1b12" style:font-name-complex="Arial1"/>
    </style:style>
    <style:style style:name="P15" style:family="paragraph" style:parent-style-name="Default">
      <style:paragraph-properties fo:text-align="justify" style:justify-single-word="false"/>
      <style:text-properties fo:color="#00000a" loext:opacity="100%" style:font-name="Times New Roman1" fo:font-size="8pt" officeooo:paragraph-rsid="000c1b12" style:font-size-asian="8pt" style:font-name-complex="Arial1" style:font-size-complex="8pt"/>
    </style:style>
    <style:style style:name="P16" style:family="paragraph" style:parent-style-name="Default">
      <style:paragraph-properties fo:margin-left="8.742cm" fo:margin-right="0cm" fo:text-indent="0cm" style:auto-text-indent="false"/>
      <style:text-properties fo:color="#00000a" loext:opacity="100%" style:font-name="Times New Roman1" fo:font-style="italic" fo:font-weight="bold" officeooo:paragraph-rsid="000c1b12" style:font-style-asian="italic" style:font-weight-asian="bold" style:font-name-complex="Arial1" style:font-weight-complex="bold"/>
    </style:style>
    <style:style style:name="P17" style:family="paragraph" style:parent-style-name="Default">
      <style:paragraph-properties fo:text-align="center" style:justify-single-word="false"/>
      <style:text-properties officeooo:paragraph-rsid="000c1b12"/>
    </style:style>
    <style:style style:name="P18" style:family="paragraph" style:parent-style-name="Default">
      <style:text-properties officeooo:paragraph-rsid="000c1b12"/>
    </style:style>
    <style:style style:name="P19" style:family="paragraph" style:parent-style-name="Standard">
      <style:text-properties style:font-name="Times New Roman" fo:font-size="11pt" fo:language="pl" fo:country="PL" fo:font-weight="normal" officeooo:rsid="0033e64f" officeooo:paragraph-rsid="000c1b12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Times New Roman" fo:font-size="11pt" fo:language="pl" fo:country="PL" fo:font-weight="normal" officeooo:rsid="0051cab9" officeooo:paragraph-rsid="000c1b1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0c1b12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c1b12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paragraph-rsid="000c1b12"/>
    </style:style>
    <style:style style:name="P24" style:family="paragraph" style:parent-style-name="Standard" style:master-page-name="Standard">
      <style:paragraph-properties style:page-number="auto" fo:break-before="page"/>
      <style:text-properties style:font-name="Arial" fo:font-weight="bold" officeooo:paragraph-rsid="000c1b12" style:font-weight-asian="bold" style:font-name-complex="Arial1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d1e52"/>
    </style:style>
    <style:style style:name="P26" style:family="paragraph" style:parent-style-name="Default" style:list-style-name="WWNum1">
      <style:paragraph-properties fo:text-align="justify" style:justify-single-word="false"/>
      <style:text-properties style:font-name="Times New Roman1" fo:font-size="11pt" officeooo:paragraph-rsid="000c1b12" style:font-size-asian="11pt" style:font-name-complex="Arial1" style:font-size-complex="11pt"/>
    </style:style>
    <style:style style:name="P27" style:family="paragraph" style:parent-style-name="Default" style:list-style-name="WWNum1">
      <style:text-properties style:font-name="Times New Roman1" fo:font-size="11pt" officeooo:paragraph-rsid="000c1b12" style:font-size-asian="11pt" style:font-name-complex="Arial1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name-complex="Arial1" style:font-weight-complex="bold"/>
    </style:style>
    <style:style style:name="T3" style:family="text">
      <style:text-properties style:font-name="Times New Roman1" style:font-name-complex="Arial1" style:font-weight-complex="bold"/>
    </style:style>
    <style:style style:name="T4" style:family="text">
      <style:text-properties style:font-name="Times New Roman1" fo:font-size="8pt" style:font-size-asian="8pt" style:font-name-complex="Arial1" style:font-size-complex="8pt"/>
    </style:style>
    <style:style style:name="T5" style:family="text">
      <style:text-properties style:font-name="Times New Roman1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Times New Roman1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7" style:family="text"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1" fo:font-size="12pt" style:font-size-asian="12pt" style:font-name-complex="Arial1" style:font-size-complex="12pt" style:font-weight-complex="bold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0pt" style:font-size-asian="10pt" style:font-name-complex="Arial1" style:font-size-complex="10pt"/>
    </style:style>
    <style:style style:name="T13" style:family="text">
      <style:text-properties style:font-name="Times New Roman1" fo:font-weight="normal" officeooo:rsid="000b68eb" style:font-weight-asian="normal" style:font-weight-complex="normal"/>
    </style:style>
    <style:style style:name="T14" style:family="text">
      <style:text-properties style:font-name="Times New Roman1" officeooo:rsid="000b68eb"/>
    </style:style>
    <style:style style:name="T15" style:family="text">
      <style:text-properties fo:color="#00000a" loext:opacity="100%" style:font-name="Times New Roman1" fo:font-weight="bold" style:font-weight-asian="bold" style:font-name-complex="Arial1"/>
    </style:style>
    <style:style style:name="T16" style:family="text">
      <style:text-properties fo:color="#00000a" loext:opacity="100%" style:font-name="Times New Roman1" fo:font-weight="bold" style:font-weight-asian="bold" style:font-name-complex="Arial1" style:font-weight-complex="bold"/>
    </style:style>
    <style:style style:name="T17" style:family="text">
      <style:text-properties fo:color="#00000a" loext:opacity="100%" style:font-name="Times New Roman1" fo:font-size="8pt" fo:font-style="italic" style:font-size-asian="8pt" style:font-style-asian="italic" style:font-name-complex="Arial1" style:font-size-complex="8pt"/>
    </style:style>
    <style:style style:name="T18" style:family="text">
      <style:text-properties fo:color="#00000a" loext:opacity="100%" style:font-name="Times New Roman1" fo:font-size="8pt" style:font-size-asian="8pt" style:font-name-complex="Arial1" style:font-size-complex="8pt"/>
    </style:style>
    <style:style style:name="T19" style:family="text">
      <style:text-properties fo:color="#00000a" loext:opacity="100%" style:font-name="Times New Roman1" style:font-name-complex="Arial1"/>
    </style:style>
    <style:style style:name="T20" style:family="text">
      <style:text-properties fo:color="#00000a" loext:opacity="100%" style:font-name="Times New Roman1" fo:font-size="10pt" style:font-size-asian="10pt" style:font-name-complex="Arial1" style:font-size-complex="10pt"/>
    </style:style>
    <style:style style:name="T21" style:family="text">
      <style:text-properties officeooo:rsid="000d0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8"><text:span text:style-name="T2"><text:s text:c="91"/></text:span><text:span text:style-name="T3">_____________________________</text:span></text:p>
      <text:p text:style-name="P3">(miejscowość, data) </text:p>
      <text:p text:style-name="P1">_________________________________</text:p>
      <text:p text:style-name="P18"><text:span text:style-name="T4"><text:s text:c="9"/></text:span><text:span text:style-name="T5">(pełna nazwa <text:s/>klubu sportowego, adres siedziby)</text:span></text:p>
      <text:p text:style-name="P1">_________________________________</text:p>
      <text:p text:style-name="P1"/>
      <text:p text:style-name="P1">_________________________________</text:p>
      <text:p text:style-name="P1"/>
      <text:p text:style-name="P1"/>
      <text:p text:style-name="P1"/>
      <text:p text:style-name="P1"/>
      <text:p text:style-name="P16">Starosta Sierpecki</text:p>
      <text:p text:style-name="P16">ul. Świętokorzyska 2a</text:p>
      <text:p text:style-name="P16">09-200 Sierpc</text:p>
      <text:p text:style-name="P12"/>
      <text:p text:style-name="P11">ZGŁOSZENIE I WNIOSEK LIKWIDATORA</text:p>
      <text:p text:style-name="P17"><text:span text:style-name="T16">KLUBU SPORTOWEGO DZIAŁAJĄCEGO W FORMIE STOWARZYSZENIA, </text:span><text:span text:style-name="T15">KTÓREGO STATUT NIE PRZEWIDUJE PROWADZENIA DZIAŁALNOŚCI GOSPODARCZEJ</text:span></text:p>
      <text:p text:style-name="P13"/>
      <text:p text:style-name="P13"><text:tab/>Likwidator <text:s/>____________________________________________________ <text:s text:c="27"/></text:p>
      <text:p text:style-name="P17"><text:span text:style-name="T17"><text:s text:c="38"/>(imię i nazwisko likwidatora, adres zam. / imiona i nazwiska członków zarządu klubu sportowego)</text:span><text:span text:style-name="T19"> <text:s text:c="127"/>_</text:span><text:span text:style-name="T20">________________________________________________________________________________</text:span></text:p>
      <text:p text:style-name="P14"/>
      <text:p text:style-name="P13">zawiadamia, że w dniu________________ odbyło się Walne Zebranie Członków Klubu, które podjęło uchwałę o <text:s/>rozpoczęciu likwidacji Klubu sportowego, a następnie rozwiązaniu Klubu, wpisanego w Ewidencji klubów sportowych działających w formie stowarzyszenia, których statuty nie przewidują prowadzenia działalności gospodarczej, prowadzonej przez Starostę Sierpeckiego, pod nazwą: </text:p>
      <text:p text:style-name="P13"/>
      <text:p text:style-name="P13">___________________________________________________________________</text:p>
      <text:p text:style-name="P18"><text:span text:style-name="T19"><text:tab/></text:span><text:span text:style-name="T18"> <text:s text:c="36"/></text:span><text:span text:style-name="T4"><text:s text:c="7"/></text:span><text:span text:style-name="T5">(pełna nazwa <text:s/>klubu sportowego, adres siedziby klubu)</text:span></text:p>
      <text:p text:style-name="P15"/>
      <text:p text:style-name="P13"/>
      <text:p text:style-name="P13"><text:tab/>Wnoszę/wnosimy o dokonanie powyższych zmian w Ewidencji klubów sportowych działających w formie stowarzyszenia, których statuty nie przewidują prowadzenia działalności gospodarczej.</text:p>
      <text:p text:style-name="P13"/>
      <text:p text:style-name="P13"><text:tab/>Jednocześnie zobowiązuję/emy się do przedstawienia sprawozdania likwidatora/ów oraz protokołu przekazania majątku Klubu, w terminie 14 dni od dnia zakończenia likwidacji, wraz z wnioskiem o wykreślenie Klubu z Ewidencji klubów sportowych działających w formie stowarzyszenia, których statuty nie przewidują prowadzenia działalności gospodarczej,</text:p>
      <text:p text:style-name="P9"/>
      <text:p text:style-name="P22"><text:span text:style-name="T7"><text:s text:c="96"/></text:span><text:span text:style-name="T8">__________________________________</text:span></text:p>
      <text:p text:style-name="P23"><text:span text:style-name="T12"><text:s text:c="84"/></text:span><text:span text:style-name="T5">(czytelne podpisy likwidatora / likwidatorów klubu sportowego</text:span><text:span text:style-name="T6">)</text:span></text:p>
      <text:p text:style-name="P2">Załączniki:</text:p>
      <text:list text:style-name="WWNum1">
        <text:list-item>
          <text:p text:style-name="P26">protokół z walnego zebrania członków klubu sportowego,</text:p>
        </text:list-item>
        <text:list-item>
          <text:p text:style-name="P27">lista obecności na walnym zebraniu członków klubu sportowego,</text:p>
        </text:list-item>
        <text:list-item>
          <text:p text:style-name="P26">uchwały walnego zebrania dot.: likwidacji klubu, wyznaczenia likwidatora, przeznaczenia likwidowanego majątku;</text:p>
        </text:list-item>
      </text:list>
      <text:p text:style-name="P4"/>
      <text:p text:style-name="P10">OBOWIĄZEK INFORMACYJNY RODO</text:p>
      <text:p text:style-name="P7">INFORMACJA ADMINISTRATORA O PRZETWARZANIU DANYCH OSOBOWYCH</text:p>
      <text:p text:style-name="P21"><text:span text:style-name="Strong_20_Emphasis"><text:span text:style-name="T13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4"> informuję, że:</text:span></text:span></text:p>
      <text:p text:style-name="P8">1. Administratorem Pana/Pani danych osobowych jest Starosta Sierpecki z siedzibą w Sierpcu, ul. Świętokrzyska 2a, tel. 24 275 91 01, fax 24 275 91 00 wew. 144, email: starosta@powiat.sierpc.pl</text:p>
      <text:p text:style-name="P25"><text:span text:style-name="T9">2. Administrator wyznaczył Inspektora Ochrony Danych. Dane kontaktowe: adres pocztowy – <text:s text:c="17"/>ul. Świętokrzyska 2a, 09-200 Sierpc, adres e-mail: </text:span><text:span text:style-name="Strong_20_Emphasis"><text:span text:style-name="T10">ido@powiat.sierpc.pl</text:span></text:span><text:span text:style-name="T11"> </text:span><text:span text:style-name="T9">.</text:span></text:p>
      <text:p text:style-name="P8">3. Przetwarzamy Państwa dane osobowe wyłącznie w celu wykonania zadań Administratora, które wynikają z przepisów prawa oraz zadań realizowanych w interesie publicznym.</text:p>
      <text:p text:style-name="P8">4. Podanie danych jest dobrowolne, ale niezbędne do prowadzenia sprawy w Starostwie Powiatowym w Sierpcu.</text:p>
      <text:p text:style-name="P8">5. Odbiorcami Państwa danych mogą być tylko instytucje uprawnione na podstawie przepisów prawa lub podmioty, którym administrator powierzył przetwarzanie danych na podstawie zawartej umowy.</text:p>
      <text:p text:style-name="P8">6.Mają Państwo prawo dostępu do treści swoich danych oraz prawo ich sprostowania, usunięcia, ograniczenia przetwarzania, przenoszenia i wniesienia sprzeciwu.</text:p>
      <text:p text:style-name="P8">7. Mają Państwo prawo wniesienia skargi do organu nadzorczego, tj. Prezesa Urzędu Ochrony Danych Osobowych. Mogą to Państwo zrobić, jeśli uznają, że przetwarzamy dane osobowe z naruszeniem przepisów prawa.</text:p>
      <text:p text:style-name="P8">8. Jeżeli przetwarzamy dane osobowe na podstawie udzielonej nam zgody, mogą ją Państwo w dowolnym momencie wycofać (bez wpływu na zgodność z prawem przetwarzania przed jej wycofaniem).</text:p>
      <text:p text:style-name="P8">9. Dane osobowe przechowujemy przez okres niezbędny do wykonania zadań Administratora oraz realizacji obowiązku archiwizacyjnego, które w<text:span text:style-name="T21">y</text:span>nikają z przepisów prawa.</text:p>
      <text:p text:style-name="P5"/>
      <text:p text:style-name="P6"/>
      <text:p text:style-name="P20"><text:tab/><text:tab/><text:tab/><text:tab/><text:tab/><text:tab/><text:tab/>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56:45.407000000</meta:creation-date>
    <dc:date>2025-05-06T11:21:00.099000000</dc:date>
    <meta:editing-duration>PT47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7" meta:word-count="464" meta:character-count="4468" meta:non-whitespace-character-count="3489"/>
  </office:meta>
</office:document-meta>
</file>