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0.423cm"/>
      <style:text-properties fo:font-size="12pt" style:font-size-asian="12pt" style:font-size-complex="11pt"/>
    </style:style>
    <style:style style:name="P3" style:family="paragraph" style:parent-style-name="Standard">
      <style:paragraph-properties fo:line-height="70%" fo:text-align="righ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70%"/>
      <style:text-properties fo:font-size="11pt" style:font-size-asian="11pt" style:font-size-complex="11pt"/>
    </style:style>
    <style:style style:name="P5" style:family="paragraph" style:parent-style-name="Heading_20_2">
      <style:paragraph-properties fo:margin-right="0cm" fo:line-height="70%" fo:text-align="justify" style:justify-single-word="false" fo:text-indent="0cm" style:auto-text-indent="false"/>
    </style:style>
    <style:style style:name="P6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70%">
        <style:tab-stops>
          <style:tab-stop style:position="8.001cm" style:type="center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Heading_20_2">
      <style:paragraph-properties fo:margin-right="0cm" fo:line-height="70%" fo:text-indent="0cm" style:auto-text-indent="false"/>
      <style:text-properties style:font-name="Times New Roman" fo:font-size="9pt" fo:font-style="normal" style:font-size-asian="9pt" style:font-style-asian="normal" style:font-name-complex="Times New Roman" style:font-size-complex="9pt"/>
    </style:style>
    <style:style style:name="P9" style:family="paragraph" style:parent-style-name="Heading_20_2">
      <style:paragraph-properties fo:margin-right="0cm" fo:line-height="70%" fo:text-indent="0cm" style:auto-text-indent="false"/>
      <style:text-properties style:font-name="Times New Roman" style:font-name-complex="Times New Roman" style:font-size-complex="8pt"/>
    </style:style>
    <style:style style:name="P10" style:family="paragraph" style:parent-style-name="Standard">
      <style:paragraph-properties fo:line-height="70%"/>
      <style:text-properties fo:font-size="11pt" officeooo:paragraph-rsid="0017ea18" style:font-size-asian="11pt" style:font-size-complex="11pt"/>
    </style:style>
    <style:style style:name="P11" style:family="paragraph" style:parent-style-name="Heading_20_2">
      <style:paragraph-properties fo:margin-right="0cm" fo:line-height="70%" fo:text-indent="0cm" style:auto-text-indent="false"/>
    </style:style>
    <style:style style:name="P12" style:family="paragraph" style:parent-style-name="Standard">
      <style:paragraph-properties fo:line-height="70%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3" style:family="paragraph" style:parent-style-name="Standard">
      <style:paragraph-properties fo:line-height="70%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4" style:family="paragraph" style:parent-style-name="Standard">
      <style:paragraph-properties fo:line-height="70%"/>
      <style:text-properties style:font-name="Times New Roman" fo:font-size="9pt" fo:font-style="normal" officeooo:rsid="0017ea18" officeooo:paragraph-rsid="0017ea18" style:font-size-asian="7.84999990463257pt" style:font-style-asian="normal" style:font-name-complex="Times New Roman" style:font-size-complex="9pt" style:font-style-complex="normal"/>
    </style:style>
    <style:style style:name="P15" style:family="paragraph" style:parent-style-name="Heading_20_4">
      <style:paragraph-properties fo:line-height="0.423cm"/>
      <style:text-properties style:font-name="Times New Roman" fo:font-size="9pt" fo:font-style="italic" style:font-size-asian="9pt" style:font-style-asian="italic" style:font-name-complex="Times New Roman" style:font-size-complex="12pt"/>
    </style:style>
    <style:style style:name="P16" style:family="paragraph" style:parent-style-name="Standard">
      <style:paragraph-properties fo:margin-left="8.742cm" fo:margin-right="0cm" fo:line-height="0.564cm" fo:text-indent="1.251cm" style:auto-text-indent="false"/>
      <style:text-properties fo:font-size="15pt" fo:font-weight="bold" style:font-size-asian="15pt" style:font-weight-asian="bold" style:font-size-complex="15pt"/>
    </style:style>
    <style:style style:name="P17" style:family="paragraph" style:parent-style-name="Standard">
      <style:paragraph-properties fo:margin-left="8.742cm" fo:margin-right="0cm" fo:line-height="0.564cm" fo:text-indent="1.251cm" style:auto-text-indent="false"/>
      <style:text-properties fo:font-size="15pt" style:font-size-asian="15pt" style:font-size-complex="15pt"/>
    </style:style>
    <style:style style:name="P18" style:family="paragraph" style:parent-style-name="Heading_20_1">
      <style:paragraph-properties fo:margin-top="0cm" fo:margin-bottom="0cm" style:contextual-spacing="false" fo:line-height="0.42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Heading_20_1">
      <style:paragraph-properties fo:margin-top="0cm" fo:margin-bottom="0cm" style:contextual-spacing="false" fo:line-height="115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Heading_20_1">
      <style:paragraph-properties fo:margin-top="0cm" fo:margin-bottom="0cm" style:contextual-spacing="false" fo:line-height="115%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6pt" style:font-size-asian="5.25pt" style:font-name-complex="Times New Roman" style:font-size-complex="6pt"/>
    </style:style>
    <style:style style:name="P22" style:family="paragraph" style:parent-style-name="Heading_20_1">
      <style:paragraph-properties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Normalny_20__28_Web_29_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>
      <style:paragraph-properties fo:margin-top="0.212cm" fo:margin-bottom="0cm" style:contextual-spacing="false" fo:line-height="0.564cm"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.635cm" fo:margin-right="0cm" fo:line-height="115%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text-properties fo:font-size="12pt" style:font-size-asian="12pt"/>
    </style:style>
    <style:style style:name="P31" style:family="paragraph" style:parent-style-name="Standard">
      <style:paragraph-properties fo:text-align="right" style:justify-single-word="false"/>
      <style:text-properties fo:font-size="12pt" style:font-size-asian="12pt"/>
    </style:style>
    <style:style style:name="P32" style:family="paragraph" style:parent-style-name="Standard">
      <style:paragraph-properties fo:margin-top="0.494cm" fo:margin-bottom="0.423cm" style:contextual-spacing="false"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.494cm" fo:margin-bottom="0.423cm" style:contextual-spacing="false" fo:text-align="center" style:justify-single-word="false" fo:hyphenation-ladder-count="no-limit" fo:hyphenation-keep="auto" loext:hyphenation-keep-type="column" loext:hyphenation-keep-line="false"/>
      <style:text-properties fo:font-size="8pt" fo:font-weight="bold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right="0cm" fo:margin-top="0.494cm" fo:margin-bottom="0cm" style:contextual-spacing="false" fo:text-align="justify" style:justify-single-word="false" fo:hyphenation-ladder-count="no-limit" fo:hyphenation-keep="auto" loext:hyphenation-keep-type="column" loext:hyphenation-keep-line="false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hyphenation-ladder-count="no-limit" fo:hyphenation-keep="auto" loext:hyphenation-keep-type="column" loext:hyphenation-keep-line="false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hyphenation-ladder-count="no-limit" fo:hyphenation-keep="auto" loext:hyphenation-keep-type="column" loext:hyphenation-keep-line="false" fo:text-indent="-0.501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.751cm" fo:margin-right="0cm" fo:margin-top="0cm" fo:margin-bottom="0cm" style:contextual-spacing="true" fo:text-align="justify" style:justify-single-word="false" fo:hyphenation-ladder-count="no-limit" fo:hyphenation-keep="auto" loext:hyphenation-keep-type="column" loext:hyphenation-keep-line="false" fo:text-indent="-0.751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line-height="0.564cm"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9pt" fo:font-style="normal" style:font-size-asian="9pt" style:font-style-asian="normal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tyle="normal" style:font-style-asian="normal" style:font-name-complex="Times New Roman" style:font-size-complex="8pt"/>
    </style:style>
    <style:style style:name="T4" style:family="text">
      <style:text-properties style:font-name="Times New Roman" fo:font-style="normal" style:font-style-asian="normal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17ea18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2pt" style:font-size-asian="12pt"/>
    </style:style>
    <style:style style:name="T15" style:family="text">
      <style:text-properties fo:font-size="9pt" style:font-size-asian="9pt" style:font-size-complex="9pt" style:font-style-complex="italic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Sierpc, dnia …………………..</text:p>
      <text:p text:style-name="P4">.............................................................<text:tab/><text:tab/><text:tab/><text:tab/> <text:s text:c="13"/></text:p>
      <text:h text:style-name="P5" text:outline-level="2"><text:span text:style-name="T1"><text:s/>(imię-imiona i nazwisko</text:span><text:span text:style-name="T2">)<text:tab/> <text:s text:c="31"/><text:tab/><text:tab/><text:tab/></text:span></text:h>
      <text:p text:style-name="P6"/>
      <text:p text:style-name="P7">..............................................................<text:tab/></text:p>
      <text:h text:style-name="P8" text:outline-level="2"><text:s/>(szkoła) </text:h>
      <text:p text:style-name="P7"><text:tab/></text:p>
      <text:h text:style-name="P9" text:outline-level="2"><text:s/></text:h>
      <text:p text:style-name="P10">..............................................................</text:p>
      <text:h text:style-name="P11" text:outline-level="2"><text:span text:style-name="T3"><text:s/>(</text:span><text:span text:style-name="T1">nauczany przedmiot</text:span><text:span text:style-name="T3">)</text:span></text:h>
      <text:p text:style-name="P12"/>
      <text:p text:style-name="P12"/>
      <text:p text:style-name="P13">……………………………………….</text:p>
      <text:p text:style-name="P14">(data urodzenia)</text:p>
      <text:p text:style-name="P12"/>
      <text:p text:style-name="P4">...............................................................</text:p>
      <text:h text:style-name="P8" text:outline-level="2"><text:s/>(adres do korespondencji)</text:h>
      <text:h text:style-name="P15" text:outline-level="4"/>
      <text:p text:style-name="P4">.............................................................</text:p>
      <text:h text:style-name="P8" text:outline-level="2"><text:s/>(nr telefonu)</text:h>
      <text:p text:style-name="P16"><text:span text:style-name="T4"><text:s text:c="2"/></text:span>Starosta Sierpecki</text:p>
      <text:p text:style-name="P16"><text:s text:c="2"/>ul. Świętokrzyska 2a</text:p>
      <text:p text:style-name="P17"><text:span text:style-name="T5"><text:s text:c="2"/>09-200 Sierpc</text:span><text:span text:style-name="T5"/></text:p>
      <text:h text:style-name="P18" text:outline-level="1"/>
      <text:h text:style-name="P19" text:outline-level="1"/>
      <text:h text:style-name="P20" text:outline-level="1"><text:span text:style-name="T6">Wniosek o podjęcie postępowania egzaminacyjnego </text:span><text:span text:style-name="T6"/></text:h>
      <text:h text:style-name="P19" text:outline-level="1">na stopień nauczyciela mianowanego</text:h>
      <text:p text:style-name="P21"/>
      <text:h text:style-name="P22" text:outline-level="1"><text:span text:style-name="markedcontent"><text:span text:style-name="T7">Na podstawie art. 9b ust. 2a i 2b ustawy z dnia 26 stycznia 1982 r. – Karta Nauczyciela</text:span></text:span><text:span text:style-name="T8"> </text:span><text:span text:style-name="markedcontent"><text:span text:style-name="T7">(Dz. U. </text:span></text:span><text:span text:style-name="markedcontent"><text:span text:style-name="T9">z </text:span></text:span><text:span text:style-name="markedcontent"><text:span text:style-name="T7">202</text:span></text:span><text:span text:style-name="markedcontent"><text:span text:style-name="T9">6 </text:span></text:span><text:span text:style-name="markedcontent"><text:span text:style-name="T7">r., poz. </text:span></text:span><text:span text:style-name="markedcontent"><text:span text:style-name="T9">515</text:span></text:span><text:span text:style-name="markedcontent"><text:span text:style-name="T7">) i § 4 rozporządzenia Ministra Edukacji <text:s text:c="19"/>i Nauki</text:span></text:span><text:span text:style-name="T8"> </text:span><text:span text:style-name="markedcontent"><text:span text:style-name="T7">z dnia 6 września 2022 r. w sprawie uzyskiwania stopni awansu zawodowego przez nauczycieli (Dz. U. z 2022 r. poz., 1914) wnoszę podjęcie postępowania egzaminacyjnego i nadanie mi stopnia awansu zawodowego nauczyciela mianowanego.</text:span></text:span></text:h>
      <text:p text:style-name="P23">Do wniosku dołączam:</text:p>
      <text:p text:style-name="P24">1. Kopie dokumentów potwierdzających posiadane kwalifikacje zawodowe, poświadczone przez dyrektora szkoły za zgodność z oryginałem;</text:p>
      <text:p text:style-name="P24">2. Zaświadczenie dyrektora szkoły zawierające informację o odbyciu przez nauczyciela przygotowania do zawodu nauczyciela, wymiarze zatrudnienia nauczyciela i nauczanym przez niego przedmiocie lub rodzaju prowadzonych zajęć w okresie odbywania przygotowania do zawodu nauczyciela, wraz ze wskazaniem wszystkich szkół, w których nauczyciel odbywał przygotowanie do zawodu nauczyciela;</text:p>
      <text:p text:style-name="P24">3. Kopię karty oceny pracy, poświadczoną przez dyrektora szkoły za zgodność <text:s text:c="23"/>z oryginałem;</text:p>
      <text:p text:style-name="P24">4. Kopię pozytywnej opinii o przeprowadzonych zajęciach, o której mowa w art. 9fa ust. 8 w/w ustawy, poświadczoną przez dyrektora szkoły za zgodność z oryginałem. </text:p>
      <text:p text:style-name="P25"/>
      <text:p text:style-name="P26"><text:span text:style-name="T10">Wnioskuję o powołanie do składu komisji egzaminacyjnej przedstawiciela związku zawodowego </text:span><text:span text:style-name="T11"><text:s/></text:span><text:span text:style-name="T12">……………………………….………………………………..…</text:span></text:p>
      <text:p text:style-name="P27"><text:s text:c="77"/>(nazwa związku zawodowego)<text:span text:style-name="T13"/></text:p>
      <text:p text:style-name="P28"/>
      <text:p text:style-name="P29"/>
      <text:p text:style-name="P30"/>
      <text:p text:style-name="P30"/>
      <text:p text:style-name="P31">................................................</text:p>
      <text:p text:style-name="Standard"><text:span text:style-name="T14"><text:tab/><text:tab/><text:tab/><text:tab/><text:tab/><text:tab/><text:tab/><text:tab/> <text:s text:c="19"/></text:span><text:span text:style-name="T15">(podpis nauczyciela)</text:span></text:p>
      <text:p text:style-name="P32"><text:soft-page-break/><text:span text:style-name="T16">Klauzula informacyjna <text:s text:c="118"/>o przetwarzaniu danych osobowych</text:span></text:p>
      <text:p text:style-name="P33"/>
      <text:p text:style-name="P34">Na podstawie art. 13 ust. 1 i ust. 2 Rozporządzenia Parlamentu Europejskiego i Rady (UE) 2016/679 z 27 kwietnia 2016 r. w sprawie ochrony osób fizycznych w związku <text:s text:c="22"/>z przetwarzaniem danych osobowych i w sprawie swobodnego przepływu takich danych oraz uchylenia dyrektywy 95/46/WE (ogólne rozporządzenie o ochronie danych osobowych) <text:s text:c="12"/>(Dz. U. UE.L z 2016 r. Nr 119, stron. 1 (dalej jako: „RODO”), informujemy Panią/Pana <text:s text:c="18"/>o sposobie i celu w jakim przetwarzamy Pani/Pana dane osobowe, a także o przysługujących Pani/Panu prawach, wynikających z regulacji o ochronie danych osobowych:</text:p>
      <text:p text:style-name="P35">1) Administratorem Pana/Pani danych osobowych jest Starosta Sierpecki z siedzibą <text:s text:c="39"/>w Sierpcu, ul. Świętokrzyska 2a, tel. 24 275 91 01, fax 24 275 91 00 wew. 144, <text:s text:c="23"/>email: starosta@powiat.sierpc.pl.</text:p>
      <text:p text:style-name="P36"><text:span text:style-name="T11">2) Administrator wyznaczył Inspektora Ochrony Danych. Dane kontaktowe: adres pocztowy: ul. Świętokrzyska 2a, 09-200 Sierpc, adres e-mail: </text:span><text:span text:style-name="T17">ido@powiat.sierpc.pl</text:span><text:span text:style-name="T11"> .</text:span></text:p>
      <text:p text:style-name="P37"><text:span text:style-name="T11">3) <text:tab/>Pani/Pana dane osobowe przetwarzane są w celu wypełnienia obowiązków prawnych ciążących na administratorze (art. 6 ust. 1 lit. c RODO), wynikających z przepisów ustawy – Karta Nauczyciela, dotyczących nadania lub odmowy nadania stopnia awansu zawodowego nauczyciela mianowanego oraz ustawy o systemie informacji oświatowej.</text:span><text:span text:style-name="T11"/></text:p>
      <text:p text:style-name="P38">4)<text:tab/>Z danych osobowych będziemy korzystać do momentu zakończenia realizacji celów określonych w pkt 3, a po tym czasie przez okres oraz w zakresie wymaganym przez przepisy powszechnie obowiązującego prawa.</text:p>
      <text:p text:style-name="P35">5) Mają Państwo prawo dostępu do treści swoich danych oraz prawo ich sprostowania, usunięcia, ograniczenia przetwarzania, przenoszenia i wniesienia sprzeciwu.</text:p>
      <text:p text:style-name="P35">6) Mają Państwo prawo wniesienia skargi do organu nadzorczego, tj. Prezesa Urzędu Ochrony Danych Osobowych. Mogą to Państwo zrobić, jeśli uznają, że przetwarzamy dane osobowe z naruszeniem przepisów prawa.</text:p>
      <text:p text:style-name="P39">7) Dane osobowe przechowujemy przez okres niezbędny do wykonania zadań Administratora oraz realizacji obowiązku archiwizacyjnego, które wynikają z przepisów prawa.</text:p>
      <text:p text:style-name="P40">8) Podanie danych jest wymogiem ustawowym. Niepodanie danych spowoduje odrzucenie wniosku.</text:p>
      <text:p text:style-name="P39"/>
      <text:p text:style-name="P39"/>
      <text:p text:style-name="P38"/>
      <text:p text:style-name="P38"/>
      <text:p text:style-name="P37"><text:span text:style-name="T11">Sierpc, dn. </text:span><text:span text:style-name="T12">…………………… </text:span><text:span text:style-name="T11"> <text:s text:c="40"/></text:span><text:span text:style-name="T12">…………………………………..…</text:span></text:p>
      <text:p text:style-name="P38"><text:s text:c="100"/>/podpis wnioskodawcy/</text:p>
      <text:p text:style-name="P38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indent="1.249cm" style:auto-text-indent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1.249cm" fo:margin-right="0cm" fo:text-indent="1.249cm" style:auto-text-indent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8.742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Styl1" style:family="paragraph" style:parent-style-name="Standard">
      <style:paragraph-properties fo:margin-left="2cm" fo:margin-right="2cm" fo:margin-top="0.212cm" fo:margin-bottom="0.212cm" style:contextual-spacing="false" fo:text-indent="-1cm" style:auto-text-indent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Mapa_20_dokumentu" style:display-name="Map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WW8Num1z0" style:family="text">
      <style:text-properties fo:font-weight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weight="normal" style:font-weight-asian="norma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7z0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markedconte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005cm" fo:text-indent="-0.64cm" fo:margin-left="1.2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005cm" fo:text-indent="-0.64cm" fo:margin-left="1.275cm"/>
        </style:list-level-properties>
      </text:list-level-style-number>
      <text:list-level-style-number text:level="2" text:style-name="WW8Num3z1" loext:num-list-format="%2%)" style:num-suffix=")" style:num-format="1" text:start-value="4">
        <style:list-level-properties text:list-level-position-and-space-mode="label-alignment">
          <style:list-level-label-alignment text:label-followed-by="listtab" text:list-tab-stop-position="1.275cm" fo:text-indent="-0.64cm" fo:margin-left="2.5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005cm" fo:text-indent="-0.64cm" fo:margin-left="1.2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Wniosek o wszczęcie postępowania kwalifikacyjnego dla nauczyciela z udziałem przedstawiciela związku zawodowego</dc:title>
    <dc:subject/>
    <meta:keyword/>
    <dc:description/>
    <meta:initial-creator>Kurator Oświaty</meta:initial-creator>
    <meta:creation-date>2020-03-04T13:17:00</meta:creation-date>
    <dc:date>2026-05-27T11:21:49.595109600</dc:date>
    <meta:print-date>2026-05-27T11:21:45.221336900</meta:print-date>
    <meta:editing-cycles>28</meta:editing-cycles>
    <meta:editing-duration>PT2H48M27S</meta:editing-duration>
    <meta:generator>LibreOffice/26.2.1.2$Windows_X86_64 LibreOffice_project/620$Build-2</meta:generator>
    <meta:document-statistic meta:table-count="0" meta:image-count="0" meta:object-count="0" meta:page-count="2" meta:paragraph-count="42" meta:word-count="522" meta:character-count="4755" meta:non-whitespace-character-count="3678"/>
  </office:meta>
</office:document-meta>
</file>