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340000048CADBCC7A0.jpg"/>
  <manifest:file-entry manifest:media-type="image/jpeg" manifest:full-path="Pictures/10000000000003340000049264010210.jpg"/>
  <manifest:file-entry manifest:media-type="image/jpeg" manifest:full-path="Pictures/10000000000003340000048FF90D663B.jpg"/>
  <manifest:file-entry manifest:media-type="image/jpeg" manifest:full-path="Pictures/100000000000033400000492A0048796.jpg"/>
  <manifest:file-entry manifest:media-type="image/jpeg" manifest:full-path="Pictures/100000000000032E00000484B5DE13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4.716cm" svg:height="20.999cm" svg:x="6.82cm" svg:y="0.133cm">
          <draw:image xlink:href="Pictures/100000000000033400000492A00487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4.785cm" svg:height="20.999cm" svg:x="6.785cm" svg:y="0.133cm">
          <draw:image xlink:href="Pictures/100000000000032E00000484B5DE13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1" draw:text-style-name="P1" draw:layer="layout" svg:width="14.754cm" svg:height="20.999cm" svg:x="6.801cm" svg:y="0.133cm">
          <draw:image xlink:href="Pictures/10000000000003340000048FF90D66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1" draw:text-style-name="P1" draw:layer="layout" svg:width="14.792cm" svg:height="20.999cm" svg:x="6.782cm" svg:y="0.133cm">
          <draw:image xlink:href="Pictures/10000000000003340000048CADBCC7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1" draw:text-style-name="P1" draw:layer="layout" svg:width="14.716cm" svg:height="20.999cm" svg:x="6.82cm" svg:y="0.133cm">
          <draw:image xlink:href="Pictures/100000000000033400000492640102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1T09:44:09</meta:creation-date>
    <dc:creator>Zdzisław Dumowski</dc:creator>
    <dc:date>2008-07-22T11:47:10</dc:date>
    <dc:language>pl-PL</dc:language>
    <meta:editing-cycles>4</meta:editing-cycles>
    <meta:editing-duration>PT13M36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