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fo:font-size="13pt" fo:language="pl" fo:country="PL" fo:font-weight="bol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3pt" fo:language="pl" fo:country="PL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language-asian="pl" style:country-asian="PL" style:font-name-complex="Tahoma" style:font-size-complex="13pt" style:language-complex="pl" style:country-complex="PL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.058cm" fo:margin-right="0cm" fo:margin-top="0.071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normal" style:font-name-asian="Tahoma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-0.028cm" fo:margin-right="0cm" style:line-height-at-least="0.353cm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28cm" fo:margin-right="0cm" style:line-height-at-least="0.353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02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color="#000000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color="#000000" style:font-name="Times New Roman1" fo:font-size="12pt" fo:language="pl" fo:country="PL" fo:font-weight="normal" style:font-name-asian="Times New Roman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665cm" fo:margin-right="0cm" fo:text-align="justify" style:justify-single-word="false" fo:text-indent="-0.635cm" style:auto-text-indent="false" style:text-autospace="none">
        <style:tab-stops>
          <style:tab-stop style:position="1.33cm"/>
        </style:tab-stops>
      </style:paragraph-properties>
      <style:text-properties fo:color="#000000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0" style:family="paragraph" style:parent-style-name="Table_20_Contents">
      <style:paragraph-properties fo:margin-left="0.665cm" fo:margin-right="0cm" fo:text-align="justify" style:justify-single-word="false" fo:text-indent="-0.635cm" style:auto-text-indent="false" style:text-autospace="none" style:snap-to-layout-grid="false">
        <style:tab-stops>
          <style:tab-stop style:position="1.33cm"/>
        </style:tab-stops>
      </style:paragraph-properties>
      <style:text-properties fo:color="#000000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29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Normalny_20__28_Web_29_">
      <style:paragraph-properties fo:margin-left="0cm" fo:margin-right="0cm" fo:margin-top="0.494cm" fo:margin-bottom="0.21cm" style:line-height-at-least="0.35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western">
      <style:paragraph-properties fo:margin-left="0.64cm" fo:margin-right="0cm" fo:margin-top="0.494cm" fo:margin-bottom="0.21cm" style:line-height-at-least="0.353cm" fo:text-indent="0.62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margin-left="-0.028cm" fo:margin-right="0cm" style:line-height-at-least="0.353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.058cm" fo:margin-right="0cm" fo:margin-top="0.071cm" fo:margin-bottom="0cm" style:line-height-at-least="0.353cm" fo:text-align="end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language="pl" fo:country="PL" fo:font-style="normal" fo:text-shadow="none" style:text-underline-style="none" fo:font-weight="normal" style:font-name-asian="Tahoma" style:font-size-asian="11.3500003814697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western" style:list-style-name="L1">
      <style:paragraph-properties fo:margin-left="0.058cm" fo:margin-right="0cm" fo:margin-top="0cm" fo:margin-bottom="0.18cm" style:line-height-at-least="0.353cm" fo:text-indent="-0.028cm" style:auto-text-indent="false">
        <style:tab-stops>
          <style:tab-stop style:position="-0.61cm"/>
          <style:tab-stop style:position="0.20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western" style:list-style-name="L1">
      <style:paragraph-properties fo:margin-left="0.058cm" fo:margin-right="0cm" fo:margin-top="0cm" fo:margin-bottom="0.494cm" style:line-height-at-least="0.353cm" fo:text-align="justify" style:justify-single-word="false" fo:text-indent="-0.028cm" style:auto-text-indent="false" style:text-autospace="none">
        <style:tab-stops>
          <style:tab-stop style:position="-0.61cm"/>
          <style:tab-stop style:position="0.203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western" style:list-style-name="WW8Num2">
      <style:paragraph-properties fo:margin-top="0.494cm" fo:margin-bottom="0.109cm" style:line-height-at-least="0.353cm"/>
      <style:text-properties fo:font-size="12pt" style:font-size-asian="12pt" style:font-size-complex="12pt"/>
    </style:style>
    <style:style style:name="P30" style:family="paragraph" style:parent-style-name="western" style:list-style-name="WW8Num2">
      <style:paragraph-properties fo:margin-top="0cm" fo:margin-bottom="0.494cm" style:line-height-at-least="0.353cm"/>
      <style:text-properties fo:font-size="12pt" style:font-size-asian="12pt" style:font-size-complex="12pt"/>
    </style:style>
    <style:style style:name="P31" style:family="paragraph" style:parent-style-name="western" style:list-style-name="WW8Num2">
      <style:paragraph-properties fo:margin-left="0.028cm" fo:margin-right="0cm" fo:margin-top="0cm" fo:margin-bottom="0.494cm" style:line-height-at-least="0.35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 style:font-name="Times New Roman1" fo:language="pl" fo:country="PL" style:font-name-asian="Lucida Sans Unicode1" style:language-asian="zxx" style:country-asian="none" style:font-name-complex="Mangal2" style:language-complex="zxx" style:country-complex="none"/>
    </style:style>
    <style:style style:name="T2" style:family="text">
      <style:text-properties fo:color="#000000" style:font-name="Times New Roman1" fo:language="pl" fo:country="PL" fo:font-weight="bold" style:font-name-asian="Lucida Sans Unicode1" style:language-asian="zxx" style:country-asian="none" style:font-weight-asian="bold" style:font-name-complex="Mangal2" style:language-complex="zxx" style:country-complex="none" style:font-weight-complex="bold"/>
    </style:style>
    <style:style style:name="T3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color="#000000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pl" fo:country="PL" style:language-asian="zxx" style:country-asian="none" style:font-name-complex="Times New Roman" style:language-complex="zxx" style:country-complex="none"/>
    </style:style>
    <style:style style:name="T10" style:family="text">
      <style:text-properties fo:color="#000000"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000000" fo:language="pl" fo:country="PL" fo:font-weight="bold" style:font-name-asian="Verdana" style:language-asian="pl" style:country-asian="PL" style:font-weight-asian="bold" style:font-name-complex="Tahoma1" style:language-complex="zxx" style:country-complex="none" style:font-weight-complex="bold"/>
    </style:style>
    <style:style style:name="T14" style:family="text">
      <style:text-properties fo:color="#000000" fo:language="pl" fo:country="PL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16" style:family="text">
      <style:text-properties fo:color="#000000" fo:language="pl" fo:country="PL" style:language-asian="pl" style:country-asian="PL" style:language-complex="zxx" style:country-complex="none"/>
    </style:style>
    <style:style style:name="T17" style:family="text">
      <style:text-properties fo:color="#000000" fo:language="pl" fo:country="PL" style:font-name-asian="Verdana" style:language-asian="pl" style:country-asian="PL" style:font-name-complex="Tahoma1" style:language-complex="zxx" style:country-complex="none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language-asian="pl" style:country-asian="PL" style:font-name-complex="Times New Roman" style:language-complex="pl" style:country-complex="PL"/>
    </style:style>
    <style:style style:name="T21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2" style:family="text">
      <style:text-properties fo:color="#000000" style:font-name="Times New Roman" fo:language="pl" fo:country="PL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font-name="Times New Roman"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fo:color="#000000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 New Roman" style:font-weight-asian="bold"/>
    </style:style>
    <style:style style:name="T29" style:family="text">
      <style:text-properties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30" style:family="text">
      <style:text-properties fo:font-weight="bold" style:language-asian="pl" style:country-asian="PL" style:font-weight-asian="bold" style:language-complex="pl" style:country-complex="PL" style:font-weight-complex="bold"/>
    </style:style>
    <style:style style:name="T31" style:family="text">
      <style:text-properties style:font-name="Times New Roman1" fo:language="pl" fo:country="PL" fo:font-weight="bold" style:font-name-asian="Lucida Sans Unicode1" style:language-asian="zxx" style:country-asian="none" style:font-weight-asian="bold" style:font-name-complex="Mangal2" style:language-complex="zxx" style:country-complex="none" style:font-weight-complex="bold"/>
    </style:style>
    <style:style style:name="T32" style:family="text">
      <style:text-properties style:font-name="Times New Roman1" fo:font-weight="bold" style:font-name-asian="Lucida Sans Unicode1" style:font-weight-asian="bold" style:font-name-complex="Mangal2" style:font-weight-complex="bold"/>
    </style:style>
    <style:style style:name="T33" style:family="text">
      <style:text-properties style:font-name="Times New Roman1" fo:font-weight="bold" style:font-name-asian="Times New Roman" style:font-weight-asian="bold" style:font-name-complex="Times New Roman1" style:language-complex="ar" style:country-complex="SA" style:font-weight-complex="bold"/>
    </style:style>
    <style:style style:name="T34" style:family="text">
      <style:text-properties style:font-name="Times New Roman1" style:font-name-asian="Times New Roman" style:font-name-complex="Times New Roman1" style:language-complex="ar" style:country-complex="SA"/>
    </style:style>
    <style:style style:name="T35" style:family="text">
      <style:text-properties style:font-name="Times New Roman1" style:font-name-asian="Times New Roman" style:language-asian="pl" style:country-asian="PL"/>
    </style:style>
    <style:style style:name="T36" style:family="text">
      <style:text-properties style:font-name="Times New Roman1" style:font-name-asian="Times New Roman" style:language-asian="pl" style:country-asian="PL" style:font-name-complex="Times New Roman1"/>
    </style:style>
    <style:style style:name="T37" style:family="text">
      <style:text-properties style:font-name="Times New Roman1" style:font-name-asian="Times New Roman1" style:font-name-complex="Times New Roman1" style:language-complex="ar" style:country-complex="SA"/>
    </style:style>
    <style:style style:name="T38" style:family="text">
      <style:text-properties fo:font-size="22pt" fo:font-weight="bold" style:font-size-asian="22pt" style:language-asian="pl" style:country-asian="PL" style:font-weight-asian="bold" style:font-name-complex="Tahoma" style:font-size-complex="22pt" style:language-complex="pl" style:country-complex="PL" style:font-weight-complex="bold"/>
    </style:style>
    <style:style style:name="T39" style:family="text">
      <style:text-properties fo:font-size="22pt" fo:font-weight="bold" style:font-name-asian="Times New Roman" style:font-size-asian="22pt" style:language-asian="pl" style:country-asian="PL" style:font-weight-asian="bold" style:font-name-complex="Times New Roman" style:font-size-complex="22pt" style:language-complex="pl" style:country-complex="PL" style:font-weight-complex="bold"/>
    </style:style>
    <style:style style:name="T40" style:family="text">
      <style:text-properties style:language-asian="pl" style:country-asian="PL"/>
    </style:style>
    <style:style style:name="T41" style:family="text">
      <style:text-properties style:language-asian="pl" style:country-asian="PL" style:font-name-complex="Tahoma" style:language-complex="pl" style:country-complex="PL"/>
    </style:style>
    <style:style style:name="T42" style:family="text">
      <style:text-properties style:language-asian="pl" style:country-asian="PL" style:language-complex="pl" style:country-complex="PL"/>
    </style:style>
    <style:style style:name="T43" style:family="text">
      <style:text-properties fo:font-size="13pt" fo:language="pl" fo:country="PL" fo:font-weight="normal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44" style:family="text">
      <style:text-properties fo:font-size="13pt" fo:language="pl" fo:country="PL" fo:font-weight="bol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language-asian="pl" style:country-asian="PL"/>
    </style:style>
    <style:style style:name="T47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48" style:family="text">
      <style:text-properties style:font-name-asian="Times New Roman" style:language-asian="pl" style:country-asian="PL" style:language-complex="pl" style:country-complex="PL"/>
    </style:style>
    <style:style style:name="T49" style:family="text">
      <style:text-properties style:font-name-asian="Times New Roman" style:language-asian="pl" style:country-asian="PL" style:font-name-complex="Tahoma" style:language-complex="pl" style:country-complex="PL"/>
    </style:style>
    <style:style style:name="T50" style:family="text">
      <style:text-properties style:font-name-asian="Times New Roman" style:language-complex="ar" style:country-complex="SA"/>
    </style:style>
    <style:style style:name="T51" style:family="text">
      <style:text-properties style:font-name-asian="Lucida Sans Unicode2" style:language-asian="pl" style:country-asian="PL" style:font-name-complex="Tahoma" style:language-complex="pl" style:country-complex="PL"/>
    </style:style>
    <style:style style:name="T52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language="pl" fo:country="PL" fo:font-weight="bold" style:font-name-asian="Lucida Sans Unicode1" style:language-asian="pl" style:country-asian="PL" style:font-weight-asian="bold" style:font-name-complex="Tahoma1" style:language-complex="zxx" style:country-complex="none" style:font-weight-complex="bold"/>
    </style:style>
    <style:style style:name="T54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55" style:family="text">
      <style:text-properties fo:language="pl" fo:country="PL" fo:font-weight="normal" style:language-asian="pl" style:country-asian="PL" style:font-weight-asian="normal" style:font-name-complex="Times New Roman" style:language-complex="zxx" style:country-complex="none" style:font-weight-complex="normal"/>
    </style:style>
    <style:style style:name="T56" style:family="text">
      <style:text-properties fo:language="pl" fo:country="PL" fo:font-weight="normal" style:font-name-asian="Lucida Sans Unicode1" style:language-asian="pl" style:country-asian="PL" style:font-weight-asian="normal" style:font-name-complex="Tahoma1" style:language-complex="zxx" style:country-complex="none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font-name-asian="Times New Roman" style:font-name-complex="Times New Roman"/>
    </style:style>
    <style:style style:name="T60" style:family="text">
      <style:text-properties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font-name-asian="Times New Roman"/>
    </style:style>
    <style:style style:name="T63" style:family="text">
      <style:text-properties style:use-window-font-color="true" style:font-name-asian="Verdana" style:font-name-complex="Tahom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0">Załącznik Nr 5</text:span></text:p>
      <text:p text:style-name="P13"><text:span text:style-name="T38">UMOWA</text:span><text:span text:style-name="T39"> Nr ON.2004......2015 <text:s/></text:span></text:p>
      <text:p text:style-name="P10"/>
      <text:p text:style-name="P12"><text:span text:style-name="T41">zawarta</text:span><text:span text:style-name="T47"> </text:span><text:span text:style-name="T42">w</text:span><text:span text:style-name="T48"> </text:span><text:span text:style-name="T42">dniu</text:span><text:span text:style-name="T47"> ….........</text:span><text:span text:style-name="T42">.</text:span><text:span text:style-name="T47">2015 r</text:span><text:span text:style-name="T42">.</text:span><text:span text:style-name="T48"> </text:span></text:p>
      <text:p text:style-name="P12"><text:span text:style-name="T42">na</text:span><text:span text:style-name="T48"> </text:span><text:span text:style-name="T42">realizację</text:span><text:span text:style-name="T48"> </text:span><text:span text:style-name="T42">zamówienia</text:span><text:span text:style-name="T48"> </text:span><text:span text:style-name="T29">RA.272.36.2015</text:span><text:span text:style-name="T47"> pn. </text:span><text:span text:style-name="T20">„</text:span><text:span text:style-name="T21">Usługi doradcze w zakresie przygotowania projektu unijnego oraz nadzoru nad jego realizacją” </text:span></text:p>
      <text:p text:style-name="P11"><text:span text:style-name="T42">pomiędzy</text:span><text:span text:style-name="T48"> </text:span></text:p>
      <text:p text:style-name="P12"><text:span text:style-name="T45">Powiatem Sierpeckim, w imieniu którego działa Zarząd Powiatu <text:s/>reprezentowany przez </text:span><text:span text:style-name="T49">Jana</text:span><text:span text:style-name="T47"> </text:span><text:span text:style-name="T48">Laskowskiego – Starostę <text:s/>Sierpeckiego i Juliusza Gorzkosia – Wicestarostę Sierpeckiego z kontrasygnatą Krzysztofa Sobieckiego – Skarbnika Powiatu</text:span></text:p>
      <text:p text:style-name="P11">zwanym<text:span text:style-name="T45"> </text:span>dalej<text:span text:style-name="T28"> </text:span><text:span text:style-name="T26">Zleceniodawcą</text:span><text:span text:style-name="T45"> </text:span></text:p>
      <text:p text:style-name="P11"><text:span text:style-name="T51">a</text:span><text:span text:style-name="T47"> </text:span></text:p>
      <text:p text:style-name="P19">firmą <text:s/>…................................................................</text:p>
      <text:p text:style-name="P20">reprezentowaną przez <text:s/>…............................................................................................</text:p>
      <text:p text:style-name="P20">zwaną dalej <text:span text:style-name="T27">Wykonawcą</text:span> <text:s text:c="63"/></text:p>
      <text:p text:style-name="P20">o następującej treści:</text:p>
      <text:p text:style-name="P8"/>
      <text:p text:style-name="P9"><text:tab/><text:span text:style-name="T32">§</text:span><text:span text:style-name="T27"> 1. 1.</text:span><text:span text:style-name="T57"> Wykonawca wyłoniony w wyniku rozpoznania cenowego rozstrzygniętego <text:s text:c="4"/>w dniu 30.09.2015 r. </text:span><text:span text:style-name="T3">będzie realizował zamówienie, którego przedmiotem </text:span><text:span text:style-name="T4"><text:s/></text:span><text:span text:style-name="T3">świadczenie</text:span><text:span text:style-name="T4"> </text:span><text:span text:style-name="T3">usług</text:span><text:span text:style-name="T4"> </text:span><text:span text:style-name="T3">doradztwa</text:span><text:span text:style-name="T4"> <text:s text:c="5"/></text:span><text:span text:style-name="T5">w</text:span><text:span text:style-name="T5"> </text:span><text:span text:style-name="T5">zakresie</text:span><text:span text:style-name="T5"> </text:span><text:span text:style-name="T5">przygotowania</text:span><text:span text:style-name="T5"> </text:span><text:span text:style-name="T5">projektu</text:span><text:span text:style-name="T5"> </text:span><text:span text:style-name="T5">unijnego</text:span><text:span text:style-name="T5"> </text:span><text:span text:style-name="T5">oraz</text:span><text:span text:style-name="T5"> </text:span><text:span text:style-name="T5">nadzoru</text:span><text:span text:style-name="T5"> </text:span><text:span text:style-name="T5">nad</text:span><text:span text:style-name="T5"> </text:span><text:span text:style-name="T5">jego</text:span><text:span text:style-name="T5"> </text:span><text:span text:style-name="T5">realizacją</text:span><text:span text:style-name="T3">,</text:span><text:span text:style-name="T4"> </text:span><text:span text:style-name="T3">w</text:span><text:span text:style-name="T4"> </text:span><text:span text:style-name="T3">szczególności:</text:span></text:p>
      <text:p text:style-name="P22"><text:span text:style-name="T18"><text:tab/>1) Przygotowanie</text:span><text:span text:style-name="T19"> </text:span><text:span text:style-name="T18">projektu</text:span><text:span text:style-name="T19"> </text:span><text:span text:style-name="T18">na</text:span><text:span text:style-name="T19"> </text:span><text:span text:style-name="T18">poziomie</text:span><text:span text:style-name="T19"> </text:span><text:span text:style-name="T18">dokumentacji</text:span><text:span text:style-name="T19"> </text:span><text:span text:style-name="T18">aplikacyjnej,</text:span></text:p>
      <text:p text:style-name="P22"><text:span text:style-name="T18"><text:tab/>2) Przygotowanie</text:span><text:span text:style-name="T19"> </text:span><text:span text:style-name="T18">opisu</text:span><text:span text:style-name="T19"> </text:span><text:span text:style-name="T18">przedmiotu</text:span><text:span text:style-name="T19"> </text:span><text:span text:style-name="T18">zamówienia</text:span><text:span text:style-name="T19"> </text:span><text:span text:style-name="T18">publicznego</text:span><text:span text:style-name="T19"> – </text:span><text:span text:style-name="T18">po</text:span><text:span text:style-name="T19"> </text:span><text:span text:style-name="T18">uzyskaniu</text:span><text:span text:style-name="T19"> </text:span><text:span text:style-name="T18">decyzji</text:span><text:span text:style-name="T19"> <text:s text:c="12"/></text:span><text:span text:style-name="T18">o</text:span><text:span text:style-name="T19"> </text:span><text:span text:style-name="T18">dofinansowaniu,</text:span></text:p>
      <text:p text:style-name="P9"><text:span text:style-name="T4"><text:tab/>3) Nadzór</text:span><text:span text:style-name="T4"> </text:span><text:span text:style-name="T4">merytoryczny</text:span><text:span text:style-name="T4"> </text:span><text:span text:style-name="T4">nad</text:span><text:span text:style-name="T4"> </text:span><text:span text:style-name="T4">realizacją</text:span><text:span text:style-name="T4"> </text:span><text:span text:style-name="T4">przedmiotu</text:span><text:span text:style-name="T4"> </text:span><text:span text:style-name="T4">zamówienia</text:span><text:span text:style-name="T4"> – </text:span><text:span text:style-name="T4">wdrożeniem</text:span><text:span text:style-name="T4"> </text:span><text:span text:style-name="T4">przedsięwzięcia.</text:span></text:p>
      <text:p text:style-name="P9"><text:span text:style-name="T6"><text:tab/>2. </text:span><text:span text:style-name="T4">Szczegółowy</text:span><text:span text:style-name="T4"> </text:span><text:span text:style-name="T4">zakres</text:span><text:span text:style-name="T4"> </text:span><text:span text:style-name="T4">zamówienia zawarty jest w załączniku Nr 1 do Zapytania ofertowego z dnia 18.09.2015 r. i stanowi integralną część Umowy.</text:span></text:p>
      <text:p text:style-name="P4"/>
      <text:p text:style-name="P15"><text:span text:style-name="T7"><text:tab/></text:span><text:span text:style-name="T2">§</text:span><text:span text:style-name="T10"> 2. 1.</text:span><text:span text:style-name="T7"> Wykonawca</text:span><text:span text:style-name="T8"> będzie realizował przedmiot zamówienia od dnia podpisania Umowy <text:s text:c="3"/>do dnia 30 czerwca 2017 r., chyba że termin zakończenia realizacji projektu z przyczyn obiektywnych ulegnie skróceniu lub wydłużeniu. <text:s/></text:span></text:p>
      <text:list xml:id="list32733884" text:style-name="L1">
        <text:list-item>
          <text:list>
            <text:list-item>
              <text:list>
                <text:list-header>
                  <text:p text:style-name="P25"><text:s text:c="4"/><text:span text:style-name="T27">2.</text:span> Wykonawca będzie realizował przedmiot zamówienia zgodnie z następującym harmonogramem:</text:p>
                  <text:list>
                    <text:list-item>
                      <text:list>
                        <text:list-header>
                          <text:p text:style-name="P27"><text:span text:style-name="T58"><text:s text:c="9"/>1) Sporządzenie</text:span><text:span text:style-name="T59"> </text:span><text:span text:style-name="T58">dokumentacji</text:span><text:span text:style-name="T59"> </text:span><text:span text:style-name="T58">aplikacyjnej</text:span><text:span text:style-name="T59"> </text:span><text:span text:style-name="T58">w</text:span><text:span text:style-name="T59"> </text:span><text:span text:style-name="T58">celu</text:span><text:span text:style-name="T59"> </text:span><text:span text:style-name="T58">pozyskania</text:span><text:span text:style-name="T59"> </text:span><text:span text:style-name="T58">dofinansowania</text:span><text:span text:style-name="T59"> </text:span><text:span text:style-name="T58">projektu</text:span><text:span text:style-name="T59"> </text:span><text:span text:style-name="T58">(Etap</text:span><text:span text:style-name="T59"> </text:span><text:span text:style-name="T58">I)</text:span><text:span text:style-name="T59"> – </text:span><text:span text:style-name="T58">w</text:span><text:span text:style-name="T59"> </text:span><text:span text:style-name="T58">terminie</text:span><text:span text:style-name="T59"> </text:span><text:span text:style-name="T58">30</text:span><text:span text:style-name="T59"> </text:span><text:span text:style-name="T58">dni</text:span><text:span text:style-name="T59"> </text:span><text:span text:style-name="T58">od</text:span><text:span text:style-name="T59"> </text:span><text:span text:style-name="T58">zawarcia</text:span><text:span text:style-name="T59"> </text:span><text:span text:style-name="T58">umowy</text:span><text:span text:style-name="T59"> </text:span><text:span text:style-name="T58">nie</text:span><text:span text:style-name="T59"> </text:span><text:span text:style-name="T58">później</text:span><text:span text:style-name="T59"> </text:span><text:span text:style-name="T58">niż</text:span><text:span text:style-name="T59"> </text:span><text:span text:style-name="T58">7</text:span><text:span text:style-name="T59"> </text:span><text:span text:style-name="T58">dni</text:span><text:span text:style-name="T59"> </text:span><text:span text:style-name="T58">przed</text:span><text:span text:style-name="T59"> </text:span><text:span text:style-name="T58">upływem</text:span><text:span text:style-name="T59"> </text:span><text:span text:style-name="T58">terminu</text:span><text:span text:style-name="T59"> </text:span><text:span text:style-name="T58">składania</text:span><text:span text:style-name="T59"> </text:span><text:span text:style-name="T58">do</text:span><text:span text:style-name="T59"> </text:span><text:span text:style-name="T58">doręczenia</text:span><text:span text:style-name="T59"> </text:span><text:span text:style-name="T58">wezwania</text:span><text:span text:style-name="T59"> </text:span><text:span text:style-name="T58">do</text:span><text:span text:style-name="T59"> </text:span><text:span text:style-name="T58">sporządzenia</text:span><text:span text:style-name="T59"> </text:span><text:span text:style-name="T58">ww.</text:span><text:span text:style-name="T59"> </text:span><text:span text:style-name="T58">dokumentacji.</text:span><text:span text:style-name="T59"> </text:span></text:p>
                        </text:list-header>
                      </text:list>
                    </text:list-item>
                  </text:list>
                  <text:p text:style-name="P27"><text:span text:style-name="T58"><text:s text:c="13"/>2) Przygotowanie</text:span><text:span text:style-name="T59"> </text:span><text:span text:style-name="T58">dokumentacji</text:span><text:span text:style-name="T59"> </text:span><text:span text:style-name="T58">o</text:span><text:span text:style-name="T59"> </text:span><text:span text:style-name="T58">zamówienie</text:span><text:span text:style-name="T59"> </text:span><text:span text:style-name="T58">publiczne</text:span><text:span text:style-name="T59"> </text:span><text:span text:style-name="T58">(Etap</text:span><text:span text:style-name="T59"> </text:span><text:span text:style-name="T58">II)</text:span><text:span text:style-name="T59"> </text:span><text:span text:style-name="T58">w</text:span><text:span text:style-name="T59"> </text:span><text:span text:style-name="T58">terminie</text:span><text:span text:style-name="T59"> </text:span><text:span text:style-name="T58">30</text:span><text:span text:style-name="T59"> </text:span><text:span text:style-name="T58">dni</text:span><text:span text:style-name="T59"> <text:s text:c="9"/></text:span><text:span text:style-name="T58">od</text:span><text:span text:style-name="T59"> </text:span><text:span text:style-name="T58">dnia</text:span><text:span text:style-name="T59"> </text:span><text:span text:style-name="T58">doręczenia</text:span><text:span text:style-name="T59"> </text:span><text:span text:style-name="T58">wezwania</text:span><text:span text:style-name="T59"> </text:span><text:span text:style-name="T58">do</text:span><text:span text:style-name="T59"> </text:span><text:span text:style-name="T58">sporządzenia</text:span><text:span text:style-name="T59"> </text:span><text:span text:style-name="T58">aktualizacji.</text:span></text:p>
                  <text:p text:style-name="P28"><text:s text:c="12"/>3) Etap III: zgodnie z przyszłym harmonogramem realizacji projektu zawartym <text:s text:c="18"/>we wniosku lub umowy o dofinansowanie projektu. </text:p>
                </text:list-header>
              </text:list>
            </text:list-item>
          </text:list>
        </text:list-item>
      </text:list>
      <text:p text:style-name="P14"><text:span text:style-name="T1"><text:tab/></text:span><text:span text:style-name="T2">§</text:span><text:span text:style-name="T10"> 3. </text:span><text:span text:style-name="T9">Zleceniodawca na rzecz Wykonawcy ureguluje przelewem należność <text:s text:c="29"/>w kwocie..........................zł netto + …........zł VAT = …............................zł brutto </text:span><text:span text:style-name="T9">w 3 transzach.</text:span></text:p>
      <text:p text:style-name="P14"><text:span text:style-name="T9"><text:s/></text:span><text:span text:style-name="T22">Etap</text:span><text:span text:style-name="T23"> </text:span><text:span text:style-name="T22">I:</text:span><text:span text:style-name="T23"> ………………………</text:span><text:span text:style-name="T22">..</text:span><text:span text:style-name="T23"> </text:span><text:span text:style-name="T22">zł</text:span><text:span text:style-name="T23"> </text:span><text:span text:style-name="T22">+</text:span><text:span text:style-name="T23"> </text:span><text:span text:style-name="T22">23%</text:span><text:span text:style-name="T23"> </text:span><text:span text:style-name="T22">VAT,</text:span><text:span text:style-name="T23"> </text:span><text:span text:style-name="T22">(słownie</text:span><text:span text:style-name="T23"> </text:span><text:span text:style-name="T22">brutto:</text:span><text:span text:style-name="T23"> ………</text:span><text:span text:style-name="T22">.)</text:span></text:p>
      <text:p text:style-name="P23"><text:span text:style-name="T58">Wynagrodzenie</text:span><text:span text:style-name="T59"> </text:span><text:span text:style-name="T58">płatne</text:span><text:span text:style-name="T59"> </text:span><text:span text:style-name="T58">będzie</text:span><text:span text:style-name="T59"> </text:span><text:span text:style-name="T58">w</text:span><text:span text:style-name="T59"> </text:span><text:span text:style-name="T58">następujących</text:span><text:span text:style-name="T59"> </text:span><text:span text:style-name="T58">dwóch</text:span><text:span text:style-name="T59"> </text:span><text:span text:style-name="T58">ratach:</text:span></text:p>
      <text:list xml:id="list32735072" text:style-name="WW8Num2">
        <text:list-item>
          <text:p text:style-name="P29"><text:soft-page-break/><text:span text:style-name="T58">pierwsza</text:span><text:span text:style-name="T59"> </text:span><text:span text:style-name="T58">rata</text:span><text:span text:style-name="T59"> </text:span><text:span text:style-name="T58">w</text:span><text:span text:style-name="T59"> </text:span><text:span text:style-name="T58">wysokości</text:span><text:span text:style-name="T59"> ……</text:span><text:span text:style-name="T58">..</text:span><text:span text:style-name="T59"> </text:span><text:span text:style-name="T58">zł</text:span><text:span text:style-name="T59"> </text:span><text:span text:style-name="T58">netto</text:span><text:span text:style-name="T59"> </text:span><text:span text:style-name="T58">(słownie:</text:span><text:span text:style-name="T59"> ………</text:span><text:span text:style-name="T58">.</text:span><text:span text:style-name="T59"> </text:span><text:span text:style-name="T58">złotych)</text:span><text:span text:style-name="T59"> </text:span><text:span text:style-name="T58">powiększone</text:span><text:span text:style-name="T59"> </text:span><text:span text:style-name="T58">o</text:span><text:span text:style-name="T59"> </text:span><text:span text:style-name="T58">należny</text:span><text:span text:style-name="T59"> </text:span><text:span text:style-name="T58">podatek</text:span><text:span text:style-name="T59"> </text:span><text:span text:style-name="T58">od</text:span><text:span text:style-name="T59"> </text:span><text:span text:style-name="T58">towarów</text:span><text:span text:style-name="T59"> </text:span><text:span text:style-name="T58">i</text:span><text:span text:style-name="T59"> </text:span><text:span text:style-name="T58">usług</text:span><text:span text:style-name="T59"> </text:span><text:span text:style-name="T58">będzie</text:span><text:span text:style-name="T59"> </text:span><text:span text:style-name="T58">przysługiwać</text:span><text:span text:style-name="T59"> </text:span><text:span text:style-name="T58">Wykonawcy</text:span><text:span text:style-name="T59"> </text:span><text:span text:style-name="T58">po</text:span><text:span text:style-name="T59"> </text:span><text:span text:style-name="T58">przekazaniu</text:span><text:span text:style-name="T59"> </text:span><text:span text:style-name="T58">Zamawiającemu</text:span><text:span text:style-name="T59"> </text:span><text:span text:style-name="T58">kompletu</text:span><text:span text:style-name="T59"> </text:span><text:span text:style-name="T58">dokumentów</text:span><text:span text:style-name="T59"> </text:span><text:span text:style-name="T58">oraz</text:span><text:span text:style-name="T59"> </text:span><text:span text:style-name="T58">złożeniu</text:span><text:span text:style-name="T59"> </text:span><text:span text:style-name="T58">przez</text:span><text:span text:style-name="T59"> </text:span><text:span text:style-name="T58">Wykonawcę</text:span><text:span text:style-name="T59"> </text:span><text:span text:style-name="T58">dokumentacji</text:span><text:span text:style-name="T59"> </text:span><text:span text:style-name="T58">aplikacyjnej</text:span><text:span text:style-name="T59"> </text:span><text:span text:style-name="T58">w</text:span><text:span text:style-name="T59"> </text:span><text:span text:style-name="T58">Instytucji</text:span><text:span text:style-name="T59"> </text:span><text:span text:style-name="T58">Zarządzającej,</text:span></text:p>
        </text:list-item>
        <text:list-item>
          <text:p text:style-name="P30"><text:span text:style-name="T58">druga</text:span><text:span text:style-name="T59"> </text:span><text:span text:style-name="T58">rata</text:span><text:span text:style-name="T59"> </text:span><text:span text:style-name="T58">w</text:span><text:span text:style-name="T59"> </text:span><text:span text:style-name="T58">wysokości</text:span><text:span text:style-name="T59"> …………</text:span><text:span text:style-name="T58">.</text:span><text:span text:style-name="T59"> </text:span><text:span text:style-name="T58">netto</text:span><text:span text:style-name="T59"> </text:span><text:span text:style-name="T58">(słownie:</text:span><text:span text:style-name="T59"> …………</text:span><text:span text:style-name="T58">.</text:span><text:span text:style-name="T59"> </text:span><text:span text:style-name="T58">złotych)</text:span><text:span text:style-name="T59"> </text:span><text:span text:style-name="T58">powiększone</text:span><text:span text:style-name="T59"> </text:span><text:span text:style-name="T58">o</text:span><text:span text:style-name="T59"> </text:span><text:span text:style-name="T58">należny</text:span><text:span text:style-name="T59"> </text:span><text:span text:style-name="T58">podatek</text:span><text:span text:style-name="T59"> </text:span><text:span text:style-name="T58">od</text:span><text:span text:style-name="T59"> </text:span><text:span text:style-name="T58">towarów</text:span><text:span text:style-name="T59"> </text:span><text:span text:style-name="T58">i</text:span><text:span text:style-name="T59"> </text:span><text:span text:style-name="T58">usług</text:span><text:span text:style-name="T59"> </text:span><text:span text:style-name="T58">będzie</text:span><text:span text:style-name="T59"> </text:span><text:span text:style-name="T58">przysługiwać</text:span><text:span text:style-name="T59"> </text:span><text:span text:style-name="T58">Wykonawcy</text:span><text:span text:style-name="T59"> </text:span><text:span text:style-name="T58">po</text:span><text:span text:style-name="T59"> </text:span><text:span text:style-name="T58">pozytywnym</text:span><text:span text:style-name="T59"> </text:span><text:span text:style-name="T58">zweryfikowaniu</text:span><text:span text:style-name="T59"> </text:span><text:span text:style-name="T58">projektu</text:span><text:span text:style-name="T59"> </text:span><text:span text:style-name="T58">przez</text:span><text:span text:style-name="T59"> </text:span><text:span text:style-name="T58">Instytucję</text:span><text:span text:style-name="T59"> </text:span><text:span text:style-name="T58">Zarządzającą</text:span><text:span text:style-name="T59"> </text:span><text:span text:style-name="T58">pod</text:span><text:span text:style-name="T59"> </text:span><text:span text:style-name="T58">kątem</text:span><text:span text:style-name="T59"> </text:span><text:span text:style-name="T58">oceny</text:span><text:span text:style-name="T59"> </text:span><text:span text:style-name="T58">formalnej</text:span><text:span text:style-name="T59"> </text:span><text:span text:style-name="T58">oraz</text:span><text:span text:style-name="T59"> </text:span><text:span text:style-name="T58">merytorycznej</text:span><text:span text:style-name="T59"> </text:span><text:span text:style-name="T58">i</text:span><text:span text:style-name="T59"> </text:span><text:span text:style-name="T58">opublikowaniu</text:span><text:span text:style-name="T59"> </text:span><text:span text:style-name="T58">projektu</text:span><text:span text:style-name="T59"> </text:span><text:span text:style-name="T58">Zamawiającego</text:span><text:span text:style-name="T59"> </text:span><text:span text:style-name="T58">na</text:span><text:span text:style-name="T59"> </text:span><text:span text:style-name="T58">liście</text:span><text:span text:style-name="T59"> </text:span><text:span text:style-name="T58">rankingowej,</text:span></text:p>
          <text:p text:style-name="P31"><text:span text:style-name="T58">Etap</text:span><text:span text:style-name="T59"> </text:span><text:span text:style-name="T58">II</text:span><text:span text:style-name="T59"> </text:span><text:span text:style-name="T58">+</text:span><text:span text:style-name="T59"> </text:span><text:span text:style-name="T58">Etap</text:span><text:span text:style-name="T59"> </text:span><text:span text:style-name="T58">III:</text:span><text:span text:style-name="T59"> ………</text:span><text:span text:style-name="T58">..</text:span><text:span text:style-name="T59"> </text:span><text:span text:style-name="T58">zł</text:span><text:span text:style-name="T59"> </text:span><text:span text:style-name="T58">+</text:span><text:span text:style-name="T59"> </text:span><text:span text:style-name="T58">23%</text:span><text:span text:style-name="T59"> </text:span><text:span text:style-name="T58">VAT,</text:span><text:span text:style-name="T59"> </text:span><text:span text:style-name="T58">(słownie</text:span><text:span text:style-name="T59"> </text:span><text:span text:style-name="T58">brutto:</text:span><text:span text:style-name="T59"> ………………… </text:span><text:span text:style-name="T58">)</text:span><text:span text:style-name="T59"> </text:span></text:p>
        </text:list-item>
      </text:list>
      <text:p text:style-name="P14"><text:bookmark-start text:name="_GoBack"/><text:span text:style-name="T22"><text:tab/></text:span><text:bookmark-end text:name="_GoBack"/><text:span text:style-name="T24">2.</text:span><text:span text:style-name="T22"> Wynagrodzenie</text:span><text:span text:style-name="T23"> </text:span><text:span text:style-name="T22">płatne</text:span><text:span text:style-name="T23"> </text:span><text:span text:style-name="T22">będzie</text:span><text:span text:style-name="T23"> </text:span><text:span text:style-name="T22">w</text:span><text:span text:style-name="T23"> </text:span><text:span text:style-name="T22">zgodnie</text:span><text:span text:style-name="T23"> </text:span><text:span text:style-name="T22">z</text:span><text:span text:style-name="T23"> </text:span><text:span text:style-name="T22">harmonogramem</text:span><text:span text:style-name="T23"> </text:span><text:span text:style-name="T22">rzeczowo-finansowym</text:span><text:span text:style-name="T23"> </text:span><text:span text:style-name="T22">projektu.</text:span><text:span text:style-name="T9"> <text:s/>na konto Wykonawcy wskazane <text:s text:c="2"/>na fakturze w ciągu 14 dni od realizacji części zamówienia <text:s/>i przedłożenia faktury wystawionej na </text:span><text:span text:style-name="T10">Powiat Sierpecki</text:span><text:span text:style-name="T14">, ul. Świętokrzyska 2a, <text:s text:c="3"/>NIP </text:span><text:span text:style-name="T25">7761676252</text:span><text:span text:style-name="T14">.</text:span></text:p>
      <text:p text:style-name="P7"/>
      <text:p text:style-name="P6"><text:span text:style-name="T31"><text:tab/>§</text:span><text:span text:style-name="T52"> 4. </text:span><text:span text:style-name="T53">1.</text:span><text:span text:style-name="T54"> </text:span><text:span text:style-name="T55">Żadna</text:span><text:span text:style-name="T54"> </text:span><text:span text:style-name="T55">ze</text:span><text:span text:style-name="T54"> </text:span><text:span text:style-name="T55">stron</text:span><text:span text:style-name="T54"> </text:span><text:span text:style-name="T55">nie</text:span><text:span text:style-name="T54"> </text:span><text:span text:style-name="T55">może</text:span><text:span text:style-name="T54"> </text:span><text:span text:style-name="T55">bez</text:span><text:span text:style-name="T54"> </text:span><text:span text:style-name="T55">pisemnej</text:span><text:span text:style-name="T54"> </text:span><text:span text:style-name="T55">zgody</text:span><text:span text:style-name="T54"> </text:span><text:span text:style-name="T55">drugiej</text:span><text:span text:style-name="T54"> </text:span><text:span text:style-name="T55">strony</text:span><text:span text:style-name="T54"> </text:span><text:span text:style-name="T55">powierzyć</text:span><text:span text:style-name="T54"> </text:span><text:span text:style-name="T55">wykonania</text:span><text:span text:style-name="T54"> </text:span><text:span text:style-name="T55">niniejszej</text:span><text:span text:style-name="T54"> U</text:span><text:span text:style-name="T55">mowy</text:span><text:span text:style-name="T54"> </text:span><text:span text:style-name="T55">innemu podmiotowi,</text:span><text:span text:style-name="T54"> </text:span><text:span text:style-name="T55">ani</text:span><text:span text:style-name="T54"> </text:span><text:span text:style-name="T55">przelewać</text:span><text:span text:style-name="T54"> </text:span><text:span text:style-name="T55">na</text:span><text:span text:style-name="T54"> </text:span><text:span text:style-name="T55">niego swoich</text:span><text:span text:style-name="T54"> </text:span><text:span text:style-name="T55">praw</text:span><text:span text:style-name="T54"> <text:s text:c="36"/></text:span><text:span text:style-name="T55">i</text:span><text:span text:style-name="T54"> </text:span><text:span text:style-name="T55">obowiązków,</text:span><text:span text:style-name="T54"> </text:span><text:span text:style-name="T55">wynikających</text:span><text:span text:style-name="T54"> </text:span><text:span text:style-name="T55">z</text:span><text:span text:style-name="T54"> U</text:span><text:span text:style-name="T55">mowy.</text:span></text:p>
      <text:p text:style-name="P6"><text:span text:style-name="T56"><text:tab/></text:span><text:span text:style-name="T53">2.</text:span><text:span text:style-name="T54"> </text:span><text:span text:style-name="T55">W</text:span><text:span text:style-name="T54"> </text:span><text:span text:style-name="T55">przypadku</text:span><text:span text:style-name="T54"> </text:span><text:span text:style-name="T55">naruszenia</text:span><text:span text:style-name="T54"> </text:span><text:span text:style-name="T55">postanowienia,</text:span><text:span text:style-name="T54"> </text:span><text:span text:style-name="T55">o</text:span><text:span text:style-name="T54"> </text:span><text:span text:style-name="T55">którym</text:span><text:span text:style-name="T54"> </text:span><text:span text:style-name="T55">mowa</text:span><text:span text:style-name="T54"> </text:span><text:span text:style-name="T55">powyżej,</text:span><text:span text:style-name="T54"> </text:span><text:span text:style-name="T55">wobec</text:span><text:span text:style-name="T54"> </text:span><text:span text:style-name="T55">którejkolwiek</text:span><text:span text:style-name="T54"> </text:span><text:span text:style-name="T55">ze</text:span><text:span text:style-name="T54"> </text:span><text:span text:style-name="T55">stron</text:span><text:span text:style-name="T54"> </text:span><text:span text:style-name="T55">ma</text:span><text:span text:style-name="T54"> </text:span><text:span text:style-name="T55">ona</text:span><text:span text:style-name="T54"> </text:span><text:span text:style-name="T55">prawo</text:span><text:span text:style-name="T54"> </text:span><text:span text:style-name="T55">domagać</text:span><text:span text:style-name="T54"> </text:span><text:span text:style-name="T55">się</text:span><text:span text:style-name="T54"> </text:span><text:span text:style-name="T55">zapłaty</text:span><text:span text:style-name="T54"> </text:span><text:span text:style-name="T55">odszkodowania</text:span><text:span text:style-name="T54"> </text:span><text:span text:style-name="T55">w</text:span><text:span text:style-name="T54"> </text:span><text:span text:style-name="T55">wysokości</text:span><text:span text:style-name="T54"> </text:span><text:span text:style-name="T55">50%</text:span><text:span text:style-name="T54"> </text:span><text:span text:style-name="T55">wynagrodzenia</text:span><text:span text:style-name="T54"> </text:span><text:span text:style-name="T55">wynikającego</text:span><text:span text:style-name="T54"> </text:span><text:span text:style-name="T55">z</text:span><text:span text:style-name="T54"> </text:span><text:span text:style-name="T55">§</text:span><text:span text:style-name="T54"> 3 </text:span><text:span text:style-name="T55">niniejszej</text:span><text:span text:style-name="T54"> </text:span><text:span text:style-name="T55">umowy.</text:span></text:p>
      <text:p text:style-name="P24"><text:tab/></text:p>
      <text:p text:style-name="P21"><text:span text:style-name="T15"><text:tab/></text:span><text:span text:style-name="T2">§</text:span><text:span text:style-name="T11"> 5. </text:span><text:span text:style-name="T12">1.</text:span><text:span text:style-name="T15"> </text:span><text:span text:style-name="T16">Odstąpienie</text:span><text:span text:style-name="T15"> </text:span><text:span text:style-name="T16">od</text:span><text:span text:style-name="T15"> </text:span><text:span text:style-name="T16">umowy</text:span><text:span text:style-name="T15"> </text:span><text:span text:style-name="T16">może</text:span><text:span text:style-name="T15"> </text:span><text:span text:style-name="T16">nastąpić</text:span><text:span text:style-name="T15"> </text:span><text:span text:style-name="T16">tylko</text:span><text:span text:style-name="T15"> </text:span><text:span text:style-name="T16">w</text:span><text:span text:style-name="T15"> </text:span><text:span text:style-name="T16">przypadkach</text:span><text:span text:style-name="T15"> </text:span><text:span text:style-name="T16">przewidzianych</text:span><text:span text:style-name="T15"> </text:span><text:span text:style-name="T16">obowiązującymi</text:span><text:span text:style-name="T15"> </text:span><text:span text:style-name="T16">przepisami</text:span><text:span text:style-name="T15"> </text:span><text:span text:style-name="T16">oraz</text:span><text:span text:style-name="T15"> </text:span><text:span text:style-name="T16">postanowieniami</text:span><text:span text:style-name="T15"> U</text:span><text:span text:style-name="T16">mowy.</text:span><text:span text:style-name="T15"> </text:span><text:span text:style-name="T16">Oświadczenie</text:span><text:span text:style-name="T15"> </text:span><text:span text:style-name="T16">w</text:span><text:span text:style-name="T15"> </text:span><text:span text:style-name="T16">sprawie</text:span><text:span text:style-name="T15"> </text:span><text:span text:style-name="T16">odstąpienia</text:span><text:span text:style-name="T15"> </text:span><text:span text:style-name="T16">powinno</text:span><text:span text:style-name="T15"> </text:span><text:span text:style-name="T16">być</text:span><text:span text:style-name="T15"> </text:span><text:span text:style-name="T16">dokonane</text:span><text:span text:style-name="T15"> </text:span><text:span text:style-name="T16">w</text:span><text:span text:style-name="T15"> </text:span><text:span text:style-name="T16">formie</text:span><text:span text:style-name="T15"> </text:span><text:span text:style-name="T16">pisemnej</text:span><text:span text:style-name="T15"> </text:span><text:span text:style-name="T16">i</text:span><text:span text:style-name="T15"> </text:span><text:span text:style-name="T16">zawierać</text:span><text:span text:style-name="T15"> </text:span><text:span text:style-name="T16">uzasadnienie</text:span><text:span text:style-name="T15"> </text:span><text:span text:style-name="T16">pod</text:span><text:span text:style-name="T15"> </text:span><text:span text:style-name="T16">rygorem</text:span><text:span text:style-name="T15"> </text:span><text:span text:style-name="T16">nieważności</text:span><text:span text:style-name="T15"> </text:span><text:span text:style-name="T16">oświadczenia.</text:span></text:p>
      <text:p text:style-name="P16"><text:span text:style-name="T17"><text:tab/></text:span><text:span text:style-name="T13">2.</text:span><text:span text:style-name="T15"> </text:span><text:span text:style-name="T16">W</text:span><text:span text:style-name="T15"> </text:span><text:span text:style-name="T16">razie</text:span><text:span text:style-name="T15"> </text:span><text:span text:style-name="T16">zaistnienia</text:span><text:span text:style-name="T15"> </text:span><text:span text:style-name="T16">istotnej</text:span><text:span text:style-name="T15"> </text:span><text:span text:style-name="T16">zmiany</text:span><text:span text:style-name="T15"> </text:span><text:span text:style-name="T16">okoliczności</text:span><text:span text:style-name="T15"> </text:span><text:span text:style-name="T16">powodującej,</text:span><text:span text:style-name="T15"> </text:span><text:span text:style-name="T16">że</text:span><text:span text:style-name="T15"> </text:span><text:span text:style-name="T16">wykonanie</text:span><text:span text:style-name="T15"> U</text:span><text:span text:style-name="T16">mowy</text:span><text:span text:style-name="T15"> </text:span><text:span text:style-name="T16">nie</text:span><text:span text:style-name="T15"> </text:span><text:span text:style-name="T16">leży</text:span><text:span text:style-name="T15"> <text:s/></text:span><text:span text:style-name="T16">w</text:span><text:span text:style-name="T15"> </text:span><text:span text:style-name="T16">interesie</text:span><text:span text:style-name="T15"> </text:span><text:span text:style-name="T16">publicznym,</text:span><text:span text:style-name="T15"> </text:span><text:span text:style-name="T16">czego</text:span><text:span text:style-name="T15"> </text:span><text:span text:style-name="T16">nie</text:span><text:span text:style-name="T15"> </text:span><text:span text:style-name="T16">można</text:span><text:span text:style-name="T15"> </text:span><text:span text:style-name="T16">było</text:span><text:span text:style-name="T15"> </text:span><text:span text:style-name="T16">przewidzieć</text:span><text:span text:style-name="T15"> </text:span><text:span text:style-name="T16">w</text:span><text:span text:style-name="T15"> </text:span><text:span text:style-name="T16">chwili</text:span><text:span text:style-name="T15"> </text:span><text:span text:style-name="T16">zawarcia</text:span><text:span text:style-name="T15"> U</text:span><text:span text:style-name="T16">mowy,</text:span><text:span text:style-name="T15"> Zamawiający </text:span><text:span text:style-name="T16">może</text:span><text:span text:style-name="T15"> </text:span><text:span text:style-name="T16">odstąpić</text:span><text:span text:style-name="T15"> </text:span><text:span text:style-name="T16">od</text:span><text:span text:style-name="T15"> U</text:span><text:span text:style-name="T16">mowy</text:span><text:span text:style-name="T15"> </text:span><text:span text:style-name="T16">w</text:span><text:span text:style-name="T15"> </text:span><text:span text:style-name="T16">terminie</text:span><text:span text:style-name="T15"> </text:span><text:span text:style-name="T16">30</text:span><text:span text:style-name="T15"> </text:span><text:span text:style-name="T16">dni</text:span><text:span text:style-name="T15"> </text:span><text:span text:style-name="T16">od</text:span><text:span text:style-name="T15"> </text:span><text:span text:style-name="T16">powzięcia</text:span><text:span text:style-name="T15"> </text:span><text:span text:style-name="T16">wiadomości</text:span><text:span text:style-name="T15"> <text:s/></text:span><text:span text:style-name="T16">o</text:span><text:span text:style-name="T15"> </text:span><text:span text:style-name="T16">tych</text:span><text:span text:style-name="T15"> </text:span><text:span text:style-name="T16">okolicznościach.</text:span><text:span text:style-name="T15"> <text:s/></text:span><text:span text:style-name="T16">W</text:span><text:span text:style-name="T15"> </text:span><text:span text:style-name="T16">takim</text:span><text:span text:style-name="T15"> </text:span><text:span text:style-name="T16">przypadku</text:span><text:span text:style-name="T15"> </text:span><text:span text:style-name="T16">Wykonawca</text:span><text:span text:style-name="T15"> </text:span><text:span text:style-name="T16">może</text:span><text:span text:style-name="T15"> </text:span><text:span text:style-name="T16">żądać</text:span><text:span text:style-name="T15"> </text:span><text:span text:style-name="T16">wyłącznie</text:span><text:span text:style-name="T15"> </text:span><text:span text:style-name="T16">wynagrodzenia</text:span><text:span text:style-name="T15"> </text:span><text:span text:style-name="T16">należnego</text:span><text:span text:style-name="T15"> </text:span><text:span text:style-name="T16">z</text:span><text:span text:style-name="T15"> </text:span><text:span text:style-name="T16">tytułu</text:span><text:span text:style-name="T15"> </text:span><text:span text:style-name="T16">wykonania</text:span><text:span text:style-name="T15"> </text:span><text:span text:style-name="T16">części</text:span><text:span text:style-name="T15"> U</text:span><text:span text:style-name="T16">mowy.</text:span></text:p>
      <text:p text:style-name="P5"/>
      <text:p text:style-name="P17"><text:span text:style-name="T40"><text:tab/></text:span><text:span text:style-name="T32">§</text:span><text:span text:style-name="T27"> 6. 1. </text:span><text:span text:style-name="T40">W</text:span><text:span text:style-name="T46"> </text:span><text:span text:style-name="T40">sprawach</text:span><text:span text:style-name="T46"> </text:span><text:span text:style-name="T40">nieuregulowanych</text:span><text:span text:style-name="T46"> </text:span><text:span text:style-name="T40">w</text:span><text:span text:style-name="T46"> </text:span><text:span text:style-name="T40">umowie</text:span><text:span text:style-name="T46"> </text:span><text:span text:style-name="T40">mają</text:span><text:span text:style-name="T46"> </text:span><text:span text:style-name="T40">zastosowanie</text:span><text:span text:style-name="T46"> </text:span><text:span text:style-name="T40">przepisy</text:span><text:span text:style-name="T46"> </text:span><text:span text:style-name="T63">ustawy</text:span><text:span text:style-name="T62"> <text:s text:c="9"/></text:span><text:span text:style-name="T61">z</text:span><text:span text:style-name="T62"> </text:span><text:span text:style-name="T61">dnia</text:span><text:span text:style-name="T62"> </text:span><text:span text:style-name="T61">23</text:span><text:span text:style-name="T62"> </text:span><text:span text:style-name="T61">kwietnia</text:span><text:span text:style-name="T62"> </text:span><text:span text:style-name="T61">1964</text:span><text:span text:style-name="T62"> </text:span><text:span text:style-name="T61">r.</text:span><text:span text:style-name="T62"> </text:span><text:span text:style-name="T61">-</text:span><text:span text:style-name="T62"> </text:span><text:span text:style-name="T61">Kodeks</text:span><text:span text:style-name="T62"> </text:span><text:span text:style-name="T61">cywilny</text:span><text:span text:style-name="T62"> </text:span><text:span text:style-name="T62"><text:s/></text:span><text:span text:style-name="T34">(Dz.</text:span><text:span text:style-name="T50"> </text:span><text:span text:style-name="T34">U.</text:span><text:span text:style-name="T50"> </text:span><text:span text:style-name="T34">z</text:span><text:span text:style-name="T37"> </text:span><text:span text:style-name="T34">2014</text:span><text:span text:style-name="T37"> </text:span><text:span text:style-name="T34">r.</text:span><text:span text:style-name="T37"> </text:span><text:span text:style-name="T34">poz.121</text:span><text:span text:style-name="T37"> <text:s/></text:span><text:span text:style-name="T34">z</text:span><text:span text:style-name="T37"> </text:span><text:span text:style-name="T34">późn.</text:span><text:span text:style-name="T37"> </text:span><text:span text:style-name="T34">zm.) oraz Wytyczne <text:s/></text:span><text:span text:style-name="T60">w zakresie kwalifikowalności wydatków w ramach Europejskiego Funduszu Rozwoju Regionalnego, Europejskiego Funduszu Społecznego oraz Funduszu Spójności <text:s text:c="3"/>na lata 2014-2020</text:span></text:p>
      <text:p text:style-name="P17"><text:span text:style-name="T34"><text:tab/></text:span><text:span text:style-name="T33">2.</text:span><text:span text:style-name="T34"> </text:span><text:span text:style-name="T36">Spory</text:span><text:span text:style-name="T35"> </text:span><text:span text:style-name="T36">powstałe</text:span><text:span text:style-name="T35"> </text:span><text:span text:style-name="T36">na</text:span><text:span text:style-name="T35"> </text:span><text:span text:style-name="T36">tle</text:span><text:span text:style-name="T35"> </text:span><text:span text:style-name="T36">realizacji</text:span><text:span text:style-name="T35"> </text:span><text:span text:style-name="T36">niniejszej</text:span><text:span text:style-name="T35"> </text:span><text:span text:style-name="T36">umowy</text:span><text:span text:style-name="T35"> </text:span><text:span text:style-name="T36">będą</text:span><text:span text:style-name="T35"> </text:span><text:span text:style-name="T36">rozstrzygane</text:span><text:span text:style-name="T35"> </text:span><text:span text:style-name="T36">przez</text:span><text:span text:style-name="T35"> </text:span><text:span text:style-name="T36">sąd</text:span><text:span text:style-name="T35"> </text:span><text:span text:style-name="T36">powszechny</text:span><text:span text:style-name="T35"> </text:span><text:span text:style-name="T36">właściwy</text:span><text:span text:style-name="T35"> </text:span><text:span text:style-name="T36">dla</text:span><text:span text:style-name="T35"> </text:span><text:span text:style-name="T36">siedziby</text:span><text:span text:style-name="T35"> Zamawiającego</text:span><text:span text:style-name="T36">.</text:span></text:p>
      <text:p text:style-name="P18"/>
      <text:p text:style-name="P5"><text:tab/><text:span text:style-name="T32">§</text:span><text:span text:style-name="T27"> 7.</text:span> Umowę sporządzono w 4 jednobrzmiących egzemplarzach, przeczytano <text:s/>i podpisano.</text:p>
      <text:p text:style-name="P5"/>
      <text:p text:style-name="P5"><text:tab/><text:span text:style-name="T32">§</text:span><text:span text:style-name="T27"> 8. </text:span><text:s/>Integralną częścią Umowy jest Załącznik Nr 1 do Zapytania ofertowego, Oferta Wykonawcy wraz z załącznikami.</text:p>
      <text:p text:style-name="P5"/>
      <text:p text:style-name="P5"/>
      <text:p text:style-name="P1"><text:span text:style-name="T43"><text:s text:c="14"/></text:span><text:span text:style-name="T44"><text:s text:c="2"/>ZLECENIODAWCA <text:s text:c="50"/>WYKONAWCA</text:span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.353cm" fo:margin-bottom="0.353cm" fo:line-height="115%" fo:hyphenation-ladder-count="no-limit" fo:text-indent="0cm" style:auto-text-indent="false"/>
      <style:text-properties style:font-name="Arial Narrow" fo:language="en" fo:country="US" style:language-asian="en" style:country-asian="US" style:font-name-complex="Arial Narrow" style:language-complex="en" style:country-complex="US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18cm" style:line-height-at-least="0.51cm" fo:text-align="justify" style:justify-single-word="false"/>
    </style:style>
    <style:style style:name="western" style:family="paragraph" style:parent-style-name="Standard">
      <style:paragraph-properties fo:margin-top="0.494cm" fo:margin-bottom="0.18cm" style:line-height-at-least="0.51cm" fo:text-align="justify" style:justify-single-word="false"/>
    </style:style>
    <style:style style:name="Odsyłacz_20_przypisu_20_dolnego" style:display-name="Odsyłacz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1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1" fo:font-size="10pt" style:font-size-asian="10pt" style:font-name-complex="Symbol1"/>
    </style:style>
    <style:style style:name="WW8Num4z1" style:family="text">
      <style:text-properties style:font-name="Courier New1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07:59.23</meta:creation-date>
    <dc:date>2015-09-18T12:57:27.04</dc:date>
    <meta:editing-duration>PT14H24M30S</meta:editing-duration>
    <meta:editing-cycles>93</meta:editing-cycles>
    <meta:generator>OpenOffice.ux.pl/3.4$Win32 LibreOffice_project/340m1$Build-402</meta:generator>
    <meta:print-date>2015-09-18T12:39:58.51</meta:print-date>
    <meta:document-statistic meta:table-count="0" meta:image-count="0" meta:object-count="0" meta:page-count="2" meta:paragraph-count="39" meta:word-count="681" meta:character-count="5471" meta:non-whitespace-character-count="4485"/>
  </office:meta>
</office:document-meta>
</file>