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0996B049C6DC00E23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7.303cm"/>
    </style:style>
    <style:style style:name="Tabela1.C" style:family="table-column">
      <style:table-column-properties style:column-width="4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officeooo:paragraph-rsid="00002c97" style:font-weight-asian="bold" style:font-weight-complex="bold"/>
    </style:style>
    <style:style style:name="P5" style:family="paragraph" style:parent-style-name="Standard">
      <style:text-properties fo:language="pl" fo:country="PL" officeooo:paragraph-rsid="00002c97"/>
    </style:style>
    <style:style style:name="P6" style:family="paragraph" style:parent-style-name="Standard">
      <style:text-properties officeooo:paragraph-rsid="00002c97"/>
    </style:style>
    <style:style style:name="P7" style:family="paragraph" style:parent-style-name="Table_20_Contents">
      <style:text-properties officeooo:paragraph-rsid="00002c97"/>
    </style:style>
    <style:style style:name="P8" style:family="paragraph" style:parent-style-name="Table_20_Contents">
      <style:text-properties officeooo:rsid="00002c97" officeooo:paragraph-rsid="00002c97"/>
    </style:style>
    <style:style style:name="P9" style:family="paragraph" style:parent-style-name="Table_20_Contents">
      <style:text-properties officeooo:paragraph-rsid="0000cd14"/>
    </style:style>
    <style:style style:name="P10" style:family="paragraph" style:parent-style-name="Table_20_Contents">
      <style:text-properties officeooo:rsid="0000cd14" officeooo:paragraph-rsid="0000cd14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T1" style:family="text">
      <style:text-properties officeooo:rsid="00002c97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02c97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text-position="super 58%"/>
    </style:style>
    <style:style style:name="T7" style:family="text">
      <style:text-properties officeooo:rsid="000258cf"/>
    </style:style>
    <style:style style:name="T8" style:family="text">
      <style:text-properties officeooo:rsid="00037f8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Zapytania ofertowego (znak sprawy: <text:span text:style-name="T7">ON.272.12.2020)</text:span></text:p>
      <text:p text:style-name="P3"/>
      <text:p text:style-name="P4">Szczegółowy opis przedmiotu zamówienia</text:p>
      <text:p text:style-name="P5"/>
      <text:p text:style-name="P6"><text:span text:style-name="T3">Zakup </text:span><text:span text:style-name="T2"><text:s/>materiałów oraz środków ochronnych i do dezynfekcji zapobiegających COVID-19 obejmuje następujące produkty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Nazwa produktu </text:p>
          </table:table-cell>
          <table:table-cell table:style-name="Tabela1.A1" office:value-type="string">
            <text:p text:style-name="Table_20_Contents">Opis produktu </text:p>
          </table:table-cell>
          <table:table-cell table:style-name="Tabela1.C1" office:value-type="string">
            <text:p text:style-name="Table_20_Contents">Ilość </text:p>
          </table:table-cell>
        </table:table-row>
        <table:table-row>
          <table:table-cell table:style-name="Tabela1.A2" office:value-type="string">
            <text:p text:style-name="Table_20_Contents">Rękawice ochronne jednorazowe nitrylowe </text:p>
          </table:table-cell>
          <table:table-cell table:style-name="Tabela1.A2" office:value-type="string">
            <text:p text:style-name="P7">- Nitrylowe, bezpudrowe; </text:p>
            <text:p text:style-name="P7">- Kolor: czarny/niebieski/ ew. do uzgodnienia z zamawiającym; </text:p>
            <text:p text:style-name="P7">- Pasują na lewą i prawą rękę; </text:p>
            <text:p text:style-name="P7">- Nie wykazują właściwości alergizujących; </text:p>
            <text:p text:style-name="P7">- Ochrona przed wirusami oraz krwiopochodnymi patogenami; </text:p>
            <text:p text:style-name="P7">- Wykończenie mankietu – rolowany brzeg; </text:p>
            <text:p text:style-name="P7">- Spełniają wymagania 93/42/EWG oraz EN 455, CE; <text:span text:style-name="T8"><text:s/></text:span>100 szt. w opakowaniu </text:p>
            <text:p text:style-name="P7">rękawice ochronne zgodne z wymaganiami zasadniczymi Rozporządzenia Parlamentu Europejskiego i Rady (UE) 2016/425 dot. środków ochrony indywidualnej, do ochrony przed przenikaniem mikroorganizmów powinny spełniać wymagania normy EN ISO 374-5:2017-02 (UE) w zakresie:</text:p>
            <text:p text:style-name="P7">- odporności na przesiąkanie przy zastosowaniu metody badania nieszczelności z zastosowaniem powietrza i wody, </text:p>
            <text:p text:style-name="P7">- ochrony przed wirusami z zastosowaniem bakteriofaga Phi-X174, lub normy EN ISO 374-1:2016 (UE) w zakresie: </text:p>
            <text:p text:style-name="P7">- odporności na przenikanie co najmniej jednej substancji </text:p>
            <text:p text:style-name="P7"><text:s text:c="2"/>chemicznej, </text:p>
            <text:p text:style-name="P7">odporności na przesiąkanie przy zastosowaniu metody badania <text:soft-page-break/>nieszczelności z zastosowaniem powietrza wody. </text:p>
            <text:p text:style-name="P7">Dopuszcza się, aby rękawice ochronne spełniały wymagania co najmniej jednej z następujących norm: ASTM F1671/ F1671M-13 (USA) lub ABNT NBR ISO 374-5:2018-01-16 (Ameryka Południowa) lub GB 28881-2012 (Chiny) lub AS/NZS 2161.10.1:2005 (Australia i Nowa Zelandia) lub <text:span text:style-name="Strong_20_Emphasis"><text:span text:style-name="T5">GOST 12.4.278:2014 </text:span></text:span><text:span text:style-name="T4">(Rosja),</text:span></text:p>
            <text:list xml:id="list2331165197" text:style-name="L1">
              <text:list-header>
                <text:p text:style-name="P11"><text:span text:style-name="Strong_20_Emphasis"><text:span text:style-name="T5">JIS L 1902:2015 </text:span></text:span><text:span text:style-name="T4">(Japonia)</text:span></text:p>
              </text:list-header>
            </text:list>
            <text:p text:style-name="P7"/>
          </table:table-cell>
          <table:table-cell table:style-name="Tabela1.C2" office:value-type="string">
            <text:p text:style-name="P7">Rozmiar S – op. <text:span text:style-name="T1">20</text:span></text:p>
            <text:p text:style-name="P7">Rozmiar M – <text:s/>op. <text:span text:style-name="T1">20</text:span></text:p>
            <text:p text:style-name="P7">Rozmiar L – op. <text:span text:style-name="T1">36</text:span></text:p>
            <text:p text:style-name="P8">Rozmiar XL – op. 2</text:p>
          </table:table-cell>
        </table:table-row>
        <table:table-row>
          <table:table-cell table:style-name="Tabela1.A2" office:value-type="string">
            <text:p text:style-name="Table_20_Contents">Maseczki ochronne niemedyczne </text:p>
          </table:table-cell>
          <table:table-cell table:style-name="Tabela1.A2" office:value-type="string">
            <text:p text:style-name="P7">- maseczki wielokrotnego użytku; mogą być wykonane z tkanin bawełnianych, bawełnianych z domieszką elastanu, bawełnianych z lnem, lnianych, poliesterowych 100%; wiskozowych z domieszką poliestru, poliamidowych z poliestrem mogą być wykonane również z fizeliny, </text:p>
            <text:p text:style-name="P7">- materiały, z których wykonane są maseczki powinny posiadać certyfikat STANDARD 100 OEKO-TEX ® </text:p>
            <text:p text:style-name="P7">- materiał powinien mieć możliwość prania w temperaturze 60<text:span text:style-name="T6">o</text:span> C </text:p>
            <text:p text:style-name="P9">- w przypadku materiałów o niskiej gramaturze należy zwielokrotnić liczbę warstw tkaniny </text:p>
            <text:p text:style-name="P9">- maseczki powinny mieć gumkę umożliwiająca założenie maseczki o uszy </text:p>
            <text:p text:style-name="P9">- w części środkowej zakładki (harmonijka) umożliwiające dopasowanie maseczki do kształtu twarzy – zakrycie nosa, ust i brody </text:p>
            <text:p text:style-name="P9">- w jednej krawędzi wzmocnienie umożliwiające dopasowanie maseczki do nosa zapewniające szczelność przylegania </text:p>
            <text:p text:style-name="P9">- rozmiar wyrobu „na płasko” co najmniej 17,5 cm x 9 cm. </text:p>
          </table:table-cell>
          <table:table-cell table:style-name="Tabela1.C2" office:value-type="string">
            <text:p text:style-name="P8">1560szt.</text:p>
          </table:table-cell>
        </table:table-row>
        <text:soft-page-break/>
        <table:table-row>
          <table:table-cell table:style-name="Tabela1.A2" office:value-type="string">
            <text:p text:style-name="Table_20_Contents">Płyn do dezynfekcji rąk i skóry pojemność 5l </text:p>
          </table:table-cell>
          <table:table-cell table:style-name="Tabela1.A2" office:value-type="string">
            <text:p text:style-name="P9">- Preparat przeznaczony do higienicznej dezynfekcji rąk </text:p>
            <text:p text:style-name="P9">- Działanie bakteriobójcze, grzybobójcze i wirusobójcze wobec HIV, HBV, HCV, herpes simplex viruses, rota, noro, adeno, polio, vaccinia i SARS. </text:p>
            <text:p text:style-name="P9">- <text:s/>Gotowy do użycia; </text:p>
            <text:p text:style-name="P9">- Okres ważności: min. 2 lata; </text:p>
            <text:p text:style-name="P9">- Spełnia normę EN1500 i posiada atest PZH 404 opakowań po 5l 3 </text:p>
            <text:p text:style-name="P9">- Środki dezynfekcyjne jako produkty biobójcze powinny spełniać wymagania zawarte w ustawie z dnia 9 października 2015 r. o produktach biobójczych oraz wymagań rozporządzenia Parlamentu Europejskiego i Rady (UE) nr 528/2012 z dnia 22 maja 2012 r. w sprawie udostępniania na rynku i stosowania produktów biobójczych (Dz. Urz. UE L 167 z 27.06.2012, str. 1). Powinny posiadać odpowiednie pozwolenie na obrót oraz posiadać wpis do Wykazu Produktów Biobójczych </text:p>
          </table:table-cell>
          <table:table-cell table:style-name="Tabela1.C2" office:value-type="string">
            <text:p text:style-name="P10">54 op. po 5 l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paragraph-properties fo:text-align="end" style:justify-single-word="false"/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width="17.59cm" svg:height="2.101cm" draw:z-index="2"><draw:image xlink:href="Pictures/1000000000000500000000996B049C6DC00E23E8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meta:print-date>2020-07-28T13:31:26.666000000</meta:print-date>
    <dc:date>2020-07-30T13:26:37.573000000</dc:date>
    <meta:editing-duration>PT9M46S</meta:editing-duration>
    <meta:editing-cycles>3</meta:editing-cycles>
    <meta:document-statistic meta:table-count="1" meta:image-count="1" meta:object-count="0" meta:page-count="3" meta:paragraph-count="45" meta:word-count="482" meta:character-count="3426" meta:non-whitespace-character-count="2945"/>
  </office:meta>
</office:document-meta>
</file>