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0996B049C6DC00E23E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5.863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5.863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5.863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Standard">
      <style:text-properties officeooo:paragraph-rsid="00011f13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text-properties fo:language="pl" fo:country="PL" officeooo:paragraph-rsid="00011f13"/>
    </style:style>
    <style:style style:name="P5" style:family="paragraph" style:parent-style-name="Standard">
      <style:text-properties fo:language="pl" fo:country="PL" officeooo:rsid="0001e1c2" officeooo:paragraph-rsid="0001e1c2"/>
    </style:style>
    <style:style style:name="P6" style:family="paragraph" style:parent-style-name="Standard">
      <style:text-properties officeooo:paragraph-rsid="0001e1c2"/>
    </style:style>
    <style:style style:name="P7" style:family="paragraph" style:parent-style-name="Standard">
      <style:text-properties style:font-name="Times New Roman" fo:font-size="12pt" officeooo:paragraph-rsid="0001e1c2" style:font-size-asian="12pt" style:font-size-complex="12pt"/>
    </style:style>
    <style:style style:name="P8" style:family="paragraph" style:parent-style-name="Standard">
      <style:paragraph-properties fo:break-before="page"/>
      <style:text-properties officeooo:paragraph-rsid="0001e1c2"/>
    </style:style>
    <style:style style:name="P9" style:family="paragraph" style:parent-style-name="Standard">
      <style:paragraph-properties fo:break-before="page"/>
      <style:text-properties fo:language="pl" fo:country="PL" officeooo:paragraph-rsid="00011f13"/>
    </style:style>
    <style:style style:name="P10" style:family="paragraph" style:parent-style-name="Table_20_Contents">
      <style:text-properties officeooo:paragraph-rsid="00011f13"/>
    </style:style>
    <style:style style:name="P11" style:family="paragraph" style:parent-style-name="Table_20_Contents">
      <style:text-properties style:font-name="Times New Roman" fo:font-size="12pt" officeooo:paragraph-rsid="0001e1c2" style:font-size-asian="12pt" style:font-size-complex="12pt"/>
    </style:style>
    <style:style style:name="P12" style:family="paragraph" style:parent-style-name="Table_20_Contents">
      <style:text-properties style:font-name="Times New Roman" fo:font-size="12pt" officeooo:rsid="0001e1c2" officeooo:paragraph-rsid="0001e1c2" style:font-size-asian="12pt" style:font-size-complex="12pt"/>
    </style:style>
    <style:style style:name="P13" style:family="paragraph" style:parent-style-name="Table_20_Contents">
      <style:text-properties fo:font-variant="normal" fo:text-transform="none" fo:color="#333333" style:font-name="Times New Roman" fo:font-size="12pt" fo:letter-spacing="normal" fo:font-style="normal" fo:font-weight="normal" officeooo:paragraph-rsid="0001e1c2" style:font-size-asian="12pt" style:font-size-complex="12pt"/>
    </style:style>
    <style:style style:name="T1" style:family="text">
      <style:text-properties officeooo:rsid="00011f13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011f13"/>
    </style:style>
    <style:style style:name="T4" style:family="text">
      <style:text-properties fo:language="pl" fo:country="PL" officeooo:rsid="0001e1c2"/>
    </style:style>
    <style:style style:name="T5" style:family="text">
      <style:text-properties fo:font-variant="normal" fo:text-transform="none" fo:color="#333333" fo:letter-spacing="normal" fo:language="pl" fo:country="PL" officeooo:rsid="0001e1c2"/>
    </style:style>
    <style:style style:name="T6" style:family="text">
      <style:text-properties fo:font-variant="normal" fo:text-transform="none" fo:color="#333333" fo:letter-spacing="normal" fo:language="pl" fo:country="PL" fo:font-style="normal" fo:font-weight="normal" officeooo:rsid="0001e1c2" loext:padding="0cm" loext:border="none"/>
    </style:style>
    <style:style style:name="T7" style:family="text">
      <style:text-properties fo:font-variant="normal" fo:text-transform="none" fo:color="#333333" fo:letter-spacing="normal" fo:font-style="normal" fo:font-weight="normal"/>
    </style:style>
    <style:style style:name="T8" style:family="text">
      <style:text-properties officeooo:rsid="0003cf93"/>
    </style:style>
    <style:style style:name="T9" style:family="text">
      <style:text-properties officeooo:rsid="0003e18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Załącznik nr 1 do Zapytania ofertowego (znak sprawy: <text:s/><text:span text:style-name="T8">ON.272.11.2020</text:span> ) </text:p>
      <text:p text:style-name="P4"/>
      <text:p text:style-name="P2"><text:span text:style-name="T2">Opis Przedmiotu Zamówienia: </text:span><text:span text:style-name="T3">laptop</text:span><text:span text:style-name="T2"> – </text:span><text:span text:style-name="T3">36</text:span><text:span text:style-name="T2"> SZTUK </text:span></text:p>
      <text:p text:style-name="P4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Table_20_Contents">Przedmiot </text:p>
          </table:table-cell>
          <table:table-cell table:style-name="Tabela1.A1" office:value-type="string">
            <text:p text:style-name="Table_20_Contents">Parametry techniczne </text:p>
          </table:table-cell>
          <table:table-cell table:style-name="Tabela1.C1" office:value-type="string">
            <text:p text:style-name="Table_20_Contents">Parametry techniczne oferowane przez wykonawcę </text:p>
          </table:table-cell>
        </table:table-row>
        <table:table-row>
          <table:table-cell table:style-name="Tabela1.A2" office:value-type="string">
            <text:p text:style-name="Table_20_Contents">Marka, typ, model 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yp sprzętu 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rocesor </text:p>
          </table:table-cell>
          <table:table-cell table:style-name="Tabela1.A2" office:value-type="string">
            <text:p text:style-name="Table_20_Contents">I3 10 generacji lub wyższy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amięć</text:p>
          </table:table-cell>
          <table:table-cell table:style-name="Tabela1.A2" office:value-type="string">
            <text:p text:style-name="Table_20_Contents">RAM <text:span text:style-name="T9">16</text:span> GB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Karta graficzna</text:p>
          </table:table-cell>
          <table:table-cell table:style-name="Tabela1.A2" office:value-type="string">
            <text:p text:style-name="Table_20_Contents">zintegrowan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Kamera <text:s/>HD</text:p>
          </table:table-cell>
          <table:table-cell table:style-name="Tabela1.A2" office:value-type="string">
            <text:p text:style-name="Table_20_Contents">Wbudowana w ramkę ekranu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Głośnik </text:p>
          </table:table-cell>
          <table:table-cell table:style-name="Tabela1.A2" office:value-type="string">
            <text:p text:style-name="Table_20_Contents">Wbudowany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ikrofon </text:p>
          </table:table-cell>
          <table:table-cell table:style-name="Tabela1.A2" office:value-type="string">
            <text:p text:style-name="Table_20_Contents">Wbudowany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Dysk twardy </text:p>
          </table:table-cell>
          <table:table-cell table:style-name="Tabela1.A2" office:value-type="string">
            <text:p text:style-name="Table_20_Contents">Minimum SSD 256GB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Ekran </text:p>
          </table:table-cell>
          <table:table-cell table:style-name="Tabela1.A2" office:value-type="string">
            <text:p text:style-name="Table_20_Contents">15,6” min., rozdzielczość FHD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Oprogramowanie </text:p>
          </table:table-cell>
          <table:table-cell table:style-name="Tabela1.A2" office:value-type="string">
            <text:p text:style-name="Table_20_Contents">WINDOWS 10 PL, MS OFFICE 2019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Łączność </text:p>
          </table:table-cell>
          <table:table-cell table:style-name="Tabela1.A2" office:value-type="string">
            <text:p text:style-name="Table_20_Contents"> Bluetooth  WiFi 802.11 (802.11a/b/g/ n/ac)  Min. 2x USB  HDMI  Interfejs sieciowy – 1 x port LAN RJ45  Wyjście audio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kcesoria </text:p>
          </table:table-cell>
          <table:table-cell table:style-name="Tabela1.A2" office:value-type="string">
            <text:p text:style-name="Table_20_Contents">zasilacz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Gwarancja </text:p>
          </table:table-cell>
          <table:table-cell table:style-name="Tabela1.A2" office:value-type="string">
            <text:p text:style-name="Table_20_Contents">Gwarancja min.2 lata ważna na terytorium RP 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Znak zgodności </text:p>
          </table:table-cell>
          <table:table-cell table:style-name="Tabela1.A2" office:value-type="string">
            <text:p text:style-name="Table_20_Contents">CE </text:p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4"/>
      <text:p text:style-name="P4"/>
      <text:p text:style-name="P9">Opis Przedmiotu Zamówienia: PROJEKTOR – 1 SZTUKA </text:p>
      <text:p text:style-name="P4"/>
      <text:p text:style-name="P4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0">Przedmiot </text:p>
          </table:table-cell>
          <table:table-cell table:style-name="Tabela2.A1" office:value-type="string">
            <text:p text:style-name="P10">Parametry techniczne </text:p>
          </table:table-cell>
          <table:table-cell table:style-name="Tabela2.C1" office:value-type="string">
            <text:p text:style-name="P10">Parametry techniczne oferowane przez wykonawcę </text:p>
          </table:table-cell>
        </table:table-row>
        <table:table-row>
          <table:table-cell table:style-name="Tabela2.A2" office:value-type="string">
            <text:p text:style-name="P10">Typ sprzętu <text:s text:c="3"/></text:p>
          </table:table-cell>
          <table:table-cell table:style-name="Tabela2.A2" office:value-type="string">
            <text:p text:style-name="P10">Projektor multimedialny</text:p>
          </table:table-cell>
          <table:table-cell table:style-name="Tabela2.C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Typ matrycy</text:p>
          </table:table-cell>
          <table:table-cell table:style-name="Tabela2.A2" office:value-type="string">
            <text:p text:style-name="P10">DLP</text:p>
          </table:table-cell>
          <table:table-cell table:style-name="Tabela2.C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Moc i żywotność lampy</text:p>
          </table:table-cell>
          <table:table-cell table:style-name="Tabela2.A2" office:value-type="string">
            <text:p text:style-name="P10">240 W/4000 h (tryb normalny)/10000 h (tryb eco<text:span text:style-name="T1">)</text:span></text:p>
          </table:table-cell>
          <table:table-cell table:style-name="Tabela2.C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Głośnik</text:p>
          </table:table-cell>
          <table:table-cell table:style-name="Tabela2.A2" office:value-type="string">
            <text:p text:style-name="P10">TAK</text:p>
          </table:table-cell>
          <table:table-cell table:style-name="Tabela2.C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Pilot</text:p>
          </table:table-cell>
          <table:table-cell table:style-name="Tabela2.A2" office:value-type="string">
            <text:p text:style-name="P10"><text:s/>podstawowy</text:p>
          </table:table-cell>
          <table:table-cell table:style-name="Tabela2.C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Obraz</text:p>
          </table:table-cell>
          <table:table-cell table:style-name="Tabela2.A2" office:value-type="string">
            <text:p text:style-name="P10"> Kontrast: 500000 :1</text:p>
            <text:p text:style-name="P10"><text:s/> Rozdzielczość: - podstawowa 4K UHD(3840x2160)</text:p>
            <text:p text:style-name="P10"> 3 D ready </text:p>
            <text:p text:style-name="P10"> Jasność: 3500 ANSI lumen</text:p>
            <text:p text:style-name="P10"> Zoom optyczny: 1,3 :1 </text:p>
            <text:p text:style-name="P10"> Korekcja pionowa: +40 stopni</text:p>
            <text:p text:style-name="P10"> Format obrazu: - standardowy 16:9 - skompresowany 4:3</text:p>
          </table:table-cell>
          <table:table-cell table:style-name="Tabela2.C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Wejścia/wyjścia</text:p>
          </table:table-cell>
          <table:table-cell table:style-name="Tabela2.A2" office:value-type="string">
            <text:p text:style-name="P10"> 2xHDMI </text:p>
            <text:p text:style-name="P10"> 1x Wejście D-Sub 15pin</text:p>
            <text:p text:style-name="P10"> 1x Port RJ-45 Network </text:p>
            <text:p text:style-name="P10"> 1x Wejście liniowe audio</text:p>
            <text:p text:style-name="P10"> 1x Wyjście liniowe audio </text:p>
          </table:table-cell>
          <table:table-cell table:style-name="Tabela2.C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Gwarancja</text:p>
          </table:table-cell>
          <table:table-cell table:style-name="Tabela2.A2" office:value-type="string">
            <text:p text:style-name="P10">Gwarancja min. 2 lata, w tym gwarancja na lampę 1 rok lub 1000 h; ważne na terytorium RP</text:p>
          </table:table-cell>
          <table:table-cell table:style-name="Tabela2.C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><text:s/>Znak zgodności </text:p>
          </table:table-cell>
          <table:table-cell table:style-name="Tabela2.A2" office:value-type="string">
            <text:p text:style-name="P10">CE </text:p>
          </table:table-cell>
          <table:table-cell table:style-name="Tabela2.C2" office:value-type="string">
            <text:p text:style-name="P10"/>
          </table:table-cell>
        </table:table-row>
      </table:table>
      <text:p text:style-name="P2"/>
      <text:p text:style-name="P8"><text:span text:style-name="T2">Opis Przedmiotu Zamówienia: </text:span><text:span text:style-name="T4">ekran projekcyjny – 1 sztuka</text:span></text:p>
      <text:p text:style-name="P5"/>
      <text:p text:style-name="P5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1">Przedmiot </text:p>
          </table:table-cell>
          <table:table-cell table:style-name="Tabela3.A1" office:value-type="string">
            <text:p text:style-name="P11">Parametry techniczne </text:p>
          </table:table-cell>
          <table:table-cell table:style-name="Tabela3.C1" office:value-type="string">
            <text:p text:style-name="P11">Parametry techniczne oferowane przez wykonawcę </text:p>
          </table:table-cell>
        </table:table-row>
        <table:table-row>
          <table:table-cell table:style-name="Tabela3.A2" office:value-type="string">
            <text:p text:style-name="P11">Typ sprzętu <text:s text:c="3"/></text:p>
          </table:table-cell>
          <table:table-cell table:style-name="Tabela3.A2" office:value-type="string">
            <text:p text:style-name="P12">Ekran projekcyjny na stojaku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7"><text:span text:style-name="T6">Grubość materiału [mm]</text:span><text:span text:style-name="T5"> , rodzaj</text:span></text:p>
          </table:table-cell>
          <table:table-cell table:style-name="Tabela3.A2" office:value-type="string">
            <text:p text:style-name="P12">0,30 pcv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2">obudowa</text:p>
          </table:table-cell>
          <table:table-cell table:style-name="Tabela3.A2" office:value-type="string">
            <text:p text:style-name="P12">tak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2">wyposażenie</text:p>
          </table:table-cell>
          <table:table-cell table:style-name="Tabela3.A2" office:value-type="string">
            <text:p text:style-name="P12">statyw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2">Format</text:p>
          </table:table-cell>
          <table:table-cell table:style-name="Tabela3.A2" office:value-type="string">
            <text:p text:style-name="P12">1:1 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2">Obszar roboczy [cm]</text:p>
          </table:table-cell>
          <table:table-cell table:style-name="Tabela3.A2" office:value-type="string">
            <text:p text:style-name="P12">180 x 180 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><text:span text:style-name="T7">Sposób rozwijania ekranu</text:span> </text:p>
          </table:table-cell>
          <table:table-cell table:style-name="Tabela3.A2" office:value-type="string">
            <text:p text:style-name="P11"><text:span text:style-name="T7">Automatycznie</text:span> 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>Gwarancja</text:p>
          </table:table-cell>
          <table:table-cell table:style-name="Tabela3.A2" office:value-type="string">
            <text:p text:style-name="P12">2 lata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><text:s/>Znak zgodności </text:p>
          </table:table-cell>
          <table:table-cell table:style-name="Tabela3.A2" office:value-type="string">
            <text:p text:style-name="P11">CE 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>Waga [kg]</text:p>
          </table:table-cell>
          <table:table-cell table:style-name="Tabela3.A2" office:value-type="string">
            <text:p text:style-name="P12">Do 8 kg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2">inne</text:p>
          </table:table-cell>
          <table:table-cell table:style-name="Tabela3.A2" office:value-type="string">
            <text:p text:style-name="P13">Możliwość obrotu ekranu o 360 stopni, Regulacja wysokości, </text:p>
          </table:table-cell>
          <table:table-cell table:style-name="Tabela3.C2" office:value-type="string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width="17.59cm" svg:height="2.101cm" draw:z-index="2"><draw:image xlink:href="Pictures/1000000000000500000000996B049C6DC00E23E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3.2$Windows_X86_64 LibreOffice_project/92a7159f7e4af62137622921e809f8546db437e5</meta:generator>
    <meta:print-date>2020-07-28T12:10:44.244000000</meta:print-date>
    <dc:date>2020-07-30T11:09:26.807000000</dc:date>
    <meta:editing-duration>PT45M23S</meta:editing-duration>
    <meta:editing-cycles>4</meta:editing-cycles>
    <meta:document-statistic meta:table-count="3" meta:image-count="1" meta:object-count="0" meta:page-count="3" meta:paragraph-count="91" meta:word-count="292" meta:character-count="1878" meta:non-whitespace-character-count="1611"/>
  </office:meta>
</office:document-meta>
</file>