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477cm"/>
    </style:style>
    <style:style style:name="Tabela2.B" style:family="table-column">
      <style:table-column-properties style:column-width="11.536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9b7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2d22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19b7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73ff" officeooo:paragraph-rsid="004e83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26b9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officeooo:paragraph-rsid="001ed66b"/>
    </style:style>
    <style:style style:name="P8" style:family="paragraph" style:parent-style-name="Table_20_Contents">
      <style:text-properties style:font-name="Liberation Serif"/>
    </style:style>
    <style:style style:name="P9" style:family="paragraph" style:parent-style-name="Table_20_Contents">
      <style:text-properties style:font-name="Liberation Serif" officeooo:paragraph-rsid="0027b75a"/>
    </style:style>
    <style:style style:name="P10" style:family="paragraph" style:parent-style-name="Table_20_Contents">
      <style:text-properties style:font-name="Liberation Serif" officeooo:paragraph-rsid="0029030a"/>
    </style:style>
    <style:style style:name="P11" style:family="paragraph" style:parent-style-name="Table_20_Contents">
      <style:text-properties officeooo:paragraph-rsid="0027b75a"/>
    </style:style>
    <style:style style:name="P12" style:family="paragraph" style:parent-style-name="Text_20_body">
      <style:paragraph-properties fo:text-align="start" style:justify-single-word="false"/>
      <style:text-properties officeooo:paragraph-rsid="001e9f4e"/>
    </style:style>
    <style:style style:name="P13" style:family="paragraph" style:parent-style-name="Standard">
      <style:text-properties style:font-name="Times New Roman1" fo:font-size="11pt" fo:language="pl" fo:country="PL" fo:font-weight="normal" officeooo:rsid="0051cab9" officeooo:paragraph-rsid="0019b78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1" fo:font-size="11pt" fo:language="pl" fo:country="PL" fo:font-weight="normal" officeooo:rsid="0033e64f" officeooo:paragraph-rsid="0019b78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ae48" officeooo:paragraph-rsid="002a66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499cm" fo:margin-right="0cm" fo:text-indent="-0.499cm" style:auto-text-indent="false" fo:background-color="transparent" text:number-lines="false" text:line-number="0"/>
      <style:text-properties officeooo:paragraph-rsid="0027b75a"/>
    </style:style>
    <style:style style:name="P17" style:family="paragraph" style:parent-style-name="Table_20_Contents">
      <loext:graphic-properties draw:fill="none"/>
      <style:paragraph-properties fo:margin-left="0.4cm" fo:margin-right="0cm" fo:text-align="start" style:justify-single-word="false" fo:text-indent="-0.4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66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 style:list-style-name="L1"/>
    <style:style style:name="P19" style:family="paragraph" style:parent-style-name="Table_20_Contents" style:list-style-name="L1">
      <style:text-properties style:font-name="Liberation Serif"/>
    </style:style>
    <style:style style:name="P20" style:family="paragraph" style:parent-style-name="Table_20_Contents" style:list-style-name="L2">
      <style:text-properties style:font-name="Liberation Serif"/>
    </style:style>
    <style:style style:name="P21" style:family="paragraph" style:parent-style-name="Table_20_Contents" style:list-style-name="L3">
      <style:text-properties style:font-name="Liberation Serif"/>
    </style:style>
    <style:style style:name="P22" style:family="paragraph" style:parent-style-name="Table_20_Contents" style:list-style-name="L4">
      <style:text-properties style:font-name="Liberation Serif"/>
    </style:style>
    <style:style style:name="P23" style:family="paragraph" style:parent-style-name="Table_20_Contents" style:list-style-name="L5">
      <style:text-properties style:font-name="Liberation Serif"/>
    </style:style>
    <style:style style:name="T1" style:family="text">
      <style:text-properties officeooo:rsid="00696aa3"/>
    </style:style>
    <style:style style:name="T2" style:family="text">
      <style:text-properties fo:font-size="14pt" style:text-underline-style="none" officeooo:rsid="001e9f4e" style:font-size-asian="14pt" style:font-size-complex="14pt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99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1c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be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765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716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719f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16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font-name="Liberation Serif" style:text-underline-style="none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/>
    </style:style>
    <style:style style:name="T15" style:family="text">
      <style:text-properties style:font-name="Times New Roman" fo:font-size="12pt" officeooo:rsid="00159955"/>
    </style:style>
    <style:style style:name="T16" style:family="text">
      <style:text-properties style:font-name="Times New Roman" fo:font-size="12pt" officeooo:rsid="001765f1"/>
    </style:style>
    <style:style style:name="T17" style:family="text">
      <style:text-properties style:font-name="Times New Roman" fo:font-size="12pt" officeooo:rsid="00181586"/>
    </style:style>
    <style:style style:name="T18" style:family="text">
      <style:text-properties style:font-name="Times New Roman" fo:font-size="12pt" officeooo:rsid="0019b784"/>
    </style:style>
    <style:style style:name="T19" style:family="text">
      <style:text-properties style:font-name="Times New Roman" fo:font-size="12pt" officeooo:rsid="0020f26b"/>
    </style:style>
    <style:style style:name="T20" style:family="text">
      <style:text-properties style:font-name="Times New Roman" fo:font-size="12pt" officeooo:rsid="002f4400"/>
    </style:style>
    <style:style style:name="T21" style:family="text">
      <style:text-properties officeooo:rsid="00225dfc"/>
    </style:style>
    <style:style style:name="T22" style:family="text">
      <style:text-properties officeooo:rsid="002634f0"/>
    </style:style>
    <style:style style:name="T23" style:family="text">
      <style:text-properties fo:font-size="12pt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officeooo:rsid="00058753"/>
    </style:style>
    <style:style style:name="T26" style:family="text">
      <style:text-properties style:font-name="Liberation Serif" officeooo:rsid="00310002"/>
    </style:style>
    <style:style style:name="T27" style:family="text">
      <style:text-properties style:font-name="Liberation Serif" officeooo:rsid="003a0957"/>
    </style:style>
    <style:style style:name="T28" style:family="text">
      <style:text-properties style:font-name="Liberation Serif" officeooo:rsid="002d6256"/>
    </style:style>
    <style:style style:name="T29" style:family="text">
      <style:text-properties officeooo:rsid="0025ae87"/>
    </style:style>
    <style:style style:name="T30" style:family="text">
      <style:text-properties officeooo:rsid="0071934e"/>
    </style:style>
    <style:style style:name="T31" style:family="text">
      <style:text-properties officeooo:rsid="001d5d4c"/>
    </style:style>
    <style:style style:name="T32" style:family="text">
      <style:text-properties fo:font-weight="bold" officeooo:rsid="0074a3d2" style:font-weight-asian="bold" style:font-weight-complex="bold"/>
    </style:style>
    <style:style style:name="T33" style:family="text">
      <style:text-properties fo:font-weight="bold" officeooo:rsid="0077144e" style:font-weight-asian="bold" style:font-weight-complex="bold"/>
    </style:style>
    <style:style style:name="T34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35" style:family="text">
      <style:text-properties officeooo:rsid="0077144e"/>
    </style:style>
    <style:style style:name="T36" style:family="text">
      <style:text-properties officeooo:rsid="002bb360"/>
    </style:style>
    <style:style style:name="T37" style:family="text">
      <style:text-properties officeooo:rsid="001d8453"/>
    </style:style>
    <style:style style:name="T38" style:family="text">
      <style:text-properties officeooo:rsid="002d6256"/>
    </style:style>
    <style:style style:name="T39" style:family="text">
      <style:text-properties fo:font-weight="normal" officeooo:rsid="001f393a" style:font-weight-asian="normal" style:font-weight-complex="normal"/>
    </style:style>
    <style:style style:name="T40" style:family="text">
      <style:text-properties fo:font-weight="normal" officeooo:rsid="002d6256" style:font-weight-asian="normal" style:font-weight-complex="normal"/>
    </style:style>
    <style:style style:name="T41" style:family="text">
      <style:text-properties officeooo:rsid="002ed2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18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1"><text:s text:c="41"/></text:p>
          </table:table-cell>
        </table:table-row>
        <table:table-row>
          <table:table-cell table:style-name="Tabela1.A2" office:value-type="string">
            <text:p text:style-name="P2"><text:s text:c="52"/>KARTA USŁUGI <text:s text:c="49"/>Nr karty <text:span text:style-name="T22">RŚ</text:span> <text:span text:style-name="T41">20</text:span> <text:s text:c="6"/></text:p>
          </table:table-cell>
        </table:table-row>
        <table:table-row>
          <table:table-cell table:style-name="Tabela1.A2" office:value-type="string">
            <text:p text:style-name="P12"><text:span text:style-name="Strong_20_Emphasis"><text:span text:style-name="T2">Wydanie pozwolenia na wprowadzanie gazów i pyłów do powietrza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Podstawa prawna</text:p>
            <text:p text:style-name="P3"/>
          </table:table-cell>
          <table:table-cell table:style-name="Tabela2.B1" office:value-type="string">
            <text:p text:style-name="P7"><text:span text:style-name="T5">A</text:span><text:span text:style-name="T3">rt. </text:span><text:span text:style-name="T4">181</text:span><text:span text:style-name="T14"> ust. </text:span><text:span text:style-name="T15">1</text:span><text:span text:style-name="T14"> pkt </text:span><text:span text:style-name="T18">2</text:span><text:span text:style-name="T15">, </text:span><text:span text:style-name="T19">art. 183 ust. 1, </text:span><text:span text:style-name="T16">art. 378 </text:span><text:span text:style-name="T17">ust. 1</text:span><text:span text:style-name="T14"> ustawy z dnia 27 kwietnia 2001r. </text:span>Prawo ochrony środowiska <text:span text:style-name="T14">(t.j. Dz. U. z 2020r, poz. </text:span><text:span text:style-name="T16">1219</text:span><text:span text:style-name="T14"> z </text:span><text:span text:style-name="T20">późn.</text:span><text:span text:style-name="T14"> zm.)</text:span> </text:p>
          </table:table-cell>
        </table:table-row>
        <table:table-row table:style-name="Tabela2.2">
          <table:table-cell table:style-name="Tabela2.A2" office:value-type="string">
            <text:p text:style-name="P3">Wymagane dokumenty:</text:p>
            <text:p text:style-name="P3"/>
            <text:p text:style-name="P3"/>
            <text:p text:style-name="P3"/>
          </table:table-cell>
          <table:table-cell table:style-name="Tabela2.B2" office:value-type="string">
            <text:p text:style-name="P8">Wniosek o wydanie pozwolenia powinien zawierać:</text:p>
            <text:list xml:id="list2186698808" text:style-name="L1">
              <text:list-item>
                <text:p text:style-name="P19">oznaczenie prowadzącego instalację, jego adres zamieszkania lub siedziby; </text:p>
              </text:list-item>
              <text:list-item>
                <text:p text:style-name="P19">oznaczenie głównego prowadzącego instalację lub określenie zakresu odpowiedzialności poszczególnych prowadzących oznaczone części instalacji za eksploatację instalacji zgodnie z przepisami ochrony środowiska, <text:s text:c="22"/>w przypadku określonym w art. 183b; </text:p>
              </text:list-item>
              <text:list-item>
                <text:p text:style-name="P19">adres zakładu, na którego terenie prowadzona jest eksploatacja instalacji; </text:p>
              </text:list-item>
              <text:list-item>
                <text:p text:style-name="P19">informację o tytule prawnym do instalacji;</text:p>
              </text:list-item>
              <text:list-item>
                <text:p text:style-name="P19">informacje o rodzaju instalacji, stosowanych urządzeniach i technologiach oraz charakterystykę techniczną źródeł powstawania i miejsc emisji;</text:p>
              </text:list-item>
              <text:list-item>
                <text:p text:style-name="P19">ocenę stanu technicznego instalacji; </text:p>
              </text:list-item>
              <text:list-item>
                <text:p text:style-name="P19">informację o rodzaju prowadzonej działalności; </text:p>
              </text:list-item>
              <text:list-item>
                <text:p text:style-name="P19">opis zakładanych wariantów funkcjonowania instalacji; </text:p>
              </text:list-item>
              <text:list-item>
                <text:p text:style-name="P19">blokowy (ogólny) schemat technologiczny wraz z bilansem masowym i rodzajami wykorzystywanych materiałów, surowców i paliw, istotnych z punktu widzenia wymagań ochrony środowiska; </text:p>
              </text:list-item>
              <text:list-item>
                <text:p text:style-name="P19">informację o energii wykorzystywanej lub wytwarzanej przez instalację; </text:p>
              </text:list-item>
              <text:list-item>
                <text:p text:style-name="P19">wielkość i źródła powstawania albo miejsca emisji - aktualnych i proponowanych - w trakcie normalnej eksploatacji instalacji oraz w warunkach odbiegających od normalnych, w szczególności takich jak rozruch i wyłączenia. Informacje te powinny zawierać określenie wielkości emisji w zakresie gazów lub pyłów wprowadzanych do powietrza, wyrażonej w kg/h <text:s text:c="27"/>i w Mg/rok, a w przypadku instalacji, dla której są ustalone standardy emisyjne, także w jednostkach, w jakich wyrażone są te standardy; </text:p>
              </text:list-item>
              <text:list-item>
                <text:p text:style-name="P19">warunki lub parametry charakteryzujące pracę instalacji, określające moment zakończenia rozruchu i moment rozpoczęcia wyłączania instalacji; </text:p>
              </text:list-item>
              <text:list-item>
                <text:p text:style-name="P19">informację o planowanych okresach funkcjonowania instalacji w warunkach odbiegających od normalnych;</text:p>
              </text:list-item>
              <text:list-item>
                <text:p text:style-name="P19">informację o istniejącym lub przewidywanym <text:soft-page-break/>oddziaływaniu emisji na środowisko; </text:p>
              </text:list-item>
              <text:list-item>
                <text:p text:style-name="P19">wyniki pomiarów wielkości emisji z instalacji, jeżeli przeprowadzenie pomiarów było wymagane; </text:p>
              </text:list-item>
              <text:list-item>
                <text:p text:style-name="P19">zmiany wielkości emisji, jeżeli nastąpiły po uzyskaniu ostatniego pozwolenia dla instalacji; </text:p>
              </text:list-item>
              <text:list-item>
                <text:p text:style-name="P19">proponowane działania, w tym wyszczególnienie środków technicznych mających na celu zapobieganie lub ograniczanie emisji, a jeżeli działania mają być realizowane w okresie, na który ma być wydane pozwolenie - również proponowany termin zakończenia tych działań; </text:p>
              </text:list-item>
              <text:list-item>
                <text:p text:style-name="P19">proponowane procedury monitorowania procesów technologicznych istotnych z punktu widzenia wymagań ochrony środowiska, w szczególności pomiaru lub ewidencjonowania wielkości emisji. Informacje te powinny wskazywać usytuowanie stanowisk do pomiaru wielkości emisji w zakresie gazów lub pyłów wprowadzanych do powietrza oraz proponowany zakres, metodykę i sposób wykonywania tych pomiarów; </text:p>
              </text:list-item>
              <text:list-item>
                <text:p text:style-name="P19">deklarowany termin i sposób zakończenia eksploatacji instalacji lub jej oznaczonej części, niestwarzający zagrożenia dla środowiska, jeżeli zakończenie eksploatacji jest przewidywane w okresie, na który ma być wydane pozwolenie; </text:p>
              </text:list-item>
              <text:list-item>
                <text:p text:style-name="P19">deklarowany łączny czas dalszej eksploatacji instalacji, jeżeli ma on wpływ na określenie wymagań ochrony środowiska, oraz deklarowany sposób dokumentowania czasu tej eksploatacji; </text:p>
              </text:list-item>
              <text:list-item>
                <text:p text:style-name="P19">deklarowany termin oddania instalacji do eksploatacji <text:s text:c="17"/>w przypadku określonym w art. 191a; </text:p>
              </text:list-item>
              <text:list-item>
                <text:p text:style-name="P19">czas, na jaki wydane ma być pozwolenie; </text:p>
              </text:list-item>
              <text:list-item>
                <text:p text:style-name="P19">czas pracy źródeł powstawania i miejsc wprowadzania gazów lub pyłów do powietrza w ciągu roku; </text:p>
              </text:list-item>
              <text:list-item>
                <text:p text:style-name="P19">określenie wprowadzanych do powietrza rodzajów i ilości gazów lub pyłów przypadających na jednostkę wykorzystywanego surowca, materiału, paliwa lub powstającego produktu; </text:p>
              </text:list-item>
              <text:list-item>
                <text:p text:style-name="P18"><text:span text:style-name="T24">opis terenu w zasięgu pięćdziesięciokrotnej wysokości najwyższego miejsca wprowadzania gazów lub pyłów do powietrza, z uwzględnieniem obszarów poddanych ochronie na podstawie przepisów </text:span><text:a xlink:type="simple" xlink:href="https://sip.lex.pl/#/document/17091515?cm=DOCUMENT" text:style-name="Internet_20_link" text:visited-style-name="Visited_20_Internet_20_Link"><text:span text:style-name="T12">ustawy</text:span></text:a><text:span text:style-name="T24"> o ochronie przyrody oraz </text:span><text:a xlink:type="simple" xlink:href="https://sip.lex.pl/#/document/16786730?cm=DOCUMENT" text:style-name="Internet_20_link" text:visited-style-name="Visited_20_Internet_20_Link"><text:span text:style-name="T12">ustawy</text:span></text:a><text:span text:style-name="T24"> z dnia 17 czerwca 1966 r. <text:s text:c="31"/>o uzdrowiskach i lecznictwie uzdrowiskowym; </text:span></text:p>
              </text:list-item>
              <text:list-item>
                <text:p text:style-name="P19">określenie aerodynamicznej szorstkości terenu; </text:p>
              </text:list-item>
              <text:list-item>
                <text:p text:style-name="P19">aktualny stan jakości powietrza; </text:p>
              </text:list-item>
              <text:list-item>
                <text:p text:style-name="P19">określenie warunków meteorologicznych; </text:p>
              </text:list-item>
              <text:list-item>
                <text:p text:style-name="P19">wyniki obliczeń stanu jakości powietrza, <text:s text:c="40"/>z uwzględnieniem metodyk modelowania, o których mowa w art. 12, wraz z graficznym przedstawieniem tych wyników. </text:p>
              </text:list-item>
            </text:list>
            <text:p text:style-name="P8">W przypadku źródła spalania paliw o nominalnej mocy cieplnej nie mniejszej niż 1 MW i mniejszej niż 50 MW, ustalonej <text:s text:c="28"/><text:soft-page-break/>z uwzględnieniem trzeciej zasady łączenia, o której mowa <text:s text:c="30"/>w art. 157a ust. 2 pkt 3, będącego częścią instalacji wymagającej pozwolenia na wprowadzanie gazów lub pyłów do powietrza, wniosek o wydanie pozwolenia zawiera dodatkowo informacje o:</text:p>
            <text:list xml:id="list1063826192" text:style-name="L2">
              <text:list-item>
                <text:p text:style-name="P20">sektorze, w którym działa dane źródło spalania paliw lub zakład, w którym to źródło jest eksploatowane (kod Polskiej Klasyfikacji Działalności); </text:p>
              </text:list-item>
              <text:list-item>
                <text:p text:style-name="P20">numerze REGON prowadzącego instalację; </text:p>
              </text:list-item>
              <text:list-item>
                <text:p text:style-name="P20">nominalnej mocy cieplnej źródła spalania paliw wyrażonej w MW; </text:p>
              </text:list-item>
              <text:list-item>
                <text:p text:style-name="P20">rodzaju źródła spalania paliw, z uwzględnieniem rodzajów źródeł spalania paliw, dla których w przepisach wydanych na podstawie art. 146 ust. 3 są zróżnicowane standardy emisyjne; </text:p>
              </text:list-item>
              <text:list-item>
                <text:p text:style-name="P20">rodzaju i przewidywanym udziale procentowym wykorzystywanych paliw, z uwzględnieniem rodzajów paliw, dla których w przepisach wydanych na podstawie art. 146 ust. 3 są zróżnicowane standardy emisyjne; </text:p>
              </text:list-item>
              <text:list-item>
                <text:p text:style-name="P20">obowiązujących dane źródło spalania paliw standardach emisyjnych; </text:p>
              </text:list-item>
              <text:list-item>
                <text:p text:style-name="P20">dacie oddania źródła spalania paliw do użytkowania, <text:s text:c="20"/>a jeżeli ta data nie jest znana - dowód na to, że użytkowanie źródła spalania paliw rozpoczęto przed dniem 20 grudnia 2018 r. albo po dniu 19 grudnia 2018 r.;</text:p>
              </text:list-item>
              <text:list-item>
                <text:p text:style-name="P20">przewidywanym czasie użytkowania źródła spalania paliw w ciągu roku oraz przewidywanym średnim obciążeniu podczas użytkowania wyrażonym w procentach. </text:p>
              </text:list-item>
            </text:list>
            <text:p text:style-name="P8">W przypadku źródła spalania paliw o nominalnej mocy cieplnej nie mniejszej niż 1 MW i mniejszej niż 50 MW, ustalonej <text:s text:c="29"/>z uwzględnieniem trzeciej zasady łączenia, o której mowa <text:s text:c="12"/><text:span text:style-name="T21"><text:s text:c="19"/></text:span>w art. 157a ust. 2 pkt 3, będącego częścią instalacji wymagającej pozwolenia na wprowadzanie gazów lub pyłów do powietrza, którego czas użytkowania liczony jako średnia krocząca:</text:p>
            <text:list xml:id="list2525908725" text:style-name="L3">
              <text:list-item>
                <text:p text:style-name="P21">z pięciu lat - dla źródła spalania paliw oddanego do użytkowania przed dniem 20 grudnia 2018r., a w przypadku gdy pozwolenie na budowę źródła wydano przed dniem 19 grudnia 2017 r., oddanego do użytkowania nie później niż w dniu 20 grudnia 2018 r. - wynosi nie więcej niż 500 godzin w ciągu roku, a jeżeli jest to źródło służące wyłącznie do wytwarzania ciepła w razie wystąpienia nadzwyczajnie niskich temperatur, nie więcej niż 1000 godzin w ciągu roku, </text:p>
              </text:list-item>
              <text:list-item>
                <text:p text:style-name="P21">z trzech lat - dla źródła spalania paliw oddanego do użytkowania po dniu 19 grudnia 2018r., a w przypadku gdy pozwolenie na budowę źródła wydano po dniu 18 grudnia 2017r., oddanego do użytkowania po dniu 20 grudnia 2018 r. - wynosi nie więcej niż 500 godzin w ciągu roku</text:p>
                <text:p text:style-name="P21">- do wniosku o wydanie pozwolenia należy dołączyć oświadczenie o nieprzekraczaniu tego czasu użytkowania. </text:p>
              </text:list-item>
            </text:list>
            <text:p text:style-name="P8">Jeżeli wniosek, dotyczy instalacji nowo uruchamianych lub <text:s text:c="23"/>w sposób istotny zmienianych, powinien on zawierać informacje <text:s text:c="32"/><text:soft-page-break/>o spełnianiu wymogów, przy których określaniu uwzględnia się <text:s text:c="27"/>w szczególności:</text:p>
            <text:list xml:id="list3501372076" text:style-name="L4">
              <text:list-item>
                <text:p text:style-name="P22">stosowanie substancji o małym potencjale zagrożeń;</text:p>
              </text:list-item>
              <text:list-item>
                <text:p text:style-name="P22">efektywne wytwarzanie oraz wykorzystanie energii;</text:p>
              </text:list-item>
              <text:list-item>
                <text:p text:style-name="P22">zapewnienie racjonalnego zużycia wody i innych surowców oraz materiałów i paliw; </text:p>
              </text:list-item>
              <text:list-item>
                <text:p text:style-name="P22">stosowanie technologii bezodpadowych i małoodpadowych oraz możliwość odzysku powstających odpadów; </text:p>
              </text:list-item>
              <text:list-item>
                <text:p text:style-name="P22">rodzaj, zasięg oraz wielkość emisji; </text:p>
              </text:list-item>
              <text:list-item>
                <text:p text:style-name="P22">wykorzystywanie porównywalnych procesów i metod, które zostały skutecznie zastosowane w skali przemysłowej; </text:p>
              </text:list-item>
              <text:list-item>
                <text:p text:style-name="P22">postęp naukowo-techniczny. </text:p>
              </text:list-item>
            </text:list>
            <text:p text:style-name="P8">Do wniosku o wydanie pozwolenia należy dołączyć:</text:p>
            <text:list xml:id="list437528920" text:style-name="L5">
              <text:list-item>
                <text:p text:style-name="P23">dokument potwierdzający, że wnioskodawca jest uprawniony do występowania w obrocie prawnym, jeżeli prowadzący instalację nie jest osobą fizyczną; </text:p>
              </text:list-item>
              <text:list-item>
                <text:p text:style-name="P23">streszczenie wniosku sporządzone w języku niespecjalistycznym; </text:p>
              </text:list-item>
              <text:list-item>
                <text:p text:style-name="P23">zaświadczenie o niekaralności prowadzącego instalację za przestępstwa przeciwko środowisku; </text:p>
              </text:list-item>
            </text:list>
            <text:p text:style-name="P8"><text:span text:style-name="T23">pełnomocnictwo w oryginale lub urzędowo poświadczony odpis pełnomocnictwa w przypadku, gdy składający wniosek działa <text:s text:c="21"/>w imieniu innej osoby;</text:span> </text:p>
          </table:table-cell>
        </table:table-row>
        <table:table-row>
          <table:table-cell table:style-name="Tabela2.A2" office:value-type="string">
            <text:p text:style-name="P3">Opłaty:</text:p>
            <text:p text:style-name="P3"/>
          </table:table-cell>
          <table:table-cell table:style-name="Tabela2.B2" office:value-type="string">
            <text:p text:style-name="P16"><text:span text:style-name="T6">1) </text:span><text:span text:style-name="T7">w związku z prowadzoną działalnością gospodarczą, <text:s text:c="45"/>z zastrzeżeniem pkt 2) – </text:span><text:span text:style-name="T6">2011 zł;</text:span></text:p>
            <text:p text:style-name="P16"><text:span text:style-name="T6">2) </text:span><text:span text:style-name="T7">w związku z działalnością gospodarczą prowadzoną przez podmioty prowadzące działalność wytwórczą w rolnictwie, mikroprzedsiębiorców oraz małych i średnich przedsiębiorców - 506 zł</text:span></text:p>
            <text:p text:style-name="P11"><text:span text:style-name="T6">3</text:span><text:span text:style-name="T7">) pozostałe - 506 zł</text:span></text:p>
            <text:p text:style-name="P11"><text:span text:style-name="T26">Dokument potwierdzający wniesienie opłaty skarbowej <text:s text:c="26"/>w </text:span><text:span text:style-name="T27">wymaganej</text:span><text:span text:style-name="T28"> </text:span><text:span text:style-name="T26">wysokości</text:span><text:span text:style-name="T25"> tytułem ,,za wydanie </text:span><text:span text:style-name="T28">pozwolenia na wytwarzanie odpadów</text:span><text:span text:style-name="T25">” oraz w przypadku udzielenia pełnomocnictwa opłata w wysokości 17 zł.</text:span></text:p>
            <text:p text:style-name="P9"><text:span text:style-name="T10">Nie pobiera się opłaty od pełnomocnictwa udzielonego małżonkowi, wstępnemu, zstępnemu i rodzeństwu</text:span><text:span text:style-name="T11"> <text:s/></text:span></text:p>
          </table:table-cell>
        </table:table-row>
        <table:table-row>
          <table:table-cell table:style-name="Tabela2.A2" office:value-type="string">
            <text:p text:style-name="P3">Miejsce załatwiania sprawy:</text:p>
            <text:p text:style-name="P3"/>
            <text:p text:style-name="P3"/>
          </table:table-cell>
          <table:table-cell table:style-name="Tabela2.B2" office:value-type="string">
            <text:p text:style-name="P10">Wniosek kierowany do organu tj. Starosty Sierpeckiego należy dostarczyć:</text:p>
            <text:p text:style-name="P10">· osobiście do Starostwa Powiatowego w Sierpcu <text:s text:c="46"/>ul. Świętokrzyska 2a (sekretariat) <text:s/></text:p>
            <text:p text:style-name="P10">· za pośrednictwem Poczty Polskiej na w/w adres </text:p>
            <text:p text:style-name="P10"><text:span text:style-name="T31">· pocztą elektroniczną <text:s/>poprzez <text:s/>ePUAP <text:s/>(Elektroniczna Platforma Usług Administracji <text:s/>Publicznej ) <text:s/>na adres - </text:span><text:span text:style-name="T32">/</text:span><text:span text:style-name="T34">8514hjkbgf /</text:span><text:span text:style-name="T33">skrytka</text:span><text:span text:style-name="T35"> opatrując podanie i inne dokumenty wymagające podpisu <text:s/>kwalifikowanym podpisem elektronicznym albo podpisem potwierdzonym profilem zaufanym ePUAP ; <text:s/></text:span></text:p>
            <text:p text:style-name="P10"><text:span text:style-name="T29">Załatwiający sprawę - </text:span>Wydział Rolnictwa i Środowiska <text:s text:c="36"/>ul. Kopernika 9 – <text:span text:style-name="T30">parter, pok. nr 2 tel. 24 275 91 30</text:span></text:p>
          </table:table-cell>
        </table:table-row>
        <table:table-row>
          <table:table-cell table:style-name="Tabela2.A2" office:value-type="string">
            <text:p text:style-name="P3">Termin składania <text:soft-page-break/>dokumentów:</text:p>
            <text:p text:style-name="P3"/>
          </table:table-cell>
          <table:table-cell table:style-name="Tabela2.B2" office:value-type="string">
            <text:p text:style-name="P8">Według potrzeb</text:p>
          </table:table-cell>
        </table:table-row>
        <table:table-row>
          <table:table-cell table:style-name="Tabela2.A2" office:value-type="string">
            <text:p text:style-name="P3">Termin rozpatrzenia sprawy:</text:p>
            <text:p text:style-name="P3"/>
          </table:table-cell>
          <table:table-cell table:style-name="Tabela2.B2" office:value-type="string">
            <text:p text:style-name="P10"><text:span text:style-name="T8">Nie później niż w</text:span><text:span text:style-name="T9"> ciągu miesiąca od daty wszczęcia postępowania, a w sprawach szczególnie skomplikowanych w ciągu dwóch miesięcy </text:span></text:p>
            <text:p text:style-name="P10"/>
          </table:table-cell>
        </table:table-row>
        <table:table-row>
          <table:table-cell table:style-name="Tabela2.A2" office:value-type="string">
            <text:p text:style-name="P3">Tryb odwoławczy:</text:p>
            <text:p text:style-name="P3"/>
          </table:table-cell>
          <table:table-cell table:style-name="Tabela2.B2" office:value-type="string">
            <text:p text:style-name="P8">Odwołanie wnosi się do Samorządowego Kolegium Odwoławczego 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3">Uwagi i dodatkowe informacje:</text:p>
            <text:p text:style-name="P3"/>
            <text:p text:style-name="P3"/>
          </table:table-cell>
          <table:table-cell table:style-name="Tabela2.B2" office:value-type="string">
            <text:p text:style-name="P15">- oryginał opłaty skarbowej należy dołączyć do wniosku,</text:p>
            <text:p text:style-name="P17"><text:span text:style-name="T13">- </text:span><text:span text:style-name="T38">z wnioskiem może wystąpić </text:span><text:span text:style-name="Strong_20_Emphasis"><text:span text:style-name="T39">prowadzący instalacj</text:span></text:span><text:span text:style-name="Strong_20_Emphasis"><text:span text:style-name="T40">ę</text:span></text:span></text:p>
          </table:table-cell>
        </table:table-row>
        <table:table-row>
          <table:table-cell table:style-name="Tabela2.A2" office:value-type="string">
            <text:p text:style-name="P3">Formularze wniosków i druki do pobrania:</text:p>
            <text:p text:style-name="P3"/>
          </table:table-cell>
          <table:table-cell table:style-name="Tabela2.B2" office:value-type="string">
            <text:p text:style-name="P4">Wniosek napisany ręcznie lub komputerowo.</text:p>
          </table:table-cell>
        </table:table-row>
        <table:table-row>
          <table:table-cell table:style-name="Tabela2.A2" office:value-type="string">
            <text:p text:style-name="P3">Godziny otwarcia urzędu:</text:p>
            <text:p text:style-name="P3"/>
          </table:table-cell>
          <table:table-cell table:style-name="Tabela2.B2" office:value-type="string">
            <text:p text:style-name="P5"><text:span text:style-name="T36">P</text:span>oniedziałek – piątek w godz. od 7³º do 15³º</text:p>
          </table:table-cell>
        </table:table-row>
        <table:table-row>
          <table:table-cell table:style-name="Tabela2.A2" office:value-type="string">
            <text:p text:style-name="P3">Godziny przyjęć interesantów:</text:p>
            <text:p text:style-name="P3"/>
          </table:table-cell>
          <table:table-cell table:style-name="Tabela2.B2" office:value-type="string">
            <text:p text:style-name="P5"><text:span text:style-name="T36">P</text:span>oniedziałek - pi<text:span text:style-name="T37">ą</text:span>tek <text:s text:c="2"/>w godz. od 7³º do 15³º</text:p>
          </table:table-cell>
        </table:table-row>
        <table:table-row>
          <table:table-cell table:style-name="Tabela2.A2" office:value-type="string">
            <text:p text:style-name="P3">Informacja o dokonywaniu opłat:</text:p>
            <text:p text:style-name="P3"/>
          </table:table-cell>
          <table:table-cell table:style-name="Tabela2.B2" office:value-type="string">
            <text:p text:style-name="P6"><text:span text:style-name="T36">Opłatę wnosi się z chwilą złożenia wniosku i można jej dokonać <text:s text:c="17"/></text:span>w kasie Starostwa Powiatowego w Sierpcu ul. Świętokrzyska 2a (parter) <text:s/>lub przelewem na rachunek bankowy Urzędu Miejskiego <text:s text:c="22"/>w Sierpcu : <text:span text:style-name="T30">10 1240 3204 1111 0000 2905 2770</text:span></text:p>
          </table:table-cell>
        </table:table-row>
      </table:table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1:21:09.824000000</meta:creation-date>
    <dc:date>2021-01-22T12:36:18.509000000</dc:date>
    <meta:editing-duration>PT11H3M1S</meta:editing-duration>
    <meta:editing-cycles>21</meta:editing-cycles>
    <meta:generator>LibreOffice/5.4.3.2$Windows_X86_64 LibreOffice_project/92a7159f7e4af62137622921e809f8546db437e5</meta:generator>
    <meta:print-date>2021-01-14T10:28:30.290000000</meta:print-date>
    <meta:document-statistic meta:table-count="2" meta:image-count="0" meta:object-count="0" meta:page-count="5" meta:paragraph-count="93" meta:word-count="1467" meta:character-count="11308" meta:non-whitespace-character-count="9039"/>
  </office:meta>
</office:document-meta>
</file>