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8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80" fo:border-right="0.5pt solid #000080" fo:border-top="none" fo:border-bottom="0.5pt solid #00008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895cm"/>
    </style:style>
    <style:style style:name="Tabela2.B" style:family="table-column">
      <style:table-column-properties style:column-width="12.11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51cab9" officeooo:paragraph-rsid="000f728a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normal" officeooo:rsid="0033e64f" officeooo:paragraph-rsid="000f728a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f72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f728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b0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26b9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73ff" officeooo:paragraph-rsid="004e83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text-properties officeooo:paragraph-rsid="00275348"/>
    </style:style>
    <style:style style:name="P10" style:family="paragraph" style:parent-style-name="Table_20_Contents">
      <style:text-properties style:font-name="Liberation Serif" officeooo:paragraph-rsid="0028033b"/>
    </style:style>
    <style:style style:name="P11" style:family="paragraph" style:parent-style-name="Table_20_Contents">
      <style:text-properties style:font-name="Liberation Serif" officeooo:paragraph-rsid="003a5d94"/>
    </style:style>
    <style:style style:name="P12" style:family="paragraph" style:parent-style-name="Table_20_Contents">
      <style:text-properties style:text-underline-style="solid" style:text-underline-width="auto" style:text-underline-color="font-color"/>
    </style:style>
    <style:style style:name="P13" style:family="paragraph" style:parent-style-name="Text_20_body">
      <style:paragraph-properties fo:text-align="start" style:justify-single-word="false"/>
      <style:text-properties officeooo:paragraph-rsid="00172a5f"/>
    </style:style>
    <style:style style:name="P14" style:family="paragraph" style:parent-style-name="Table_20_Contents">
      <loext:graphic-properties draw:fill="none"/>
      <style:paragraph-properties fo:margin-left="0.499cm" fo:margin-right="0cm" fo:text-indent="-0.499cm" style:auto-text-indent="false" fo:background-color="transparent" text:number-lines="false" text:line-number="0"/>
    </style:style>
    <style:style style:name="P15" style:family="paragraph" style:parent-style-name="Table_20_Contents">
      <loext:graphic-properties draw:fill="none"/>
      <style:paragraph-properties fo:margin-left="0.4cm" fo:margin-right="0cm" fo:text-align="start" style:justify-single-word="false" fo:text-indent="-0.4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d62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1"/>
    <style:style style:name="P17" style:family="paragraph" style:parent-style-name="Table_20_Contents" style:list-style-name="L2"/>
    <style:style style:name="P18" style:family="paragraph" style:parent-style-name="Table_20_Contents" style:list-style-name="L2">
      <style:text-properties officeooo:paragraph-rsid="00358ba0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 fo:font-weight="bold" officeooo:rsid="001f393a" style:font-size-asian="14pt" style:font-size-complex="14pt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bbe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765f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1599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4716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719f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a5d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style:font-name="Times New Roman1"/>
    </style:style>
    <style:style style:name="T11" style:family="text">
      <style:text-properties officeooo:rsid="001facf5"/>
    </style:style>
    <style:style style:name="T12" style:family="text">
      <style:text-properties officeooo:rsid="00212aa7"/>
    </style:style>
    <style:style style:name="T13" style:family="text">
      <style:text-properties fo:font-size="12pt"/>
    </style:style>
    <style:style style:name="T14" style:family="text">
      <style:text-properties fo:font-size="12pt" officeooo:rsid="00159955"/>
    </style:style>
    <style:style style:name="T15" style:family="text">
      <style:text-properties fo:font-size="12pt" officeooo:rsid="000f728a"/>
    </style:style>
    <style:style style:name="T16" style:family="text">
      <style:text-properties fo:font-size="12pt" officeooo:rsid="0020f26b"/>
    </style:style>
    <style:style style:name="T17" style:family="text">
      <style:text-properties fo:font-size="12pt" officeooo:rsid="001765f1"/>
    </style:style>
    <style:style style:name="T18" style:family="text">
      <style:text-properties fo:font-size="12pt" officeooo:rsid="00181586"/>
    </style:style>
    <style:style style:name="T19" style:family="text">
      <style:text-properties fo:font-size="12pt" officeooo:rsid="003ddc7a"/>
    </style:style>
    <style:style style:name="T20" style:family="text">
      <style:text-properties style:font-name="Liberation Serif"/>
    </style:style>
    <style:style style:name="T21" style:family="text">
      <style:text-properties style:font-name="Liberation Serif" officeooo:rsid="004716bb"/>
    </style:style>
    <style:style style:name="T22" style:family="text">
      <style:text-properties style:font-name="Liberation Serif" officeooo:rsid="00058753"/>
    </style:style>
    <style:style style:name="T23" style:family="text">
      <style:text-properties style:font-name="Liberation Serif" officeooo:rsid="00310002"/>
    </style:style>
    <style:style style:name="T24" style:family="text">
      <style:text-properties style:font-name="Liberation Serif" officeooo:rsid="002d6256"/>
    </style:style>
    <style:style style:name="T25" style:family="text">
      <style:text-properties style:font-name="Liberation Serif" officeooo:rsid="003a0957"/>
    </style:style>
    <style:style style:name="T26" style:family="text">
      <style:text-properties style:font-name="Liberation Serif" fo:font-weight="normal" officeooo:rsid="001f393a" style:font-weight-asian="normal" style:font-weight-complex="normal"/>
    </style:style>
    <style:style style:name="T27" style:family="text">
      <style:text-properties style:font-name="Liberation Serif" fo:font-weight="normal" officeooo:rsid="002d6256" style:font-weight-asian="normal" style:font-weight-complex="normal"/>
    </style:style>
    <style:style style:name="T28" style:family="text">
      <style:text-properties style:font-name="Liberation Serif" fo:font-size="12pt"/>
    </style:style>
    <style:style style:name="T29" style:family="text">
      <style:text-properties officeooo:rsid="0048ae48"/>
    </style:style>
    <style:style style:name="T30" style:family="text">
      <style:text-properties officeooo:rsid="002bb360"/>
    </style:style>
    <style:style style:name="T31" style:family="text">
      <style:text-properties officeooo:rsid="001d8453"/>
    </style:style>
    <style:style style:name="T32" style:family="text">
      <style:text-properties officeooo:rsid="0071934e"/>
    </style:style>
    <style:style style:name="T33" style:family="text">
      <style:text-properties officeooo:rsid="002b7645"/>
    </style:style>
    <style:style style:name="T34" style:family="text">
      <style:text-properties fo:font-weight="bold" officeooo:rsid="0074a3d2" style:font-weight-asian="bold" style:font-weight-complex="bold"/>
    </style:style>
    <style:style style:name="T35" style:family="text">
      <style:text-properties fo:font-weight="bold" officeooo:rsid="0077144e" style:font-weight-asian="bold" style:font-weight-complex="bold"/>
    </style:style>
    <style:style style:name="T36" style:family="text">
      <style:text-properties officeooo:rsid="0032f556"/>
    </style:style>
    <style:style style:name="T37" style:family="text">
      <style:text-properties officeooo:rsid="0025ae87"/>
    </style:style>
    <style:style style:name="T38" style:family="text">
      <style:text-properties officeooo:rsid="001d5d4c"/>
    </style:style>
    <style:style style:name="T39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40" style:family="text">
      <style:text-properties officeooo:rsid="0077144e"/>
    </style:style>
    <style:style style:name="T41" style:family="text">
      <style:text-properties officeooo:rsid="003ddc7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3"><text:s text:c="41"/></text:p>
          </table:table-cell>
        </table:table-row>
        <table:table-row>
          <table:table-cell table:style-name="Tabela1.A2" office:value-type="string">
            <text:p text:style-name="P3"><text:s text:c="52"/>KARTA USŁUGI <text:s text:c="48"/>Nr karty <text:span text:style-name="T12">RŚ</text:span> <text:span text:style-name="T33">18</text:span> <text:s text:c="21"/></text:p>
          </table:table-cell>
        </table:table-row>
        <table:table-row>
          <table:table-cell table:style-name="Tabela1.A2" office:value-type="string">
            <text:p text:style-name="P13"><text:span text:style-name="Strong_20_Emphasis"><text:span text:style-name="T2">Wydanie pozwolenia na wytwarzanie odpadów dla prowadzących instalacje <text:s text:c="19"/>i wytwarzających powyżej 1 tony rocznie odpadów niebezpiecznych lub powyżej 5000 ton rocznie odpadów innych niż niebezpieczne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Podstawa prawna</text:p>
            <text:p text:style-name="P4"/>
          </table:table-cell>
          <table:table-cell table:style-name="Tabela2.B1" office:value-type="string">
            <text:p text:style-name="Table_20_Contents"><text:span text:style-name="T9">A</text:span><text:span text:style-name="T3">rt. </text:span><text:span text:style-name="T6">181</text:span><text:span text:style-name="T13"> ust. </text:span><text:span text:style-name="T14">1</text:span><text:span text:style-name="T13"> pkt </text:span><text:span text:style-name="T15">4</text:span><text:span text:style-name="T14">, </text:span><text:span text:style-name="T16">art. 183 ust. 1, </text:span><text:span text:style-name="T17">art. 378 </text:span><text:span text:style-name="T18">ust. 1</text:span><text:span text:style-name="T13"> ustawy z dnia <text:s text:c="16"/>27 kwietnia 20</text:span><text:span text:style-name="T19">01</text:span><text:span text:style-name="T13">r. </text:span>Prawo ochrony środowiska <text:span text:style-name="T13">(t.j. Dz. U. z 202</text:span><text:span text:style-name="T19">4</text:span><text:span text:style-name="T13">r, poz. </text:span><text:span text:style-name="T19">54</text:span><text:span text:style-name="T13"> ze zm.)</text:span> </text:p>
          </table:table-cell>
        </table:table-row>
        <table:table-row table:style-name="Tabela2.2">
          <table:table-cell table:style-name="Tabela2.A2" office:value-type="string">
            <text:p text:style-name="P4">Wymagane dokumenty:</text:p>
            <text:p text:style-name="P4"/>
            <text:p text:style-name="P4"/>
            <text:p text:style-name="P4"/>
          </table:table-cell>
          <table:table-cell table:style-name="Tabela2.B2" office:value-type="string">
            <text:p text:style-name="Table_20_Contents"><text:span text:style-name="T36">W</text:span>niosek <text:span text:style-name="T36">prowadzącego instalację</text:span> o wydanie pozwolenia na wytwarzanie odpadów zawierający:</text:p>
            <text:list xml:id="list2438776859" text:style-name="L1">
              <text:list-item>
                <text:p text:style-name="P16">numer identyfikacji podatkowej (NIP) oraz numer REGON posiadacza odpadów, o ile został nadany; </text:p>
              </text:list-item>
              <text:list-item>
                <text:p text:style-name="P16">wyszczególnienie rodzajów odpadów przewidzianych do wytwarzania, z uwzględnianiem ich podstawowego składu chemicznego i właściwości; </text:p>
              </text:list-item>
              <text:list-item>
                <text:p text:style-name="P16">określenie ilości odpadów poszczególnych rodzajów przewidzianych do wytwarzania w ciągu roku; </text:p>
              </text:list-item>
              <text:list-item>
                <text:p text:style-name="P16">wskazanie sposobów zapobiegania powstawaniu odpadów lub ograniczania ilości odpadów i ich negatywnego oddziaływania na środowisko; </text:p>
              </text:list-item>
              <text:list-item>
                <text:p text:style-name="P16">opis dalszego sposobu gospodarowania odpadami, <text:s text:c="31"/>z uwzględnieniem zbierania, transportu, odzysku <text:s text:c="34"/>i unieszkodliwiania odpadów; </text:p>
              </text:list-item>
              <text:list-item>
                <text:p text:style-name="P16">wskazanie miejsca i sposobu oraz rodzajów magazynowanych odpadów; </text:p>
              </text:list-item>
              <text:list-item>
                <text:p text:style-name="P16">oznaczenie prowadzącego instalację, jego adres zamieszkania lub siedziby; </text:p>
              </text:list-item>
              <text:list-item>
                <text:p text:style-name="P16">adres zakładu, na którego terenie prowadzona jest eksploatacja instalacji; </text:p>
              </text:list-item>
              <text:list-item>
                <text:p text:style-name="P16">informację o tytule prawnym do instalacji; </text:p>
              </text:list-item>
              <text:list-item>
                <text:p text:style-name="P16">informację o rodzaju instalacji, stosowanych urządzeniach <text:s text:c="17"/>i technologiach oraz charakterystykę techniczną źródeł powstawania i miejsc emisji; </text:p>
              </text:list-item>
              <text:list-item>
                <text:p text:style-name="P16">ocenę stanu technicznego instalacji; </text:p>
              </text:list-item>
              <text:list-item>
                <text:p text:style-name="P16">informację o rodzaju prowadzonej działalności; </text:p>
              </text:list-item>
              <text:list-item>
                <text:p text:style-name="P16">opis zakładanych wariantów funkcjonowania instalacji; </text:p>
              </text:list-item>
              <text:list-item>
                <text:p text:style-name="P16">blokowy (ogólny) schemat technologiczny wraz z bilansem masowym i rodzajami wykorzystywanych materiałów, surowców i paliw, istotnych z punktu widzenia wymagań ochrony środowiska; </text:p>
              </text:list-item>
              <text:list-item>
                <text:p text:style-name="P16">informację o energii wykorzystywanej lub wytwarzanej przez instalację; </text:p>
              </text:list-item>
              <text:list-item>
                <text:p text:style-name="P16">wielkość i źródła powstawania albo miejsca emisji – aktualnych i proponowanych – w trakcie normalnej eksploatacji instalacji oraz w warunkach odbiegających od <text:soft-page-break/>normalnych, w szczególności takich jak rozruch i wyłączenia; </text:p>
              </text:list-item>
              <text:list-item>
                <text:p text:style-name="P16">warunki lub parametry charakteryzujące pracę instalacji, określające moment zakończenia rozruchu i moment rozpoczęcia wyłączenia instalacji; </text:p>
              </text:list-item>
              <text:list-item>
                <text:p text:style-name="P16">proponowane procedury monitorowania procesów technologicznych istotnych z punktu widzenia wymagań ochrony środowiska, w szczególności pomiaru lub ewidencjonowania wielkości emisji oraz wymagań ochrony przeciwpożarowej w przypadku pozwolenia na wytwarzanie odpadów uwzględniającego zbieranie lub przetwarzanie odpadów; </text:p>
              </text:list-item>
              <text:list-item>
                <text:p text:style-name="P16">deklarowany termin i sposób zakończenia eksploatacji instalacji lub jej oznaczonej części, jeżeli zakończenie eksploatacji jest przewidywane w okresie, na który ma być wydane pozwolenie; </text:p>
              </text:list-item>
              <text:list-item>
                <text:p text:style-name="P16">deklarowany łączny czas dalszej eksploatacji instalacji, jeżeli ma on wpływ na określenie wymagań ochrony środowiska, oraz deklarowany sposób dokumentowania czasu tej eksploatacji; </text:p>
              </text:list-item>
              <text:list-item>
                <text:p text:style-name="P16">deklarowany termin oddania instalacji do eksploatacji – <text:s text:c="17"/>w przypadku podmiotu podejmującego realizację nowej instalacji; </text:p>
              </text:list-item>
              <text:list-item>
                <text:p text:style-name="P16">proponowaną formę i wysokość zabezpieczenia roszczeń, <text:s text:c="4"/><text:span text:style-name="T11"><text:s text:c="14"/></text:span>o którym mowa w art. 48a ustawy o odpadach (w przypadku wniosku o wydanie pozwolenia na wytwarzanie odpadów uwzględniającego zbieranie lub przetwarzanie odpadów);</text:p>
              </text:list-item>
              <text:list-item>
                <text:p text:style-name="P16">czas, na jaki wydane ma być pozwolenie (nie dłużej niż na <text:s text:c="16"/>10 lat). </text:p>
              </text:list-item>
            </text:list>
            <text:p text:style-name="P12">Załączniki do wniosku:</text:p>
            <text:list xml:id="list155258037" text:style-name="L2">
              <text:list-item>
                <text:p text:style-name="P17">dokument potwierdzający, że wnioskodawca jest uprawniony do występowania w obrocie prawnym, jeżeli prowadzący instalację nie jest osobą fizyczną; </text:p>
              </text:list-item>
              <text:list-item>
                <text:p text:style-name="P17">streszczenie wniosku sporządzone w języku niespecjalistycznym; </text:p>
              </text:list-item>
              <text:list-item>
                <text:p text:style-name="P17">operat przeciwpożarowy spełniający wymagania określone <text:s text:c="8"/>w art. 42 ust. 4b pkt 1 ustawy o odpadach oraz w przepisach wydanych na podstawie art. 43 ust. 8 tej ustawy, wykonany przez rzeczoznawcę do spraw zabezpieczeń przeciwpożarowych, o którym mowa w rozdziale 2a ustawy <text:s text:c="15"/>z dnia 24 sierpnia 1991 r. o ochronie przeciwpożarowej <text:s text:c="18"/>(z wyłączeniem postępowań dotyczących pozwoleń na wytwarzanie odpadów uwzględniających zbieranie lub przetwarzanie odpadów obejmujących wyłącznie odpady niepalne); </text:p>
              </text:list-item>
              <text:list-item>
                <text:p text:style-name="P17">postanowienie, o którym mowa w art. 42 ust. 4c ustawy <text:s text:c="17"/>o odpadach (z wyłączeniem postępowań dotyczących pozwoleń na wytwarzanie odpadów uwzględniających zbieranie lub przetwarzanie odpadów obejmujących wyłącznie odpady niepalne); </text:p>
              </text:list-item>
              <text:list-item>
                <text:p text:style-name="P17">zaświadczenie o niekaralności prowadzącego instalację: <text:line-break/>a) za przestępstwa przeciwko środowisku, <text:line-break/>b) będącego osobą fizyczną albo wspólnika, prokurenta, <text:soft-page-break/>członka rady nadzorczej lub członka zarządu prowadzącego instalację będącego osobą prawną albo jednostką organizacyjną nieposiadającą osobowości prawnej za przestępstwa, o których mowa w art. 163, art. 164 lub <text:s text:c="23"/>art. 168 w związku z art. 163 § 1 ustawy z dnia 6 czerwca 1997r. - Kodeks karny. </text:p>
              </text:list-item>
              <text:list-item>
                <text:p text:style-name="P18">kserokopia dokumentu potwierdzającego, że wnioskodawca posiada tytuł prawny do terenu, na którym magazynuje odpady; </text:p>
              </text:list-item>
              <text:list-item>
                <text:p text:style-name="P18"><text:span text:style-name="T28">oświadczenie wytwórcy odpadów, że jest mikroprzedsiębiorcą lub małym, lub średnim przedsiębiorcą;</text:span><text:span text:style-name="T20"> 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">Opłaty:</text:p>
            <text:p text:style-name="P4"/>
          </table:table-cell>
          <table:table-cell table:style-name="Tabela2.B2" office:value-type="string">
            <text:p text:style-name="P14"><text:span text:style-name="T4">1) </text:span><text:span text:style-name="T5">w związku z prowadzoną działalnością gospodarczą, <text:s text:c="45"/>z zastrzeżeniem pkt 2) – </text:span><text:span text:style-name="T4">2011 zł;</text:span></text:p>
            <text:p text:style-name="P14"><text:span text:style-name="T4">2) </text:span><text:span text:style-name="T5">w związku z działalnością gospodarczą prowadzoną przez podmioty prowadzące działalność wytwórczą w rolnictwie, mikroprzedsiębiorców oraz małych i średnich przedsiębiorców - <text:s text:c="14"/>506 zł</text:span></text:p>
            <text:p text:style-name="Table_20_Contents"><text:span text:style-name="T4">3</text:span><text:span text:style-name="T5">) pozostałe - 506 zł</text:span></text:p>
            <text:p text:style-name="P9"><text:span text:style-name="T23">Dokument potwierdzający wniesienie opłaty skarbowej w </text:span><text:span text:style-name="T25">wymaganej</text:span><text:span text:style-name="T24"> </text:span><text:span text:style-name="T23">wysokości</text:span><text:span text:style-name="T22"> tytułem ,,za wydanie </text:span><text:span text:style-name="T24">pozwolenia na wytwarzanie odpadów</text:span><text:span text:style-name="T22">” oraz w przypadku udzielenia pełnomocnictwa opłata <text:s text:c="22"/>w wysokości 17 zł.</text:span></text:p>
            <text:p text:style-name="P9"><text:span text:style-name="T21">Nie pobiera się opłaty od pełnomocnictwa udzielonego małżonkowi, wstępnemu, zstępnemu i rodzeństwu</text:span><text:span text:style-name="T22"> <text:s/></text:span></text:p>
          </table:table-cell>
        </table:table-row>
        <table:table-row>
          <table:table-cell table:style-name="Tabela2.A2" office:value-type="string">
            <text:p text:style-name="P4">Miejsce załatwiania sprawy:</text:p>
            <text:p text:style-name="P4"/>
            <text:p text:style-name="P4"/>
          </table:table-cell>
          <table:table-cell table:style-name="Tabela2.B2" office:value-type="string">
            <text:p text:style-name="P11">Wniosek kierowany do organu tj. Starosty Sierpeckiego należy dostarczyć:</text:p>
            <text:p text:style-name="P11">· osobiście do Starostwa Powiatowego w Sierpcu <text:s text:c="46"/>ul. Świętokrzyska 2a (sekretariat) <text:s/></text:p>
            <text:p text:style-name="P11">· za pośrednictwem Poczty Polskiej na w/w adres </text:p>
            <text:p text:style-name="P11"><text:span text:style-name="T38">· pocztą elektroniczną <text:s/>poprzez <text:s/>ePUAP <text:s/>(Elektroniczna Platforma Usług Administracji <text:s/>Publicznej ) <text:s/>na adres - </text:span><text:span text:style-name="T34">/</text:span><text:span text:style-name="T39">8514hjkbgf /</text:span><text:span text:style-name="T35">skrytka</text:span><text:span text:style-name="T40"> <text:s text:c="18"/>oraz e-doręczenia opatrując podanie i inne dokumenty wymagające podpisu <text:s/>kwalifikowanym podpisem elektronicznym albo podpisem potwierdzonym profilem zaufanym ePUAP ; <text:s/></text:span></text:p>
            <text:p text:style-name="P11"><text:span text:style-name="T37">Załatwiający sprawę - </text:span>Wydział Rolnictwa i Środowiska <text:s text:c="36"/>ul. Kopernika <text:span text:style-name="T41">8, pok. nr 2.20 tel. 24 275 91 30</text:span></text:p>
          </table:table-cell>
        </table:table-row>
        <table:table-row>
          <table:table-cell table:style-name="Tabela2.A2" office:value-type="string">
            <text:p text:style-name="P4">Termin składania dokumentów:</text:p>
            <text:p text:style-name="P4"/>
          </table:table-cell>
          <table:table-cell table:style-name="Tabela2.B2" office:value-type="string">
            <text:p text:style-name="Table_20_Contents">Według potrzeb</text:p>
          </table:table-cell>
        </table:table-row>
        <table:table-row>
          <table:table-cell table:style-name="Tabela2.A2" office:value-type="string">
            <text:p text:style-name="P4">Termin rozpatrzenia sprawy:</text:p>
            <text:p text:style-name="P4"/>
          </table:table-cell>
          <table:table-cell table:style-name="Tabela2.B2" office:value-type="string">
            <text:p text:style-name="P10"><text:span text:style-name="T7">Nie później niż w</text:span><text:span text:style-name="T8"> ciągu miesiąca od <text:s/>daty wszczęcia postępowania, <text:s text:c="19"/>a w sprawach szczególnie skomplikowanych w ciągu dwóch miesięcy </text:span></text:p>
            <text:p text:style-name="Table_20_Contents"/>
          </table:table-cell>
        </table:table-row>
        <table:table-row>
          <table:table-cell table:style-name="Tabela2.A2" office:value-type="string">
            <text:p text:style-name="P4">Tryb odwoławczy:</text:p>
            <text:p text:style-name="P4"/>
          </table:table-cell>
          <table:table-cell table:style-name="Tabela2.B2" office:value-type="string">
            <text:p text:style-name="Table_20_Contents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4">Uwagi i dodatkowe informacje:</text:p>
            <text:p text:style-name="P4"/>
          </table:table-cell>
          <table:table-cell table:style-name="Tabela2.B2" office:value-type="string">
            <text:p text:style-name="P5">- <text:span text:style-name="T29">oryginał opłaty skarbowej należy dołączyć do wniosku,</text:span></text:p>
            <text:p text:style-name="P15"><text:span text:style-name="T10">- </text:span><text:span text:style-name="T24">z wnioskiem może wystąpić </text:span><text:span text:style-name="Strong_20_Emphasis"><text:span text:style-name="T26">prowadzący instalacj</text:span></text:span><text:span text:style-name="Strong_20_Emphasis"><text:span text:style-name="T27">ę</text:span></text:span><text:span text:style-name="Strong_20_Emphasis"><text:span text:style-name="T26"> i wytwarzają</text:span></text:span><text:span text:style-name="Strong_20_Emphasis"><text:span text:style-name="T27">cy</text:span></text:span><text:span text:style-name="Strong_20_Emphasis"><text:span text:style-name="T26"> powyżej 1 tony rocznie odpadów niebezpiecznych lub powyżej 5000 ton rocznie odpadów innych niż niebezpieczne </text:span></text:span><text:span text:style-name="T20"><text:s/></text:span></text:p>
          </table:table-cell>
        </table:table-row>
        <text:soft-page-break/>
        <table:table-row>
          <table:table-cell table:style-name="Tabela2.A2" office:value-type="string">
            <text:p text:style-name="P4">Formularze wniosków i druki do pobrania:</text:p>
            <text:p text:style-name="P4"/>
          </table:table-cell>
          <table:table-cell table:style-name="Tabela2.B2" office:value-type="string">
            <text:p text:style-name="P8">Wniosek napisany ręcznie lub komputerowo.</text:p>
          </table:table-cell>
        </table:table-row>
        <table:table-row>
          <table:table-cell table:style-name="Tabela2.A2" office:value-type="string">
            <text:p text:style-name="P4">Godziny otwarcia urzędu:</text:p>
          </table:table-cell>
          <table:table-cell table:style-name="Tabela2.B2" office:value-type="string">
            <text:p text:style-name="P6"><text:span text:style-name="T30">P</text:span>oniedziałek – piątek w godz. od 7³º do 15³º</text:p>
          </table:table-cell>
        </table:table-row>
        <table:table-row>
          <table:table-cell table:style-name="Tabela2.A2" office:value-type="string">
            <text:p text:style-name="P4">Godziny przyjęć interesantów:</text:p>
          </table:table-cell>
          <table:table-cell table:style-name="Tabela2.B2" office:value-type="string">
            <text:p text:style-name="P6"><text:span text:style-name="T30">P</text:span>oniedziałek - pi<text:span text:style-name="T31">ą</text:span>tek <text:s text:c="2"/>w godz. od 7³º do 15³º</text:p>
          </table:table-cell>
        </table:table-row>
        <table:table-row>
          <table:table-cell table:style-name="Tabela2.A2" office:value-type="string">
            <text:p text:style-name="P4">Informacja o dokonywaniu opłat:</text:p>
            <text:p text:style-name="P4"/>
          </table:table-cell>
          <table:table-cell table:style-name="Tabela2.B2" office:value-type="string">
            <text:p text:style-name="P7"><text:span text:style-name="T30">Opłatę wnosi się z chwilą złożenia wniosku i można jej dokonać <text:s text:c="17"/></text:span>w kasie Starostwa Powiatowego w Sierpcu ul. <text:span text:style-name="T41">Kopernika 8</text:span> lub przelewem na rachunek bankowy Urzędu Miejskiego w Sierpcu : <text:s text:c="15"/><text:span text:style-name="T32">10 1240 3204 1111 0000 2905 2770</text:span>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1:23:53.322000000</meta:creation-date>
    <dc:date>2025-05-14T10:39:24.907000000</dc:date>
    <meta:editing-duration>PT1H26M57S</meta:editing-duration>
    <meta:editing-cycles>39</meta:editing-cycles>
    <meta:generator>LibreOffice/5.4.3.2$Windows_X86_64 LibreOffice_project/92a7159f7e4af62137622921e809f8546db437e5</meta:generator>
    <meta:print-date>2021-01-12T12:43:36.830000000</meta:print-date>
    <meta:document-statistic meta:table-count="2" meta:image-count="0" meta:object-count="0" meta:page-count="4" meta:paragraph-count="68" meta:word-count="1007" meta:character-count="8098" meta:non-whitespace-character-count="6447"/>
  </office:meta>
</office:document-meta>
</file>