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" svg:font-family="Garamond" style:font-family-generic="roman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5pt" fo:font-style="italic" fo:font-weight="bold" officeooo:paragraph-rsid="00076702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3pt" fo:font-style="italic" fo:font-weight="bold" officeooo:paragraph-rsid="00076702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3" style:family="paragraph" style:parent-style-name="Standard">
      <style:paragraph-properties style:line-height-at-least="0.353cm" fo:text-align="justify" style:justify-single-word="false"/>
      <style:text-properties officeooo:paragraph-rsid="00076702"/>
    </style:style>
    <style:style style:name="P4" style:family="paragraph" style:parent-style-name="Standard">
      <style:paragraph-properties style:line-height-at-least="0.353cm" fo:text-align="justify" style:justify-single-word="false"/>
      <style:text-properties fo:font-size="12pt" officeooo:paragraph-rsid="00076702" style:font-size-asian="12pt" style:font-size-complex="12pt"/>
    </style:style>
    <style:style style:name="P5" style:family="paragraph" style:parent-style-name="Standard">
      <style:paragraph-properties style:line-height-at-least="0.353cm" fo:text-align="justify" style:justify-single-word="false"/>
      <style:text-properties fo:font-size="13pt" officeooo:paragraph-rsid="00076702" style:font-size-asian="13pt" style:font-size-complex="13pt"/>
    </style:style>
    <style:style style:name="P6" style:family="paragraph" style:parent-style-name="Standard">
      <style:paragraph-properties fo:margin-top="0cm" fo:margin-bottom="0.212cm" loext:contextual-spacing="false" style:line-height-at-least="0.353cm" fo:text-align="center" style:justify-single-word="false"/>
      <style:text-properties officeooo:paragraph-rsid="00076702"/>
    </style:style>
    <style:style style:name="P7" style:family="paragraph" style:parent-style-name="Standard">
      <style:paragraph-properties fo:margin-top="0cm" fo:margin-bottom="0.212cm" loext:contextual-spacing="false" style:line-height-at-least="0.353cm" fo:text-align="center" style:justify-single-word="false"/>
      <style:text-properties fo:font-size="11pt" officeooo:paragraph-rsid="00076702" style:font-size-asian="11pt" style:font-size-complex="11pt"/>
    </style:style>
    <style:style style:name="P8" style:family="paragraph" style:parent-style-name="Text_20_body">
      <style:paragraph-properties fo:margin-top="0cm" fo:margin-bottom="0.212cm" loext:contextual-spacing="false" style:line-height-at-least="0.249cm"/>
      <style:text-properties officeooo:paragraph-rsid="00076702"/>
    </style:style>
    <style:style style:name="P9" style:family="paragraph" style:parent-style-name="Text_20_body">
      <style:paragraph-properties fo:margin-left="1.247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076702" style:font-size-asian="12pt" style:font-size-complex="12pt"/>
    </style:style>
    <style:style style:name="P10" style:family="paragraph" style:parent-style-name="Text_20_body">
      <style:paragraph-properties style:line-height-at-least="0.249cm" fo:text-align="center" style:justify-single-word="false"/>
      <style:text-properties fo:font-size="24pt" fo:font-weight="bold" officeooo:paragraph-rsid="00076702" style:font-size-asian="24pt" style:font-weight-asian="bold" style:font-size-complex="24pt" style:font-weight-complex="bold"/>
    </style:style>
    <style:style style:name="P11" style:family="paragraph" style:parent-style-name="Text_20_body">
      <style:paragraph-properties style:line-height-at-least="0.249cm" fo:text-align="justify" style:justify-single-word="false"/>
      <style:text-properties officeooo:paragraph-rsid="00076702"/>
    </style:style>
    <style:style style:name="P12" style:family="paragraph" style:parent-style-name="Text_20_body">
      <style:paragraph-properties style:line-height-at-least="0.249cm" fo:text-align="center" style:justify-single-word="false"/>
      <style:text-properties fo:color="#000000" fo:font-size="12pt" fo:language="pl" fo:country="PL" fo:font-style="italic" fo:font-weight="bold" officeooo:paragraph-rsid="00076702" style:font-size-asian="12pt" style:font-style-asian="italic" style:font-weight-asian="bold" style:font-size-complex="12pt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076702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24pt" fo:font-weight="bold" officeooo:paragraph-rsid="00076702" style:font-size-asian="24pt" style:font-weight-asian="bold" style:font-size-complex="24pt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47cm"/>
        </style:tab-stops>
      </style:paragraph-properties>
      <style:text-properties fo:font-size="12pt" officeooo:paragraph-rsid="00076702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officeooo:paragraph-rsid="00076702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style:line-height-at-least="0.249cm" fo:text-align="center" style:justify-single-word="false"/>
      <style:text-properties fo:font-size="12pt" fo:font-weight="normal" officeooo:paragraph-rsid="00076702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style:line-height-at-least="0.249cm" fo:text-align="center" style:justify-single-word="false"/>
      <style:text-properties officeooo:paragraph-rsid="00076702"/>
    </style:style>
    <style:style style:name="P19" style:family="paragraph" style:parent-style-name="Text_20_body">
      <style:paragraph-properties fo:margin-top="0cm" fo:margin-bottom="0cm" loext:contextual-spacing="false" style:line-height-at-least="0.249cm" fo:text-align="start" style:justify-single-word="false"/>
      <style:text-properties officeooo:paragraph-rsid="00076702"/>
    </style:style>
    <style:style style:name="P20" style:family="paragraph" style:parent-style-name="Text_20_body">
      <style:paragraph-properties fo:margin-top="0cm" fo:margin-bottom="0cm" loext:contextual-spacing="false" style:line-height-at-least="0.249cm" fo:text-align="start" style:justify-single-word="false"/>
      <style:text-properties fo:color="#000000" fo:font-size="12pt" fo:language="pl" fo:country="PL" fo:font-weight="bold" officeooo:paragraph-rsid="00076702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top="0cm" fo:margin-bottom="0cm" loext:contextual-spacing="false" style:line-height-at-least="0.249cm" fo:text-align="center" style:justify-single-word="false"/>
      <style:text-properties fo:color="#000000" fo:font-size="20pt" fo:language="pl" fo:country="PL" fo:font-weight="bold" officeooo:paragraph-rsid="00076702" style:font-size-asian="20pt" style:font-weight-asian="bold" style:font-size-complex="20pt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3pt" officeooo:paragraph-rsid="00076702" style:font-size-asian="13pt" style:font-size-complex="13pt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76702"/>
    </style:style>
    <style:style style:name="P24" style:family="paragraph" style:parent-style-name="Text_20_body" style:master-page-name="Standard">
      <style:paragraph-properties fo:margin-top="0cm" fo:margin-bottom="0cm" loext:contextual-spacing="false" fo:text-align="start" style:justify-single-word="false" style:page-number="auto"/>
      <style:text-properties officeooo:paragraph-rsid="00076702"/>
    </style:style>
    <style:style style:name="P25" style:family="paragraph" style:parent-style-name="Text_20_body">
      <style:paragraph-properties fo:margin-top="0cm" fo:margin-bottom="0.212cm" loext:contextual-spacing="false" style:line-height-at-least="0.249cm"/>
      <style:text-properties fo:font-size="13pt" officeooo:paragraph-rsid="00076702" style:font-size-asian="13pt" style:font-size-complex="13pt"/>
    </style:style>
    <style:style style:name="P26" style:family="paragraph" style:parent-style-name="Standard">
      <style:paragraph-properties fo:margin-top="0cm" fo:margin-bottom="0.212cm" loext:contextual-spacing="false" style:line-height-at-least="0.353cm" fo:text-align="center" style:justify-single-word="false"/>
      <style:text-properties fo:color="#000000" fo:font-size="16pt" fo:language="pl" fo:country="PL" fo:font-weight="bold" officeooo:paragraph-rsid="00076702" style:font-size-asian="16pt" style:font-weight-asian="bold" style:font-size-complex="16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76702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76702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font-style="normal" fo:font-weight="normal" style:font-name-asian="Garamon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style:font-name="Times New Roman" fo:font-size="12pt" fo:language="pl" fo:country="PL" fo:font-style="normal" fo:font-weight="normal" officeooo:rsid="00076702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fo:color="#000000" fo:font-size="12pt" fo:language="pl" fo:country="PL" fo:font-weight="normal" style:font-size-asian="12pt" style:font-weight-asian="normal" style:font-size-complex="12pt" style:font-weight-complex="normal"/>
    </style:style>
    <style:style style:name="T13" style:family="text">
      <style:text-properties fo:color="#000000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0000" fo:font-size="12pt" fo:language="pl" fo:country="PL" fo:font-weight="bold" style:font-size-asian="12pt" style:font-weight-asian="bold" style:font-size-complex="12pt"/>
    </style:style>
    <style:style style:name="T15" style:family="text">
      <style:text-properties fo:color="#000000" fo:font-size="12pt" fo:language="pl" fo:country="PL" fo:font-weight="bold" officeooo:rsid="00076702" style:font-size-asian="12pt" style:font-weight-asian="bold" style:font-size-complex="12pt"/>
    </style:style>
    <style:style style:name="T16" style:family="text">
      <style:text-properties fo:color="#000000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 fo:font-size="12pt" fo:font-weight="bold" officeooo:rsid="00076702" style:font-size-asian="12pt" style:font-weight-asian="bold" style:font-size-complex="12pt" style:font-weight-complex="bold"/>
    </style:style>
    <style:style style:name="T19" style:family="text">
      <style:text-properties fo:color="#000000" fo:font-size="16pt" fo:language="pl" fo:country="PL" fo:font-weight="bold" style:font-name-asian="Times New Roman" style:font-size-asian="16pt" style:font-weight-asian="bold" style:font-name-complex="Times New Roman" style:font-size-complex="16pt"/>
    </style:style>
    <style:style style:name="T20" style:family="text">
      <style:text-properties fo:color="#000000" fo:font-size="16pt" fo:language="pl" fo:country="PL" fo:font-weight="bold" style:font-size-asian="16pt" style:font-weight-asian="bold" style:font-size-complex="16pt"/>
    </style:style>
    <style:style style:name="T21" style:family="text">
      <style:text-properties fo:color="#000000" fo:font-size="11pt" fo:language="pl" fo:country="PL" fo:font-weight="bold" style:font-name-asian="Times New Roman" style:font-size-asian="11pt" style:font-weight-asian="bold" style:font-name-complex="Times New Roman" style:font-size-complex="11pt"/>
    </style:style>
    <style:style style:name="T22" style:family="text">
      <style:text-properties fo:color="#000000" fo:font-size="11pt" fo:language="pl" fo:country="PL" fo:font-weight="bold" style:font-size-asian="11pt" style:font-weight-asian="bold" style:font-size-complex="11pt"/>
    </style:style>
    <style:style style:name="T23" style:family="text">
      <style:text-properties fo:color="#000000" fo:font-size="11pt" fo:language="pl" fo:country="PL" fo:font-weight="bold" officeooo:rsid="00076702" style:font-size-asian="11pt" style:font-weight-asian="bold" style:font-size-complex="11pt"/>
    </style:style>
    <style:style style:name="T24" style:family="text">
      <style:text-properties fo:font-size="13pt" style:font-size-asian="13pt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officeooo:rsid="00076702" style:font-size-asian="13pt" style:font-size-complex="13pt"/>
    </style:style>
    <style:style style:name="T27" style:family="text">
      <style:text-properties fo:font-size="13pt" officeooo:rsid="00076702" style:font-size-asian="13pt"/>
    </style:style>
    <style:style style:name="T28" style:family="text">
      <style:text-properties fo:font-size="13pt" fo:font-weight="bold" style:font-size-asian="13pt" style:font-weight-asian="bold" style:font-size-complex="13pt" style:font-weight-complex="bold"/>
    </style:style>
    <style:style style:name="T29" style:family="text">
      <style:text-properties style:use-window-font-color="true" style:font-name="Times New Roman" fo:font-size="13pt" fo:language="pl" fo:country="PL" fo:font-style="normal" fo:font-weight="bold" style:font-name-asian="Verdana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30" style:family="text">
      <style:text-properties style:use-window-font-color="true" style:font-name="Times New Roman" fo:font-size="13pt" fo:language="pl" fo:country="PL" fo:font-style="normal" fo:font-weight="normal" style:font-name-asian="Verdana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31" style:family="text">
      <style:text-properties style:use-window-font-color="true" style:font-name="Times New Roman" fo:font-size="13pt" fo:language="pl" fo:country="PL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32" style:family="text">
      <style:text-properties style:use-window-font-color="true" style:font-name="Times New Roman" fo:font-size="13pt" fo:language="pl" fo:country="PL" fo:font-style="normal" fo:font-weight="normal" officeooo:rsid="00076702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33" style:family="text">
      <style:text-properties style:use-window-font-color="true" style:font-name="Times New Roman" fo:font-size="13pt" fo:language="pl" fo:country="PL" fo:font-style="normal" fo:font-weight="normal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34" style:family="text">
      <style:text-properties style:use-window-font-color="true" style:font-name="Times New Roman" fo:font-size="13pt" fo:language="pl" fo:country="PL" fo:font-style="normal" fo:font-weight="normal" officeooo:rsid="00076702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35" style:family="text">
      <style:text-properties style:use-window-font-color="true" style:font-name="Times New Roman" fo:font-size="12pt" fo:language="pl" fo:country="PL" fo:font-style="normal" fo:font-weight="normal" style:font-name-asian="Verdana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6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7" style:family="text">
      <style:text-properties style:use-window-font-color="true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8" style:family="text">
      <style:text-properties officeooo:rsid="0007670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Dotyczy zamówienia publicznego Nr</text:span> <text:span text:style-name="T4">ON.272.2</text:span><text:span text:style-name="T5">0</text:span><text:span text:style-name="T4">.201</text:span><text:span text:style-name="T5">9</text:span></text:p>
      <text:p text:style-name="P13"/>
      <text:p text:style-name="P14"/>
      <text:p text:style-name="P10">OGŁOSZENIE O ROZSTRZYGNIĘCIU</text:p>
      <text:p text:style-name="P11">postępowania o udzielenie zamówienia na <text:span text:style-name="T6">ś</text:span><text:span text:style-name="T7">wiadczenie</text:span><text:span text:style-name="T8"> </text:span><text:span text:style-name="T7">usług</text:span><text:span text:style-name="T8"> </text:span><text:span text:style-name="T7">pocztowych</text:span><text:span text:style-name="T8"> </text:span><text:span text:style-name="T7">w</text:span><text:span text:style-name="T8"> </text:span><text:span text:style-name="T7">obrocie</text:span><text:span text:style-name="T8"> </text:span><text:span text:style-name="T7">krajowym</text:span><text:span text:style-name="T8"> <text:s text:c="8"/></text:span><text:span text:style-name="T7">i</text:span><text:span text:style-name="T8"> </text:span><text:span text:style-name="T7">zagranicznym</text:span><text:span text:style-name="T8"> </text:span><text:span text:style-name="T7">w</text:span><text:span text:style-name="T8"> </text:span><text:span text:style-name="T7">zakresie</text:span><text:span text:style-name="T8"> </text:span><text:span text:style-name="T7">przyjmowania,</text:span><text:span text:style-name="T8"> </text:span><text:span text:style-name="T7">przemieszczania</text:span><text:span text:style-name="T8"> </text:span><text:span text:style-name="T7">i</text:span><text:span text:style-name="T8"> </text:span><text:span text:style-name="T7">doręczania</text:span><text:span text:style-name="T8"> </text:span><text:span text:style-name="T7">przesyłek</text:span><text:span text:style-name="T8"> </text:span><text:span text:style-name="T7">pocztowych</text:span><text:span text:style-name="T8"> <text:s/></text:span><text:span text:style-name="T7">oraz</text:span><text:span text:style-name="T8"> </text:span><text:span text:style-name="T7">zwrotów</text:span><text:span text:style-name="T8"> </text:span><text:span text:style-name="T7">przesyłek</text:span><text:span text:style-name="T8"> </text:span><text:span text:style-name="T7">niedostarczonych</text:span><text:span text:style-name="T8"> </text:span><text:span text:style-name="T7">na</text:span><text:span text:style-name="T8"> </text:span><text:span text:style-name="T7">rzecz </text:span><text:span text:style-name="T8"> </text:span><text:span text:style-name="T7">Starostwa</text:span><text:span text:style-name="T9"> </text:span><text:span text:style-name="T7">Powiatowego</text:span><text:span text:style-name="T9"> </text:span><text:span text:style-name="T7">w</text:span><text:span text:style-name="T9"> </text:span><text:span text:style-name="T7">Sierpcu </text:span><text:span text:style-name="T10">w latach 20</text:span><text:span text:style-name="T11">20</text:span><text:span text:style-name="T10">-20</text:span><text:span text:style-name="T11">21</text:span><text:span text:style-name="T10"> przeprowadzonego na podstawie <text:s/></text:span><text:span text:style-name="T24">art. 138o ustawy z dnia 29.01.2004 r. Prawo zamówień publicznych <text:s/>(Dz. U. z 201</text:span><text:span text:style-name="T27">8</text:span><text:span text:style-name="T24"> r. Poz 1</text:span><text:span text:style-name="T27">986 z póź. zm. </text:span><text:span text:style-name="T24">).</text:span></text:p>
      <text:p text:style-name="P1"/>
      <text:p text:style-name="P1"/>
      <text:p text:style-name="P1"/>
      <text:p text:style-name="P3"><text:span text:style-name="T29"><text:tab/></text:span><text:span text:style-name="T30">Działając</text:span><text:span text:style-name="T31"> </text:span><text:span text:style-name="T33">na</text:span><text:span text:style-name="T31"> </text:span><text:span text:style-name="T33">podstawie</text:span><text:span text:style-name="T31"> </text:span><text:span text:style-name="T33">art.</text:span><text:span text:style-name="T31"> </text:span><text:span text:style-name="T33">92</text:span><text:span text:style-name="T31"> </text:span><text:span text:style-name="T33">ust.</text:span><text:span text:style-name="T31"> </text:span><text:span text:style-name="T33">2</text:span><text:span text:style-name="T31"> </text:span><text:span text:style-name="T33">ustawy</text:span><text:span text:style-name="T31"> </text:span><text:span text:style-name="T33">z</text:span><text:span text:style-name="T31"> </text:span><text:span text:style-name="T33">dnia</text:span><text:span text:style-name="T31"> </text:span><text:span text:style-name="T33">29</text:span><text:span text:style-name="T31"> </text:span><text:span text:style-name="T33">stycznia</text:span><text:span text:style-name="T31"> </text:span><text:span text:style-name="T33">2004</text:span><text:span text:style-name="T31"> </text:span><text:span text:style-name="T33">r.</text:span><text:span text:style-name="T31"> </text:span><text:span text:style-name="T33">-</text:span><text:span text:style-name="T31"> </text:span><text:span text:style-name="T33">Prawo</text:span><text:span text:style-name="T31"> </text:span><text:span text:style-name="T33">zamówień</text:span><text:span text:style-name="T31"> </text:span><text:span text:style-name="T33">publicznych</text:span><text:span text:style-name="T31"> </text:span><text:span text:style-name="T33">(Dz.</text:span><text:span text:style-name="T31"> </text:span><text:span text:style-name="T33">U.</text:span><text:span text:style-name="T31"> </text:span><text:span text:style-name="T33">z</text:span><text:span text:style-name="T31"> </text:span><text:span text:style-name="T33">201</text:span><text:span text:style-name="T34">8</text:span><text:span text:style-name="T31"> </text:span><text:span text:style-name="T33">r.</text:span><text:span text:style-name="T31"> </text:span><text:span text:style-name="T33">poz.</text:span><text:span text:style-name="T31"> 1</text:span><text:span text:style-name="T32">986</text:span><text:span text:style-name="T33">)</text:span><text:span text:style-name="T31"> </text:span><text:span text:style-name="T35">informuję,</text:span><text:span text:style-name="T36"> </text:span><text:span text:style-name="T37">że</text:span><text:span text:style-name="T2"> w dniu </text:span><text:span text:style-name="T3">22</text:span><text:span text:style-name="T2">.1</text:span><text:span text:style-name="T3">1</text:span><text:span text:style-name="T2">.201</text:span><text:span text:style-name="T3">9</text:span><text:span text:style-name="T2"> r. wpłynęła oferta Poczty Polskiej SA, ul. Rodziny Hiszpańskich 8, 00-940 Warszawa - <text:s/>Pion Sprzedaży </text:span><text:span text:style-name="T3">Segment</text:span><text:span text:style-name="T2"> Klienta Biznesowego Rejon Sprzedaży Siedlce, <text:s text:c="2"/>ul. Bielska 14b, 09-400 Płock z ceną oferty 18</text:span><text:span text:style-name="T3">3.168,20 </text:span><text:span text:style-name="T2">zł brutto. </text:span></text:p>
      <text:p text:style-name="P4"><text:tab/>Oferta była poprawna. Punktacja dla oferty - 10<text:span text:style-name="T38">0</text:span> pkt.</text:p>
      <text:p text:style-name="P16"><text:tab/>Wobec tego postępowanie rozstrzygnięto na korzyść <text:s/>Poczty Polskiej SA.</text:p>
      <text:p text:style-name="P9"/>
      <text:p text:style-name="P15"/>
      <text:p text:style-name="P17"/>
      <text:p text:style-name="P17"/>
      <text:p text:style-name="P18"><text:span text:style-name="T12"><text:tab/><text:tab/><text:tab/><text:tab/><text:tab/></text:span><text:span text:style-name="T13">Starosta Sierpecki</text:span></text:p>
      <text:p text:style-name="P12"><text:tab/><text:tab/><text:tab/><text:tab/></text:p>
      <text:p text:style-name="P12"><text:tab/><text:tab/><text:tab/><text:tab/><text:tab/><text:span text:style-name="T38">Mariusz Turalski </text:span></text:p>
      <text:p text:style-name="P8"><text:span text:style-name="T14">Sierpc,</text:span><text:span text:style-name="T17"> </text:span><text:span text:style-name="T18">26</text:span><text:span text:style-name="T14">.1</text:span><text:span text:style-name="T15">1</text:span><text:span text:style-name="T14">.201</text:span><text:span text:style-name="T15">9</text:span><text:span text:style-name="T17"> </text:span><text:span text:style-name="T14">r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Garamond" svg:font-family="Garamond" style:font-family-generic="roman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22S</meta:editing-duration>
    <meta:editing-cycles>4</meta:editing-cycles>
    <meta:generator>LibreOffice/5.4.3.2$Windows_X86_64 LibreOffice_project/92a7159f7e4af62137622921e809f8546db437e5</meta:generator>
    <dc:date>2019-11-27T13:12:02.875000000</dc:date>
    <meta:print-date>2019-11-26T09:02:06.213000000</meta:print-date>
    <meta:document-statistic meta:table-count="0" meta:image-count="0" meta:object-count="0" meta:page-count="1" meta:paragraph-count="10" meta:word-count="153" meta:character-count="1081" meta:non-whitespace-character-count="902"/>
    <meta:user-defined meta:name="Info 1"/>
    <meta:user-defined meta:name="Info 2"/>
    <meta:user-defined meta:name="Info 3"/>
    <meta:user-defined meta:name="Info 4"/>
  </office:meta>
</office:document-meta>
</file>