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52000005787FB7E99E.jpg"/>
  <manifest:file-entry manifest:media-type="image/jpeg" manifest:full-path="Pictures/1000000000000352000005786BF4F6FF.jpg"/>
  <manifest:file-entry manifest:media-type="image/jpeg" manifest:full-path="Pictures/100000000000035200000578241D2B8F.jpg"/>
  <manifest:file-entry manifest:media-type="image/jpeg" manifest:full-path="Pictures/100000000000035200000578B02CCD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B02CCD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241D2B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6BF4F6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7FB7E9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4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4</text:page-number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$Win32 OpenOffice.org_project/680m3$Build-8968</meta:generator>
    <meta:initial-creator>Zdzisław Dumowski</meta:initial-creator>
    <meta:creation-date>2008-07-22T13:53:30</meta:creation-date>
    <dc:creator>Zdzisław Dumowski</dc:creator>
    <dc:date>2008-07-22T13:54:23</dc:date>
    <dc:language>pl-PL</dc:language>
    <meta:editing-cycles>2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