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B3CDE78C.jpg"/>
  <manifest:file-entry manifest:media-type="image/jpeg" manifest:full-path="Pictures/10000000000003520000057800D57DBE.jpg"/>
  <manifest:file-entry manifest:media-type="image/jpeg" manifest:full-path="Pictures/1000000000000352000005782109E557.jpg"/>
  <manifest:file-entry manifest:media-type="image/jpeg" manifest:full-path="Pictures/100000000000035200000578C96C95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00D57D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C96C95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2109E5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B3CDE7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4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4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4T13:14:20</meta:creation-date>
    <dc:creator>Zdzisław Dumowski</dc:creator>
    <dc:date>2008-07-24T13:15:54</dc:date>
    <dc:language>pl-PL</dc:language>
    <meta:editing-cycles>2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