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52000005788DE70ABF.jpg"/>
  <manifest:file-entry manifest:media-type="image/jpeg" manifest:full-path="Pictures/100000000000035200000578CC606B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CC606B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8DE70A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4T12:53:09</meta:creation-date>
    <dc:creator>Zdzisław Dumowski</dc:creator>
    <dc:date>2008-07-24T12:54:04</dc:date>
    <dc:language>pl-PL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