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520000057886E88AB9.jpg"/>
  <manifest:file-entry manifest:media-type="image/jpeg" manifest:full-path="Pictures/100000000000035200000578EEA35C0F.jpg"/>
  <manifest:file-entry manifest:media-type="image/jpeg" manifest:full-path="Pictures/1000000000000352000005783BB94B84.jpg"/>
  <manifest:file-entry manifest:media-type="image/jpeg" manifest:full-path="Pictures/100000000000035200000578FD6B8E90.jpg"/>
  <manifest:file-entry manifest:media-type="image/jpeg" manifest:full-path="Pictures/100000000000035200000578E51B1B50.jpg"/>
  <manifest:file-entry manifest:media-type="image/jpeg" manifest:full-path="Pictures/1000000000000352000005788F403DE7.jpg"/>
  <manifest:file-entry manifest:media-type="image/jpeg" manifest:full-path="Pictures/1000000000000352000005780E4D83AE.jpg"/>
  <manifest:file-entry manifest:media-type="image/jpeg" manifest:full-path="Pictures/10000000000003520000057824C06A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notes">
      <style:graphic-properties draw:fill-color="#ffffff" draw:auto-grow-height="true" fo:min-height="13.365cm"/>
    </style:style>
    <style:style style:name="pr2" style:family="presentation" style:parent-style-name="Domyślni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E51B1B5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FD6B8E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24C06A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0E4D83A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3BB94B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EEA35C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8F403D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86E88AB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8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omyślnie" style:page-layout-name="PM1" draw:style-name="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8</text:page-number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8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0$Win32 OpenOffice.org_project/680m3$Build-8968</meta:generator>
    <meta:initial-creator>Zdzisław Dumowski</meta:initial-creator>
    <meta:creation-date>2008-07-24T13:04:43</meta:creation-date>
    <dc:creator>Zdzisław Dumowski</dc:creator>
    <dc:date>2008-07-24T13:08:14</dc:date>
    <dc:language>pl-PL</dc:language>
    <meta:editing-cycles>2</meta:editing-cycles>
    <meta:editing-duration>PT3M34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