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34000004926AA1AB52.jpg"/>
  <manifest:file-entry manifest:media-type="image/jpeg" manifest:full-path="Pictures/100000000000033400000492DF71B0A5.jpg"/>
  <manifest:file-entry manifest:media-type="image/jpeg" manifest:full-path="Pictures/10000000000003360000048F7D91B233.jpg"/>
  <manifest:file-entry manifest:media-type="image/jpeg" manifest:full-path="Pictures/100000000000033600000492DA40A6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4.753cm" svg:height="20.999cm" svg:x="6.801cm" svg:y="0.133cm">
          <draw:image xlink:href="Pictures/100000000000033600000492DA40A67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4.791cm" svg:height="20.999cm" svg:x="6.782cm" svg:y="0.133cm">
          <draw:image xlink:href="Pictures/10000000000003360000048F7D91B2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4.716cm" svg:height="20.999cm" svg:x="6.82cm" svg:y="0.133cm">
          <draw:image xlink:href="Pictures/1000000000000334000004926AA1AB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4.716cm" svg:height="20.999cm" svg:x="6.82cm" svg:y="0.133cm">
          <draw:image xlink:href="Pictures/100000000000033400000492DF71B0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4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4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1T14:34:42</meta:creation-date>
    <dc:creator>Zdzisław Dumowski</dc:creator>
    <dc:date>2008-07-21T14:40:18</dc:date>
    <dc:language>pl-PL</dc:language>
    <meta:editing-cycles>2</meta:editing-cycles>
    <meta:editing-duration>PT5M42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