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8.89cm" fo:margin-right="0cm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10.557cm" fo:margin-right="0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tyczy przetargu na wykonanie</text:p>
      <text:p text:style-name="P1">remontu powierzchni użytkowych </text:p>
      <text:p text:style-name="P1">w budynku Liceum Ogólnokształcącego</text:p>
      <text:p text:style-name="P1">w Sierpcu</text:p>
      <text:p text:style-name="P2"/>
      <text:p text:style-name="P2"/>
      <text:p text:style-name="P3">Na podstawie art. 38 ust. 1 i 2 ustawy z dnia 29 stycznia 2004r. - Prawo zamówień publicznych (Dz. U. z 2010r. Nr 113, poz. 759 z późn. zm.) odpowiadam na zapytania:</text:p>
      <text:p text:style-name="P3"/>
      <text:p text:style-name="P4">Pytanie: czy wizja lokalna na obiekcie przed terminem składania ofert jest warunkiem koniecznym do spełnienia w celu przystapienia do postepowania <text:s text:c="24"/>o udzielenie zamówienia? Czy oferent może, na własną odpowiedzialność, zaniechać dokonania wizji lokalnej?</text:p>
      <text:p text:style-name="P5"/>
      <text:p text:style-name="P4">Odpowiedź: na powyższe pytanie została udzielona odpowiedź w dniu 16.08.11r. <text:s text:c="15"/>i jest umieszczona w BIP pod Nr 1.</text:p>
      <text:p text:style-name="P4"/>
      <text:p text:style-name="P4">Pytanie: w SIWZ wymagają Państwo dołączenia do oferty "wypełnionego kosztorysu ofertowego". Czy udostępniają Państwo zainteresowanym firmom przedmiar robót, na podstawie którego możliwe byłoby sporządzenie rzetelnego kosztorysu?</text:p>
      <text:p text:style-name="P5"/>
      <text:p text:style-name="P4">Odpowiedź: firma przystępująca do przetargu sama dokonuje obmiaru. </text:p>
      <text:p text:style-name="P4"/>
      <text:p text:style-name="P4">Pytanie: z czego wynika różnica między cyklinowaniem 670m<text:span text:style-name="T1">² powierzchni <text:s text:c="23"/>a matowieniem i lakierowaniem tylko 338,15m²?</text:span></text:p>
      <text:p text:style-name="P6"/>
      <text:p text:style-name="P7">Odpowiedź: do cyklinowania i malowania lakierem parkietu jest pow. 670m². Powierzchnia 338,15m² to dwa pola przed bramkami o wymiarach 112m² oraz dwa pasy lewa i prawa strona wzdłuż hali o wymiarach 108m², które obecnie trzeba zmatować i pomalować na kolor zielony farbą olejną i lakierem. Do pomalowania tylko farbą zieloną bez matowania jest pow. 138m² z płyty OSB.</text:p>
      <text:p text:style-name="P7"/>
      <text:p text:style-name="P7">Pytanie: po czyjej stronie jest wywóz i utylizacja zerwanych płytek, Zamawiającego czy Wykonawcy?</text:p>
      <text:p text:style-name="P6"/>
      <text:p text:style-name="P7">Odpowiedź: wykonawcy</text:p>
      <text:p text:style-name="P4"/>
      <text:p text:style-name="P4"/>
      <text:p text:style-name="P4"/>
      <text:p text:style-name="P4"/>
      <text:p text:style-name="P8">Starosta Sierpecki</text:p>
      <text:p text:style-name="P8"/>
      <text:p text:style-name="P8">Jan Laskowski</text:p>
      <text:p text:style-name="P8"/>
      <text:p text:style-name="P4"/>
      <text:p text:style-name="P4">Sierpc, dnia 17 sierpnia 2011r.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32M21S</meta:editing-duration>
    <meta:editing-cycles>10</meta:editing-cycles>
    <meta:generator>OpenOffice.ux.pl/3.2$Win32 OpenOffice.org_project/320m12$Build-39483</meta:generator>
    <dc:date>2011-08-17T12:23:57.26</dc:date>
    <meta:print-date>2011-08-17T12:23:29.32</meta:print-date>
    <meta:document-statistic meta:table-count="0" meta:image-count="0" meta:object-count="0" meta:page-count="2" meta:paragraph-count="16" meta:word-count="237" meta:character-count="1653"/>
    <meta:user-defined meta:name="Info 1"/>
    <meta:user-defined meta:name="Info 2"/>
    <meta:user-defined meta:name="Info 3"/>
    <meta:user-defined meta:name="Info 4"/>
  </office:meta>
</office:document-meta>
</file>