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0996B049C6DC00E23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4.397cm" style:rel-column-width="16383*"/>
    </style:style>
    <style:style style:name="Tabela1.D" style:family="table-column">
      <style:table-column-properties style:column-width="4.397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text-properties fo:language="pl" fo:country="PL" officeooo:paragraph-rsid="0000cc19"/>
    </style:style>
    <style:style style:name="P4" style:family="paragraph" style:parent-style-name="Standard">
      <style:paragraph-properties fo:text-align="center" style:justify-single-word="false"/>
      <style:text-properties fo:language="pl" fo:country="PL" officeooo:paragraph-rsid="0000cc19"/>
    </style:style>
    <style:style style:name="P5" style:family="paragraph" style:parent-style-name="Standard">
      <style:text-properties officeooo:paragraph-rsid="0000cc19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0cc19"/>
    </style:style>
    <style:style style:name="T3" style:family="text">
      <style:text-properties officeooo:rsid="00011e98"/>
    </style:style>
    <style:style style:name="T4" style:family="text">
      <style:text-properties officeooo:rsid="0002ff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ałącznik Nr 3 do Zapytania ofertowego (znak sprawy: <text:s/><text:span text:style-name="T3">ON.272.11.2020</text:span>) </text:p>
      <text:p text:style-name="P3"/>
      <text:p text:style-name="P4"/>
      <text:p text:style-name="P4"/>
      <text:p text:style-name="P4">Protokół odbioru przedmiotu zamówienia </text:p>
      <text:p text:style-name="P4"/>
      <text:p text:style-name="P5"><text:span text:style-name="T1">Data </text:span><text:span text:style-name="T2">zakupu</text:span><text:span text:style-name="T1">: …………………………….. </text:span></text:p>
      <text:p text:style-name="P3"/>
      <text:p text:style-name="P3">Potwierdzam odbiór przedmiotu Zapytania ofertowego obejmującego następujące produkty: 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">Nazwa przedmiotu umowy</text:p>
          </table:table-cell>
          <table:table-cell table:style-name="Tabela1.A1" office:value-type="string">
            <text:p text:style-name="P3">Ilość dostarczona</text:p>
          </table:table-cell>
          <table:table-cell table:style-name="Tabela1.A1" office:value-type="string">
            <text:p text:style-name="P3">Ilość przyjęta bez zastrzeżeń </text:p>
          </table:table-cell>
          <table:table-cell table:style-name="Tabela1.D1" office:value-type="string">
            <text:p text:style-name="P3">Uwagi Zamawiającego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>Uwagi zamawiającego dotyczące odbioru: 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>……………………………………………………………………………………………………………</text:p>
      <text:p text:style-name="P5"><text:span text:style-name="T2">Sierpc</text:span><text:span text:style-name="T1">, dnia </text:span></text:p>
      <text:p text:style-name="P3"/>
      <text:p text:style-name="P3"/>
      <text:p text:style-name="P3"/>
      <text:p text:style-name="P3">………………… ...................................................... ............................................................ /Zamawiający/<text:tab/><text:tab/><text:tab/><text:tab/><text:tab/><text:tab/><text:tab/> Wykonaw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width="17.59cm" svg:height="2.101cm" draw:z-index="0"><draw:image xlink:href="Pictures/1000000000000500000000996B049C6DC00E23E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4.3.2$Windows_X86_64 LibreOffice_project/92a7159f7e4af62137622921e809f8546db437e5</meta:generator>
    <dc:date>2020-07-31T10:37:55.417000000</dc:date>
    <meta:editing-duration>PT5M9S</meta:editing-duration>
    <meta:editing-cycles>4</meta:editing-cycles>
    <meta:print-date>2020-07-31T10:37:33.182000000</meta:print-date>
    <meta:document-statistic meta:table-count="1" meta:image-count="1" meta:object-count="0" meta:page-count="1" meta:paragraph-count="14" meta:word-count="50" meta:character-count="805" meta:non-whitespace-character-count="753"/>
  </office:meta>
</office:document-meta>
</file>