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officeooo:paragraph-rsid="000e4edb"/>
    </style:style>
    <style:style style:name="P3" style:family="paragraph" style:parent-style-name="Text_20_body">
      <style:paragraph-properties fo:text-align="start" style:justify-single-word="false"/>
      <style:text-properties officeooo:paragraph-rsid="001113ea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6" style:family="paragraph" style:parent-style-name="Text_20_body">
      <style:paragraph-properties fo:text-align="center" style:justify-single-word="false"/>
      <style:text-properties fo:font-size="18pt" fo:font-weight="bold" officeooo:rsid="000e4edb" officeooo:paragraph-rsid="000e4edb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fo:language="pl" fo:country="PL" fo:font-weight="bold" officeooo:paragraph-rsid="000e4edb" style:font-size-asian="14pt" style:language-asian="zxx" style:country-asian="none" style:font-weight-asian="bold" style:font-size-complex="14pt"/>
    </style:style>
    <style:style style:name="P8" style:family="paragraph" style:parent-style-name="Text_20_body">
      <style:paragraph-properties fo:text-align="justify" style:justify-single-word="false"/>
      <style:text-properties officeooo:paragraph-rsid="000e4edb"/>
    </style:style>
    <style:style style:name="P9" style:family="paragraph" style:parent-style-name="Text_20_body">
      <style:paragraph-properties fo:text-align="justify" style:justify-single-word="false"/>
      <style:text-properties officeooo:paragraph-rsid="001113ea"/>
    </style:style>
    <style:style style:name="P10" style:family="paragraph" style:parent-style-name="Text_20_body">
      <style:paragraph-properties fo:text-align="justify" style:justify-single-word="false"/>
      <style:text-properties officeooo:paragraph-rsid="00112499"/>
    </style:style>
    <style:style style:name="P11" style:family="paragraph" style:parent-style-name="Text_20_body">
      <style:paragraph-properties fo:text-align="justify" style:justify-single-word="false"/>
      <style:text-properties officeooo:paragraph-rsid="0017da33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1" fo:font-size="14pt" fo:language="pl" fo:country="PL" fo:font-style="normal" style:text-underline-style="none" fo:font-weight="normal" officeooo:paragraph-rsid="000e4edb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14pt" fo:language="pl" fo:country="PL" fo:font-weight="bold" officeooo:paragraph-rsid="000e4edb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e4edb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language="pl" fo:country="PL" officeooo:paragraph-rsid="000e4edb" style:font-size-asian="14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language="pl" fo:country="PL" fo:font-style="italic" fo:font-weight="bold" officeooo:paragraph-rsid="000e4edb" style:font-size-asian="14pt" style:language-asian="zxx" style:country-asian="none" style:font-style-asian="italic" style:font-weight-asian="bold" style:font-size-complex="16pt" style:language-complex="zxx" style:country-complex="none" style:font-style-complex="normal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language="pl" fo:country="PL" fo:font-style="normal" fo:font-weight="bold" officeooo:paragraph-rsid="000e4edb" style:font-size-asian="14pt" style:language-asian="zxx" style:country-asian="none" style:font-style-asian="normal" style:font-weight-asian="bold" style:font-size-complex="16pt" style:language-complex="zxx" style:country-complex="none" style:font-style-complex="normal" style:font-weight-complex="bold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fo:language="pl" fo:country="PL" officeooo:paragraph-rsid="000e4edb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l" fo:country="PL" officeooo:paragraph-rsid="000e4edb"/>
    </style:style>
    <style:style style:name="P20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language="pl" fo:country="PL" officeooo:rsid="0023611b" officeooo:paragraph-rsid="000e4edb" style:font-size-asian="14pt" style:language-asian="zxx" style:country-asian="none" style:font-size-complex="14pt"/>
    </style:style>
    <style:style style:name="P21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language="pl" fo:country="PL" officeooo:paragraph-rsid="000e4edb" style:font-size-asian="14pt" style:language-asian="zxx" style:country-asian="none" style:font-size-complex="14pt"/>
    </style:style>
    <style:style style:name="P22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language="pl" fo:country="PL" officeooo:rsid="000f8eef" officeooo:paragraph-rsid="000f8eef" style:font-size-asian="14pt" style:language-asian="zxx" style:country-asian="none" style:font-size-complex="14pt"/>
    </style:style>
    <style:style style:name="P23" style:family="paragraph" style:parent-style-name="Text_20_body">
      <loext:graphic-properties draw:fill="none" draw:fill-color="#ffffff"/>
      <style:paragraph-properties fo:margin-left="0cm" fo:margin-right="0.159cm" fo:margin-top="0cm" fo:margin-bottom="0cm" loext:contextual-spacing="false" fo:text-align="center" style:justify-single-word="false" fo:orphans="2" fo:text-indent="0cm" style:auto-text-indent="false" fo:background-color="transparent"/>
      <style:text-properties fo:font-variant="normal" fo:text-transform="none" fo:color="#404040" style:text-line-through-style="none" style:text-line-through-type="none" style:font-name="Times New Roman" fo:font-size="14pt" fo:letter-spacing="normal" fo:language="pl" fo:country="PL" fo:font-style="normal" style:text-underline-style="none" fo:font-weight="bold" officeooo:rsid="002acc14" officeooo:paragraph-rsid="000e4edb" style:text-blinking="false" style:font-size-asian="14pt" style:font-style-asian="normal" style:font-weight-asian="bold" style:font-size-complex="14pt" style:font-weight-complex="bold"/>
    </style:style>
    <style:style style:name="P24" style:family="paragraph" style:parent-style-name="Text_20_body" style:master-page-name="HTML">
      <style:paragraph-properties style:page-number="auto"/>
    </style:style>
    <style:style style:name="T1" style:family="text">
      <style:text-properties fo:font-weight="bold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style:font-name="Arial" fo:font-size="7pt"/>
    </style:style>
    <style:style style:name="T4" style:family="text">
      <style:text-properties officeooo:rsid="000e4edb"/>
    </style:style>
    <style:style style:name="T5" style:family="text">
      <style:text-properties officeooo:rsid="000b0deb"/>
    </style:style>
    <style:style style:name="T6" style:family="text">
      <style:text-properties officeooo:rsid="002e1169"/>
    </style:style>
    <style:style style:name="T7" style:family="text">
      <style:text-properties fo:font-size="14pt" fo:language="pl" fo:country="PL" fo:font-weight="bold" style:font-size-asian="14pt" style:language-asian="zxx" style:country-asian="none" style:font-weight-asian="bold"/>
    </style:style>
    <style:style style:name="T8" style:family="text">
      <style:text-properties fo:font-size="14pt" fo:language="pl" fo:country="PL" fo:font-weight="bold" officeooo:rsid="000b0deb" style:font-size-asian="14pt" style:language-asian="zxx" style:country-asian="none" style:font-weight-asian="bold"/>
    </style:style>
    <style:style style:name="T9" style:family="text">
      <style:text-properties fo:font-size="14pt" fo:language="pl" fo:country="PL" fo:font-weight="bold" officeooo:rsid="00201ed2" style:font-size-asian="14pt" style:language-asian="zxx" style:country-asian="none" style:font-weight-asian="bold"/>
    </style:style>
    <style:style style:name="T10" style:family="text">
      <style:text-properties fo:font-size="14pt" fo:language="pl" fo:country="PL" fo:font-weight="bold" officeooo:rsid="000e4edb" style:font-size-asian="14pt" style:language-asian="zxx" style:country-asian="none" style:font-weight-asian="bold"/>
    </style:style>
    <style:style style:name="T11" style:family="text">
      <style:text-properties fo:font-size="14pt" fo:language="pl" fo:country="PL" fo:font-weight="bold" style:font-size-asian="14pt" style:font-weight-asian="bold"/>
    </style:style>
    <style:style style:name="T12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pl" fo:country="PL" style:font-size-asian="14pt"/>
    </style:style>
    <style:style style:name="T14" style:family="text">
      <style:text-properties fo:font-size="14pt" fo:language="pl" fo:country="PL" style:font-size-asian="14pt" style:language-asian="zxx" style:country-asian="none"/>
    </style:style>
    <style:style style:name="T15" style:family="text">
      <style:text-properties fo:font-size="14pt" fo:language="pl" fo:country="PL" officeooo:rsid="00201ed2" style:font-size-asian="14pt" style:language-asian="zxx" style:country-asian="none"/>
    </style:style>
    <style:style style:name="T16" style:family="text">
      <style:text-properties fo:font-size="14pt" fo:language="pl" fo:country="PL" officeooo:rsid="001113ea" style:font-size-asian="14pt" style:language-asian="zxx" style:country-asian="none"/>
    </style:style>
    <style:style style:name="T17" style:family="text">
      <style:text-properties fo:font-size="14pt" fo:language="pl" fo:country="PL" officeooo:rsid="0025ea82" style:font-size-asian="14pt"/>
    </style:style>
    <style:style style:name="T18" style:family="text">
      <style:text-properties fo:font-size="14pt" fo:language="pl" fo:country="PL" officeooo:rsid="00268dbd" style:font-size-asian="14pt"/>
    </style:style>
    <style:style style:name="T19" style:family="text">
      <style:text-properties fo:font-size="14pt" fo:language="pl" fo:country="PL" officeooo:rsid="000e4edb" style:font-size-asian="14pt"/>
    </style:style>
    <style:style style:name="T20" style:family="text">
      <style:text-properties fo:font-size="14pt" fo:language="pl" fo:country="PL" fo:font-style="italic" fo:font-weight="bold" style:font-size-asian="14pt" style:font-style-asian="italic" style:font-weight-asian="bold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13519c" style:font-size-asian="14pt" style:font-weight-asian="bold" style:font-size-complex="14pt" style:font-weight-complex="bold"/>
    </style:style>
    <style:style style:name="T23" style:family="text">
      <style:text-properties fo:color="#000000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color="#000000" fo:font-size="14pt" fo:language="pl" fo:country="PL" fo:font-style="normal" fo:font-weight="bold" officeooo:rsid="001113ea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color="#000000" fo:font-size="14pt" fo:language="pl" fo:country="PL" fo:font-style="normal" fo:font-weight="bold" officeooo:rsid="00112499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color="#000000" fo:font-size="14pt" fo:language="pl" fo:country="PL" fo:font-style="normal" fo:font-weight="bold" officeooo:rsid="0011998f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color="#000000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fo:font-size="14pt" fo:language="pl" fo:country="PL" fo:font-style="normal" fo:font-weight="normal" officeooo:rsid="00112499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fo:font-size="14pt" fo:language="pl" fo:country="PL" fo:font-style="normal" fo:font-weight="normal" officeooo:rsid="0011998f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fo:font-size="14pt" fo:language="pl" fo:country="PL" fo:font-style="normal" fo:font-weight="normal" officeooo:rsid="0013519c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fo:font-size="14pt" fo:language="pl" fo:country="PL" fo:font-style="normal" fo:font-weight="normal" officeooo:rsid="0017da33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T33" style:family="text">
      <style:text-properties fo:color="#000000" fo:font-size="14pt" fo:language="pl" fo:country="PL" style:font-size-asian="14pt"/>
    </style:style>
    <style:style style:name="T34" style:family="text">
      <style:text-properties fo:font-variant="normal" fo:text-transform="none" fo:color="#404040" style:text-line-through-style="none" style:text-line-through-type="none" style:font-name="Times New Roman" fo:font-size="14pt" fo:letter-spacing="normal" fo:language="pl" fo:country="PL" fo:font-style="normal" style:text-underline-style="none" fo:font-weight="bold" officeooo:rsid="002acc14" style:text-blinking="false" style:font-size-asian="14pt" style:font-style-asian="normal" style:font-weight-asian="bold" style:font-size-complex="14pt" style:font-weight-complex="bold"/>
    </style:style>
    <style:style style:name="T35" style:family="text"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T36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officeooo:rsid="001113ea" style:font-size-asian="14pt" style:font-size-complex="14pt"/>
    </style:style>
    <style:style style:name="T39" style:family="text">
      <style:text-properties style:font-name="Times New Roman" fo:font-size="14pt" officeooo:rsid="00112499" style:font-size-asian="14pt" style:font-size-complex="14pt"/>
    </style:style>
    <style:style style:name="T40" style:family="text">
      <style:text-properties style:font-name="Times New Roman" fo:font-size="14pt" officeooo:rsid="0013519c" style:font-size-asian="14pt" style:font-size-complex="14pt"/>
    </style:style>
    <style:style style:name="T4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2" style:family="text">
      <style:text-properties fo:language="pl" fo:country="PL" fo:font-weight="bold" style:font-weight-asian="bold" style:font-weight-complex="bold"/>
    </style:style>
    <style:style style:name="T43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44" style:family="text">
      <style:text-properties officeooo:rsid="0018c2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office:annotation><dc:date>2019-07-30T11:35:15.427000000</dc:date><text:p>HTML: &lt;meta http-equiv="Content-Language" content="pl"&gt;</text:p></office:annotation></text:span><text:span text:style-name="T1">Rada Powiatu Sierpeckiego</text:span><text:line-break/>Radni - Sesja</text:p>
      <text:p text:style-name="P5">Protokół Nr<text:span text:style-name="T4"> IX.2019</text:span></text:p>
      <text:p text:style-name="P6">z obrad sesji Rady Powiatu w Sierpcu </text:p>
      <text:p text:style-name="P6">w dniu 19 czerwca 2019 roku </text:p>
      <text:p text:style-name="P1"><text:line-break/>Obrady rozpoczęto środa, 19 czerwca 2019 o godz. 07:30, a zakończono o godz. 0<text:span text:style-name="T44">8</text:span>:<text:span text:style-name="T44">0</text:span>0 tego samego dnia.</text:p>
      <text:p text:style-name="P1">W posiedzeniu wzięło udział 13 członków.</text:p>
      <text:p text:style-name="P1">Obecni:</text:p>
      <text:p text:style-name="P1">1. Przemysław Burzyński<text:line-break/>2. Marek Chyliński<text:line-break/>3. Andrzej Cześnik<text:line-break/>4. <text:span text:style-name="T2">Juliusz Gorzkoś</text:span><text:line-break/>5. Zbigniew Kopczyński<text:line-break/>6. Małgorzata Korpolińska<text:line-break/>7. Sławomir Krystek<text:line-break/>8. Jan Laskowski<text:line-break/>9. <text:span text:style-name="T2">Ewa Nowakowska</text:span><text:line-break/>10. Jarosław Ocicki<text:line-break/>11. <text:span text:style-name="T2">Sławomir Olejniczak</text:span><text:line-break/>12. Paweł Pakieła<text:line-break/>13. Kamil Różański<text:line-break/>14. <text:span text:style-name="T2">Wojciech Adam Rychter</text:span><text:line-break/>15. Sebastian Szczypecki<text:line-break/>16. Mariusz Turalski<text:line-break/>17. Dariusz Twardowski</text:p>
      <text:p text:style-name="P7">Ponadto w obradach uczestniczyli:</text:p>
      <text:p text:style-name="P21">1) <text:span text:style-name="T5">Pan Ryszard Dobiesz – Sekretarz Powiatu,</text:span></text:p>
      <text:p text:style-name="P21">2) Pan Krzysztof Sobiecki – Skarbnik Powiatu,</text:p>
      <text:p text:style-name="P20">3) Pan <text:span text:style-name="T6">J</text:span>erzy Suski – Radca prawny,</text:p>
      <text:p text:style-name="P22">4) Pan Robert Makówka – p.o. Dyrektora SPZZOZ w Sierpcu.</text:p>
      <text:p text:style-name="P20"/>
      <text:p text:style-name="P20"/>
      <text:p text:style-name="P20"/>
      <text:p text:style-name="P20"/>
      <text:p text:style-name="P20"/>
      <text:p text:style-name="P2"><text:soft-page-break/><text:span text:style-name="T41">1. Otwarcie obrad i stwierdzenie ich prawomocności. Powołanie Sekretarza obrad.</text:span><text:line-break/><text:line-break/><text:span text:style-name="T7">Otwarcie obrad i stwierdzenie ich prawomocności. Powołanie Sekretarza obrad. </text:span></text:p>
      <text:p text:style-name="P8"><text:span text:style-name="T7">Przewodniczący Rady – Pan </text:span><text:span text:style-name="T9">Przemysław Burzyński</text:span><text:span text:style-name="T8"> </text:span><text:span text:style-name="T14">otworzył </text:span><text:span text:style-name="T16">I</text:span><text:span text:style-name="T15">X </text:span><text:span text:style-name="T14"><text:s/>sesję Rady Powiatu <text:s text:c="24"/>w Sierpcu. Stwierdził ustawowe kworum do podejmowania prawomocnych uchwał.</text:span></text:p>
      <text:p text:style-name="P3"><text:span text:style-name="T7">Na sekretarza obrad Przewodniczący Rady powołał Pan</text:span><text:span text:style-name="T8">a </text:span><text:span text:style-name="T10">Sebastiana <text:s/>Szczypeckiego. </text:span><text:line-break/><text:line-break/><text:line-break/><text:line-break/><text:span text:style-name="T21">2. Podjęcie uchwały zmieniającej uchwałę w sprawie nadania Statutu Samodzielnego Publicznego Zespołu Zakładów Opieki Zdrowotnej w Sierpcu.</text:span></text:p>
      <text:p text:style-name="P10"><text:span text:style-name="T23">Pan </text:span><text:span text:style-name="T24">Przewodniczący </text:span><text:span text:style-name="T27">poinformował, że niniejszy projekt uchwały otrzymali radni <text:s text:c="22"/>w materiałach. Zapytał, czy ktoś chciałby zabrać głos w tym punkcie obrad? </text:span></text:p>
      <text:p text:style-name="P11"><text:span text:style-name="T25">Głos zabrał Pan Robert </text:span><text:span text:style-name="T26">M</text:span><text:span text:style-name="T25">akówka- p.o. Dyrektora SPZZOZ w Sierpcu</text:span><text:span text:style-name="T28"> który podziękował radnym ze zebranie się na obradach sesji w trybie pilnym. </text:span><text:span text:style-name="T29">Oznajmił, że k</text:span><text:span text:style-name="T28">onkurs przez NFZ został ogłosz</text:span><text:span text:style-name="T29">o</text:span><text:span text:style-name="T28">ny w </text:span><text:span text:style-name="T29">u</text:span><text:span text:style-name="T28">biegłym tyg</text:span><text:span text:style-name="T29">odniu.</text:span><text:span text:style-name="T28"> </text:span><text:span text:style-name="T29">J</text:span><text:span text:style-name="T28">est to konkurs na dwie poradnie tj. porad</text:span><text:span text:style-name="T29">n</text:span><text:span text:style-name="T28">ię ambulatoryjną specjalistyczną internistyczną oraz poradnię specjalistyczna pediatryczną. Tych poradni SPZZOZ w Sierpcu w swojej strukt</text:span><text:span text:style-name="T29">u</text:span><text:span text:style-name="T28">rze nie posiada. </text:span><text:span text:style-name="T29">W</text:span><text:span text:style-name="T28"> związku z powyższym na dzień </text:span><text:span text:style-name="T29">d</text:span><text:span text:style-name="T28">zisiejszy, na t</text:span><text:span text:style-name="T31">ę</text:span><text:span text:style-name="T28"> chwilę, nie ma możliwości złożenia ofer</text:span><text:span text:style-name="T29">t</text:span><text:span text:style-name="T28">y </text:span><text:span text:style-name="T29">do </text:span><text:span text:style-name="T28">funduszu. Dzięki tym zmian w struk</text:span><text:span text:style-name="T29">t</text:span><text:span text:style-name="T28">urze organizacyjnej będzie </text:span><text:span text:style-name="T29">istniała </text:span><text:span text:style-name="T28">możliwość zarejestrowania tych poradni. <text:s/></text:span><text:span text:style-name="T29">S</text:span><text:span text:style-name="T28">ą to poradnie, które będą dzia</text:span><text:span text:style-name="T29">ł</text:span><text:span text:style-name="T28">ać przy szpi</text:span><text:span text:style-name="T29">t</text:span><text:span text:style-name="T28">alu dla pacjentów poszpitalnych. </text:span><text:span text:style-name="T29">T</text:span><text:span text:style-name="T28">o jest ta specjalistyczna usługa, gdzie pacjent po wyjściu ze szpitala z oddziału, będz</text:span><text:span text:style-name="T29">i</text:span><text:span text:style-name="T28">e mógł trafić po raz kolejny do specjalisty, a nie do pod</text:span><text:span text:style-name="T29">st</text:span><text:span text:style-name="T28">awowej opieki zdrowotnej. </text:span><text:span text:style-name="T30">Podkreślił, że</text:span><text:span text:style-name="T29"> </text:span><text:span text:style-name="T28">w bieżącym roku nie będą to tak duże pieni</text:span><text:span text:style-name="T30">ą</text:span><text:span text:style-name="T28">dze bo do koń</text:span><text:span text:style-name="T30">c</text:span><text:span text:style-name="T28">a roku szacuję się około 90.000 <text:s/>zł </text:span><text:span text:style-name="T30">przychodu z niniejszego tytułu</text:span><text:span text:style-name="T28">. </text:span><text:span text:style-name="T30"><text:s/>Pan Dyrektor podkreślił, że </text:span><text:span text:style-name="T28">sam konkurs jest na 45 miesięcy. W związku z powyższym minimalna wartość ko</text:span><text:span text:style-name="T30">ntr</text:span><text:span text:style-name="T28">aktu <text:s/>jest </text:span><text:span text:style-name="T30">na </text:span><text:span text:style-name="T28">okoł</text:span><text:span text:style-name="T30">o </text:span><text:span text:style-name="T28">1.015.000 zł. </text:span><text:span text:style-name="T31">W</text:span><text:span text:style-name="T28"> sytuacji obecnej szpitala</text:span><text:span text:style-name="T30">,</text:span><text:span text:style-name="T28"> zasa</text:span><text:span text:style-name="T30">d</text:span><text:span text:style-name="T28">ne jest walczenie o każdy możliwy przychód. Wobec powyższego </text:span><text:span text:style-name="T31">jest</text:span><text:span text:style-name="T28"> zasadna zapropon</text:span><text:span text:style-name="T30">o</text:span><text:span text:style-name="T28">wana zmian</text:span><text:span text:style-name="T30">a</text:span><text:span text:style-name="T28"> w Statucie SPZZOZ w Sierpcu, która odbije się </text:span><text:span text:style-name="T31">pozytywnie </text:span><text:span text:style-name="T28">w jakości obsługi pacjentów jak również w przychodach. <text:s text:c="7"/></text:span></text:p>
      <text:p text:style-name="P10"><text:span text:style-name="T25">Pan </text:span><text:span text:style-name="T26">J</text:span><text:span text:style-name="T25">an L</text:span><text:span text:style-name="T26">a</text:span><text:span text:style-name="T25">skowski</text:span><text:span text:style-name="T28"> zapytał, jak się prz</text:span><text:span text:style-name="T29">e</text:span><text:span text:style-name="T28">dstawia sytuacji z lekarzami szczególnie na oddziale pediatrycznym. </text:span></text:p>
      <text:p text:style-name="P10"><text:span text:style-name="T25">Głos zabrał Pan Robert Makówka - p.o. Dyrektora SPZZOZ w Sierpcu</text:span><text:span text:style-name="T28"> powiedział, że jeśli chodzi o ten oddział sytuacj</text:span><text:span text:style-name="T30">a</text:span><text:span text:style-name="T28"> z lekarzami jest dość trudna. Jeden z lekarzy ze względu na stan zdrowia nie może pracować. Jednakże </text:span><text:span text:style-name="T30">podkreślił, że </text:span><text:span text:style-name="T28">są prowadzone rozmowy w tym temacie z innym lekarzem. Oznajmił, </text:span><text:span text:style-name="T30">iż</text:span><text:span text:style-name="T28"> uważa że nie będzie większych problemów żeby te usługi wykonywać. <text:s text:c="20"/></text:span><text:line-break/><text:line-break/><text:span text:style-name="T23">P</text:span><text:span text:style-name="T32">ytań i uwag nie było. </text:span></text:p>
      <text:p text:style-name="P9"><text:span text:style-name="T33">Wobec powyższego Pan Przewodniczący poddał pod głosowanie niniejszy projekt uchwały. </text:span><text:line-break/><text:line-break/><text:line-break/><text:soft-page-break/><text:span text:style-name="T35">Głosowano w sprawie: <text:s text:c="37"/></text:span><text:span text:style-name="T37"><text:line-break/>P</text:span><text:span text:style-name="T41">odjęcie uchwały <text:s/></text:span><text:span text:style-name="T34">zmieniającej uchwałę w sprawie nadania Statutu Samodzielnego Publicznego Zespołu Zakładów Opieki Zdrowotnej w Sierpcu.</text:span><text:span text:style-name="T41"> <text:s text:c="29"/><text:line-break/></text:span><text:span text:style-name="T37"><text:line-break/></text:span><text:span text:style-name="Strong_20_Emphasis"><text:span text:style-name="T36">Wyniki głosowania <text:s text:c="29"/></text:span></text:span><text:span text:style-name="T37"><text:line-break/>ZA: 1</text:span><text:span text:style-name="T38">3</text:span><text:span text:style-name="T37">, PRZECIW: 0, WSTRZYMUJĘ SIĘ: 0, BRAK GŁOSU: 0, NIEOBECNI: </text:span><text:span text:style-name="T40">4</text:span><text:span text:style-name="T37"><text:line-break/><text:line-break/></text:span><text:span text:style-name="T36">Wyniki imienne: <text:s text:c="29"/></text:span><text:span text:style-name="T37"><text:line-break/>ZA (1</text:span><text:span text:style-name="T38">3</text:span><text:span text:style-name="T37">) <text:s text:c="39"/><text:line-break/>Przemysław Burzyński, Marek Chyliński, </text:span><text:span text:style-name="T40">Andrzej Cześnik,</text:span><text:span text:style-name="T37"> Zbigniew Kopczyński, Małgorzata Korpolińska, Sławomir Krystek, Jan Laskowski, <text:s/>Jarosław Ocicki, Paweł Pakieła, Kamil Różański, Sebastian Szczypecki, Mariusz Turalski, Dariusz Twardowski, <text:s/><text:line-break/>NIEOBECNI (</text:span><text:span text:style-name="T40">4</text:span><text:span text:style-name="T37">) <text:s text:c="47"/><text:line-break/></text:span><text:span text:style-name="T39">Juliusz Gorzkoś, Ewa Nowakowska, Wojciech Adam Rychter, Sławomir Olejniczak. </text:span><text:span text:style-name="T37"><text:s text:c="15"/></text:span></text:p>
      <text:p text:style-name="P12">Pan Przewodniczący stwierdził, że Rada Powiatu podjęła </text:p>
      <text:p text:style-name="P12"/>
      <text:p text:style-name="P13">UCHWAŁĘ Nr <text:span text:style-name="T4">48.IX.2019</text:span></text:p>
      <text:p text:style-name="P23">zmieniającej uchwałę w sprawie nadania Statutu Samodzielnego Publicznego Zespołu Zakładów Opieki Zdrowotnej w Sierpcu</text:p>
      <text:p text:style-name="P2"><text:line-break/><text:line-break/><text:span text:style-name="T22">3. </text:span><text:span text:style-name="T12">Zamknięcie obrad. </text:span></text:p>
      <text:p text:style-name="P14"><text:span text:style-name="T11">Pan Przewodniczący </text:span><text:span text:style-name="T13">poinformował, iż porządek obrad został wyczerpany,  <text:s text:c="32"/>w związku z powyższym zamyka </text:span><text:span text:style-name="T17"><text:s/></text:span><text:span text:style-name="T19">I</text:span><text:span text:style-name="T18">X</text:span><text:span text:style-name="T13"> sesję V kadencji Rady Powiatu w Sierpcu.  </text:span></text:p>
      <text:p text:style-name="P15"/>
      <text:p text:style-name="P18"> </text:p>
      <text:p text:style-name="P14"><text:span text:style-name="T42">   </text:span><text:span text:style-name="T43"> </text:span><text:span text:style-name="T20">Protokołowała                 Sekretarz obrad</text:span></text:p>
      <text:p text:style-name="P19"> </text:p>
      <text:p text:style-name="P16">Dominika Pawłowska    <text:s text:c="3"/><text:span text:style-name="T4">Sebastian Szczypecki </text:span></text:p>
      <text:p text:style-name="P17"/>
      <text:p text:style-name="P17"/>
      <text:p text:style-name="P17"/>
      <text:p text:style-name="P2"/>
      <text:p text:style-name="P4">Przewodniczący<text:line-break/>Rada Powiatu Sierpeckiego</text:p>
      <text:p text:style-name="P4"> </text:p>
      <text:p text:style-name="P1"><text:line-break/>Przygotował(a): Dominika Pawłowska</text:p>
      <text:p text:style-name="Horizontal_20_Line"/>
      <text:p text:style-name="Text_20_body"><text:span text:style-name="T3">Przygotowano przy pomocy programu eSesja.pl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</dc:title>
    <meta:generator>LibreOffice/5.4.3.2$Windows_X86_64 LibreOffice_project/92a7159f7e4af62137622921e809f8546db437e5</meta:generator>
    <dc:date>2019-08-28T09:03:02.288000000</dc:date>
    <meta:editing-duration>PT43M25S</meta:editing-duration>
    <meta:editing-cycles>8</meta:editing-cycles>
    <meta:print-date>2019-08-28T09:03:06.365000000</meta:print-date>
    <meta:document-statistic meta:table-count="0" meta:image-count="0" meta:object-count="0" meta:page-count="3" meta:paragraph-count="34" meta:word-count="647" meta:character-count="5020" meta:non-whitespace-character-count="3992"/>
  </office:meta>
</office:document-meta>
</file>