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35200000578C9FEDEEC.jpg"/>
  <manifest:file-entry manifest:media-type="image/jpeg" manifest:full-path="Pictures/100000000000035200000578AB33EDFB.jpg"/>
  <manifest:file-entry manifest:media-type="image/jpeg" manifest:full-path="Pictures/10000000000003520000057899634751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omyślnie-notes">
      <style:graphic-properties draw:fill-color="#ffffff" draw:auto-grow-height="true" fo:min-height="13.365cm"/>
    </style:style>
    <style:style style:name="pr2" style:family="presentation" style:parent-style-name="Domyślnie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AB33EDFB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C9FEDEEC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>
        <office:forms form:automatic-focus="false" form:apply-design-mode="false"/>
        <draw:frame draw:style-name="gr1" draw:text-style-name="P1" draw:layer="layout" svg:width="12.749cm" svg:height="20.999cm" svg:x="7.803cm" svg:y="0.133cm">
          <draw:image xlink:href="Pictures/10000000000003520000057899634751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omyślnie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omyślnie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omyślnie-background" style:family="presentation">
      <style:graphic-properties draw:stroke="none" draw:fill="none"/>
    </style:style>
    <style:style style:name="Domyślnie-backgroundobjects" style:family="presentation">
      <style:graphic-properties draw:shadow="hidden" draw:shadow-offset-x="0.3cm" draw:shadow-offset-y="0.3cm" draw:shadow-color="#808080"/>
    </style:style>
    <style:style style:name="Domyślnie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omyślnie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omyślnie-outline2" style:family="presentation" style:parent-style-name="Domyślnie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3</text:page-number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Domyślnie" style:page-layout-name="PM1" draw:style-name="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3</text:page-number></text:p>
        </draw:text-box>
      </draw:frame>
      <presentation:notes style:page-layout-name="PM2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3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ux.pl/2.0$Win32 OpenOffice.org_project/680m3$Build-8968</meta:generator>
    <meta:initial-creator>Zdzisław Dumowski</meta:initial-creator>
    <meta:creation-date>2008-07-22T14:08:57</meta:creation-date>
    <dc:creator>Zdzisław Dumowski</dc:creator>
    <dc:date>2008-07-22T14:10:35</dc:date>
    <dc:language>pl-PL</dc:language>
    <meta:editing-cycles>2</meta:editing-cycles>
    <meta:editing-duration>PT1M40S</meta:editing-duration>
    <meta:user-defined meta:name="Info 1"/>
    <meta:user-defined meta:name="Info 2"/>
    <meta:user-defined meta:name="Info 3"/>
    <meta:user-defined meta:name="Info 4"/>
    <meta:document-statistic meta:object-count="30"/>
  </office:meta>
</office:document-meta>
</file>