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1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503cm"/>
        </style:tab-stops>
      </style:paragraph-properties>
      <style:text-properties style:use-window-font-color="true" style:font-name="Times New Roman" fo:font-size="14pt" fo:language="pl" fo:country="PL" fo:font-weight="normal" officeooo:rsid="00161959" officeooo:paragraph-rsid="0013f928" fo:background-color="transparent" style:font-name-asian="Times New Roman1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503cm"/>
        </style:tab-stops>
      </style:paragraph-properties>
      <style:text-properties style:use-window-font-color="true" style:font-name="Times New Roman" fo:font-size="14pt" fo:language="pl" fo:country="PL" fo:font-weight="normal" officeooo:rsid="00085fbe" officeooo:paragraph-rsid="0013f928" fo:background-color="transparent" style:font-name-asian="Times New Roman1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fo:language="pl" fo:country="PL" officeooo:paragraph-rsid="000188c7" style:font-size-asian="14pt" style:font-size-complex="14pt"/>
    </style:style>
    <style:style style:name="P4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fo:font-size="14pt" fo:language="pl" fo:country="PL" fo:font-weight="bold" officeooo:paragraph-rsid="000188c7" style:font-size-asian="14pt" style:font-weight-asian="bold" style:font-size-complex="14pt" style:font-weight-complex="bold"/>
    </style:style>
    <style:style style:name="P5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fo:font-size="14pt" fo:language="pl" fo:country="PL" style:text-underline-style="none" fo:font-weight="normal" officeooo:rsid="000188c7" officeooo:paragraph-rsid="000188c7" style:font-size-asian="14pt" style:font-weight-asian="normal" style:font-size-complex="14pt" style:font-weight-complex="normal"/>
    </style:style>
    <style:style style:name="P6" style:family="paragraph" style:parent-style-name="Normalny_20__28_Web_29_">
      <style:paragraph-properties fo:margin-top="0cm" fo:margin-bottom="0cm" loext:contextual-spacing="false"/>
      <style:text-properties style:font-name="Times New Roman" fo:font-size="13.5pt" fo:language="pl" fo:country="PL" fo:font-weight="bold" officeooo:paragraph-rsid="000188c7" style:font-size-asian="13.5pt" style:font-weight-asian="bold" style:font-size-complex="13.5pt" style:font-weight-complex="bold"/>
    </style:style>
    <style:style style:name="P7" style:family="paragraph" style:parent-style-name="Normalny_20__28_Web_29_">
      <style:paragraph-properties fo:margin-top="0cm" fo:margin-bottom="0cm" loext:contextual-spacing="false"/>
      <style:text-properties style:font-name="Times New Roman" fo:font-size="13.5pt" fo:language="pl" fo:country="PL" fo:font-weight="bold" officeooo:rsid="00028d92" officeooo:paragraph-rsid="000188c7" style:font-size-asian="13.5pt" style:font-weight-asian="bold" style:font-size-complex="13.5pt" style:font-weight-complex="bold"/>
    </style:style>
    <style:style style:name="P8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fo:language="pl" fo:country="PL" officeooo:paragraph-rsid="000188c7"/>
    </style:style>
    <style:style style:name="P9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503cm"/>
        </style:tab-stops>
      </style:paragraph-properties>
      <style:text-properties style:use-window-font-color="true" style:font-name="Times New Roman" fo:font-size="14pt" fo:language="pl" fo:country="PL" fo:font-weight="normal" officeooo:rsid="00028209" officeooo:paragraph-rsid="0013f928" fo:background-color="transparent" style:font-name-asian="Times New Roman1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P10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Times New Roman" fo:font-size="14pt" fo:language="pl" fo:country="PL" fo:font-weight="normal" officeooo:rsid="0011f510" officeooo:paragraph-rsid="0011f510" fo:background-color="transparent" style:font-name-asian="Lucida Sans Unicode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P11" style:family="paragraph" style:parent-style-name="Normalny_20__28_Web_29_" style:master-page-name="Standard">
      <style:paragraph-properties fo:margin-top="0cm" fo:margin-bottom="0cm" loext:contextual-spacing="false" fo:text-align="end" style:justify-single-word="false" style:page-number="auto"/>
      <style:text-properties style:font-name="Times New Roman" officeooo:paragraph-rsid="000188c7"/>
    </style:style>
    <style:style style:name="T1" style:family="text">
      <style:text-properties style:use-window-font-color="true" style:text-line-through-style="none" style:text-line-through-type="none" style:text-underline-style="none" fo:font-weight="bold" style:font-name-asian="Times New Roman1" style:font-weight-asian="bold" style:font-name-complex="Times New Roman1" style:font-weight-complex="bold"/>
    </style:style>
    <style:style style:name="T2" style:family="text">
      <style:text-properties style:use-window-font-color="true" style:text-line-through-style="none" style:text-line-through-type="none" style:text-underline-style="none" fo:font-weight="bold" officeooo:rsid="0015ab3a" style:font-name-asian="Times New Roman1" style:font-weight-asian="bold" style:font-name-complex="Times New Roman1" style:font-weight-complex="bold"/>
    </style:style>
    <style:style style:name="T3" style:family="text">
      <style:text-properties style:use-window-font-color="true" style:text-line-through-style="none" style:text-line-through-type="none" style:text-underline-style="none" style:font-name-asian="Times New Roman1" style:font-name-complex="Times New Roman1"/>
    </style:style>
    <style:style style:name="T4" style:family="text">
      <style:text-properties fo:font-size="14pt" fo:language="pl" fo:country="PL" style:font-size-asian="14pt" style:font-size-complex="14pt"/>
    </style:style>
    <style:style style:name="T5" style:family="text">
      <style:text-properties fo:font-size="14pt" fo:language="pl" fo:country="PL" officeooo:rsid="0001f94d" style:font-size-asian="14pt" style:font-size-complex="14pt"/>
    </style:style>
    <style:style style:name="T6" style:family="text">
      <style:text-properties fo:font-size="14pt" fo:language="pl" fo:country="PL" officeooo:rsid="0011f510" style:font-size-asian="14pt" style:font-size-complex="14pt"/>
    </style:style>
    <style:style style:name="T7" style:family="text">
      <style:text-properties fo:font-size="14pt" fo:language="pl" fo:country="PL" officeooo:rsid="0013f928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11f510" style:font-size-asian="14pt" style:font-size-complex="14pt"/>
    </style:style>
    <style:style style:name="T10" style:family="text">
      <style:text-properties fo:font-size="14pt" officeooo:rsid="0000fa8d" style:font-size-asian="14pt" style:font-size-complex="14pt"/>
    </style:style>
    <style:style style:name="T11" style:family="text">
      <style:text-properties fo:font-size="14pt" officeooo:rsid="000af6ff" style:font-size-asian="14pt" style:font-size-complex="14pt"/>
    </style:style>
    <style:style style:name="T12" style:family="text">
      <style:text-properties fo:font-size="14pt" officeooo:rsid="0013f928" style:font-size-asian="14pt" style:font-size-complex="14pt"/>
    </style:style>
    <style:style style:name="T13" style:family="text">
      <style:text-properties fo:font-size="14pt" style:text-underline-style="none" style:font-size-asian="14pt" style:font-size-complex="14pt"/>
    </style:style>
    <style:style style:name="T14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5" style:family="text">
      <style:text-properties fo:font-size="14pt" style:text-underline-style="none" fo:font-weight="bold" officeooo:rsid="0001e0b7" style:font-size-asian="14pt" style:font-weight-asian="bold" style:font-size-complex="14pt" style:font-weight-complex="bold"/>
    </style:style>
    <style:style style:name="T16" style:family="text">
      <style:text-properties fo:font-size="14pt" style:text-underline-style="none" fo:font-weight="bold" officeooo:rsid="0011f510" style:font-size-asian="14pt" style:font-weight-asian="bold" style:font-size-complex="14pt" style:font-weight-complex="bold"/>
    </style:style>
    <style:style style:name="T17" style:family="text">
      <style:text-properties fo:font-size="14pt" style:text-underline-style="none" fo:font-weight="bold" officeooo:rsid="0001f94d" style:font-size-asian="14pt" style:font-weight-asian="bold" style:font-size-complex="14pt" style:font-weight-complex="bold"/>
    </style:style>
    <style:style style:name="T18" style:family="text">
      <style:text-properties fo:font-size="14pt" style:text-underline-style="none" fo:font-weight="bold" officeooo:rsid="0013f928" style:font-size-asian="14pt" style:font-weight-asian="bold" style:font-size-complex="14pt" style:font-weight-complex="bold"/>
    </style:style>
    <style:style style:name="T19" style:family="text">
      <style:text-properties fo:font-size="14pt" style:text-underline-style="none" fo:font-weight="bold" officeooo:rsid="0015ab3a" style:font-size-asian="14pt" style:font-weight-asian="bold" style:font-size-complex="14pt" style:font-weight-complex="bold"/>
    </style:style>
    <style:style style:name="T20" style:family="text">
      <style:text-properties fo:font-size="14pt" style:text-underline-style="none" fo:font-weight="normal" officeooo:rsid="00052885" style:font-size-asian="14pt" style:font-weight-asian="normal" style:font-size-complex="14pt" style:font-weight-complex="normal"/>
    </style:style>
    <style:style style:name="T21" style:family="text">
      <style:text-properties fo:font-size="14pt" style:text-underline-style="none" fo:font-weight="normal" officeooo:rsid="0001306c" style:font-size-asian="14pt" style:font-weight-asian="normal" style:font-size-complex="14pt" style:font-weight-complex="normal"/>
    </style:style>
    <style:style style:name="T22" style:family="text">
      <style:text-properties officeooo:rsid="000188c7"/>
    </style:style>
    <style:style style:name="T23" style:family="text">
      <style:text-properties officeooo:rsid="00028d92"/>
    </style:style>
    <style:style style:name="T24" style:family="text">
      <style:text-properties fo:font-weight="bold" officeooo:rsid="00043131" style:font-weight-asian="bold" style:font-weight-complex="bold"/>
    </style:style>
    <style:style style:name="T25" style:family="text">
      <style:text-properties fo:font-weight="bold" officeooo:rsid="0013f928" style:font-weight-asian="bold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bold" officeooo:rsid="0000fa8d" style:text-blinking="false" style:font-style-asian="normal" style:font-weight-asian="bold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bold" officeooo:rsid="0013f928" style:text-blinking="false" style:font-style-asian="normal" style:font-weight-asian="bold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013515" style:text-blinking="false" style:font-style-asian="normal" style:font-style-complex="normal"/>
    </style:style>
    <style:style style:name="T29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13f928" style:text-blinking="false" style:font-style-asian="normal" style:font-style-complex="normal"/>
    </style:style>
    <style:style style:name="T30" style:family="text">
      <style:text-properties fo:font-variant="normal" fo:text-transform="none" style:text-line-through-style="none" style:text-line-through-type="none" fo:letter-spacing="normal" fo:font-style="normal" style:text-underline-style="none" officeooo:rsid="00028209" style:text-blinking="false" style:font-style-asian="normal" style:font-style-complex="normal"/>
    </style:style>
    <style:style style:name="T31" style:family="text">
      <style:text-properties officeooo:rsid="0013f928"/>
    </style:style>
    <style:style style:name="T32" style:family="text">
      <style:text-properties officeooo:rsid="00120ea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">Sierpc, dnia</text:span><text:span text:style-name="T5"> </text:span><text:span text:style-name="T7">27</text:span><text:span text:style-name="T6">.0</text:span><text:span text:style-name="T7">9</text:span><text:span text:style-name="T6">.2024r.</text:span></text:p>
      <text:p text:style-name="P4"/>
      <text:p text:style-name="P6">BRZ.0012.<text:span text:style-name="T22">2</text:span>.<text:span text:style-name="T31">3</text:span>.20<text:span text:style-name="T23">24</text:span></text:p>
      <text:p text:style-name="P7"/>
      <text:p text:style-name="P4"/>
      <text:p text:style-name="P8"><text:span text:style-name="T8"><text:tab/>Uprzejmie zapraszam na </text:span><text:span text:style-name="T9">I</text:span><text:span text:style-name="T10">I</text:span><text:span text:style-name="T12">I</text:span><text:span text:style-name="T11"> </text:span><text:span text:style-name="T8">posiedzenie Komisji Spraw Społecznych, któr</text:span><text:span text:style-name="T9">e</text:span><text:span text:style-name="T8"> odbędzie się</text:span><text:span text:style-name="T13"> </text:span><text:span text:style-name="T14">w dniu</text:span><text:span text:style-name="T15"> </text:span><text:span text:style-name="T18">1 października</text:span><text:span text:style-name="T16"> 2024r.</text:span><text:span text:style-name="T14"> </text:span><text:span text:style-name="T19">(</text:span><text:span text:style-name="T14">tj. </text:span><text:span text:style-name="T18">wtorek</text:span><text:span text:style-name="T19">)</text:span><text:span text:style-name="T14"> o godzinie </text:span><text:span text:style-name="T17">1</text:span><text:span text:style-name="T16">4</text:span><text:span text:style-name="T17">:00</text:span><text:span text:style-name="T20"> </text:span><text:span text:style-name="T21">w sali konferencyjnej Starostwa Powiatowego w Sierpcu.</text:span></text:p>
      <text:p text:style-name="P5"/>
      <text:p text:style-name="P4">Porządek posiedzenia:</text:p>
      <text:p text:style-name="P3"><text:span text:style-name="T24">1. </text:span>Otwarcie posiedzenia.</text:p>
      <text:p text:style-name="P1"><text:span text:style-name="T26">2. </text:span><text:span text:style-name="T30">Zapoznanie się ze Sprawozdaniem o przychodach, kosztach i wyniku finansowym SPZZOZ w Sierpcu za II kwartał 2024r. </text:span></text:p>
      <text:list xml:id="list232048680" text:style-name="L1">
        <text:list-header>
          <text:p text:style-name="P9"><text:span text:style-name="T27">3. </text:span><text:span text:style-name="T28">Zapoznanie się ze sprawozdaniem z wykonania planu rzeczowo-finansowego SPZZOZ w Sierpcu za I półrocze 2024 roku. </text:span></text:p>
          <text:p text:style-name="P9"><text:span text:style-name="T27">4. </text:span><text:span text:style-name="T29">Zaopiniowanie projektu</text:span> uchwały zmieniającej Uchwałę w sprawie uchwalenia Wieloletniej Prognozy Finansowej Powiatu Sierpeckiego na lata 2024-2037.</text:p>
          <text:p text:style-name="P9"><text:span text:style-name="T25">5. </text:span><text:span text:style-name="T29">Zaopiniowanie projektu</text:span> uchwały zmieniającej Uchwałę w sprawie uchwalenia Budżetu Powiatu Sierpeckiego na 2024 r.</text:p>
          <text:p text:style-name="P9"><text:span text:style-name="T25">6. </text:span><text:span text:style-name="T29">Zaopiniowanie projektu</text:span><text:span text:style-name="T32"> uchwały w sprawie emisji obligacji komunalnych.</text:span></text:p>
          <text:p text:style-name="P9"><text:span text:style-name="T25">7. </text:span><text:span text:style-name="T29">Zaopiniowanie projektu</text:span><text:span text:style-name="T32"> uchwały w sprawie udzielenia dotacji na roboty budowlane przy zabytku wpisanym do rejestru zabytków – Zespół Klasztorny należący do Opactwa Sióstr Benedyktynek w Sierpcu, w skład którego wchodzą: kościół pw. Wniebowzięcia NMP, murowany klasztor Opactwa Sióstr Benedyktynek z 1720 roku i dzwonnica z końca XVIII wieku. </text:span></text:p>
        </text:list-header>
      </text:list>
      <text:p text:style-name="P2"><text:span text:style-name="T27">8.</text:span><text:span text:style-name="T29"> Zaopiniowanie projektu</text:span><text:span text:style-name="T30"> </text:span><text:span text:style-name="T28"><text:s/>uchwały w sprawie udzielenia dotacji na roboty budowlane przy zabytku wpisanym do rejestru zabytków – Zespół Klasztorny należący do Opactwa Sióstr Benedyktynek w Sierpcu, w skład którego wchodzą: kościół pw. Wniebowzięcia NMP, murowany klasztor Opactwa Sióstr Benedyktynek z 1720 roku i dzwonnica z końca XVIII wieku. </text:span></text:p>
      <text:list xml:id="list2137812693" text:style-name="L2">
        <text:list-header>
          <text:p text:style-name="P10"><text:span text:style-name="T2">9</text:span><text:span text:style-name="T1">.</text:span><text:span text:style-name="T3"> Sprawy różne.</text:span></text:p>
          <text:p text:style-name="P10"><text:span text:style-name="T1">1</text:span><text:span text:style-name="T2">0</text:span><text:span text:style-name="T1">.</text:span><text:span text:style-name="T3"> Zamknięcie posiedzenia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1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26T11:58:17.981000000</meta:creation-date>
    <dc:date>2024-09-27T12:54:50.627000000</dc:date>
    <meta:editing-duration>PT38M17S</meta:editing-duration>
    <meta:editing-cycles>3</meta:editing-cycles>
    <meta:generator>LibreOffice/6.1.4.2$Windows_x86 LibreOffice_project/9d0f32d1f0b509096fd65e0d4bec26ddd1938fd3</meta:generator>
    <meta:document-statistic meta:table-count="0" meta:image-count="0" meta:object-count="0" meta:page-count="1" meta:paragraph-count="14" meta:word-count="215" meta:character-count="1587" meta:non-whitespace-character-count="1378"/>
  </office:meta>
</office:document-meta>
</file>