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928a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super 58%" fo:font-size="16pt" style:font-size-asian="16pt" style:font-size-complex="16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28a1"/>
    </style:style>
    <style:style style:name="P1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92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2">……………………………………………..</text:span></text:p>
      <text:p text:style-name="P1">…………………………………………………………………</text:p>
      <text:p text:style-name="P1">(Nazwisko i imię osoby składającej pełnomocnictwo)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>(adres zamieszkania )</text:p>
      <text:p text:style-name="P1"/>
      <text:p text:style-name="P1">…………………………………………………………………</text:p>
      <text:p text:style-name="P1">(rodzaj pokrewieństwa ze zmarłym)</text:p>
      <text:p text:style-name="P1"/>
      <text:p text:style-name="P1">…………………………………………………………………. <text:s text:c="24"/></text:p>
      <text:p text:style-name="P1">(nr i seria dokumentu tożsamości)</text:p>
      <text:p text:style-name="P1"/>
      <text:p text:style-name="P3"/>
      <text:p text:style-name="P3">PEŁNOMOCNICTWO</text:p>
      <text:p text:style-name="P3"/>
      <text:p text:style-name="P10">Niniejszym upoważniam Pana/Panią </text:p>
      <text:p text:style-name="P10"/>
      <text:p text:style-name="P10">………………………………………………………………………………………</text:p>
      <text:p text:style-name="P12"><text:span text:style-name="T3"/></text:p>
      <text:p text:style-name="P12"><text:span text:style-name="T3">pracownika/właściciela firmy</text:span><text:span text:style-name="T1">*</text:span><text:span text:style-name="T3">: </text:span></text:p>
      <text:p text:style-name="P12"><text:span text:style-name="T3"/></text:p>
      <text:p text:style-name="P12"><text:span text:style-name="T3">…………………………………………………………………………………………………………</text:span></text:p>
      <text:p text:style-name="P5"/>
      <text:p text:style-name="P10">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</text:p>
      <text:p text:style-name="P2">(adres siedziby firmy)</text:p>
      <text:p text:style-name="P2"/>
      <text:p text:style-name="P10">do reprezentowania mnie w sprawie dotyczącej wydania pozwolenia na sprowadzenie zwłok/szczątków* zmarłego/zmarłej</text:p>
      <text:p text:style-name="P10"/>
      <text:p text:style-name="P10"><text:s/>………………………………......................................................…………………………………….</text:p>
      <text:p text:style-name="P14">(imię i nazwisko osoby zmarłej) </text:p>
      <text:p text:style-name="P6"/>
      <text:p text:style-name="P5">prowadzonej przez Starostwo Powiatowe w <text:span text:style-name="T4">Sierpcu</text:span>, a w szczególności do złożenia <text:line-break/>w moim imieniu stosownego wniosku oraz odbioru korespondencji w sprawie, w tym również decyzji.</text:p>
      <text:p text:style-name="P5"/>
      <text:p text:style-name="P4"/>
      <text:p text:style-name="P4"/>
      <text:p text:style-name="P6">……………………………………………………………………</text:p>
      <text:p text:style-name="P6">podpis osoby składającej pełnomocnictwo)</text:p>
      <text:p text:style-name="P4"/>
      <text:p text:style-name="P4"/>
      <text:p text:style-name="P4"/>
      <text:p text:style-name="P4"/>
      <text:p text:style-name="P4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1:26:13.990000000</meta:creation-date>
    <dc:date>2021-01-04T11:33:25.525000000</dc:date>
    <meta:editing-duration>PT7M11S</meta:editing-duration>
    <meta:editing-cycles>1</meta:editing-cycles>
    <meta:document-statistic meta:table-count="0" meta:image-count="0" meta:object-count="0" meta:page-count="1" meta:paragraph-count="25" meta:word-count="87" meta:character-count="1059" meta:non-whitespace-character-count="958"/>
    <meta:generator>LibreOffice/5.4.3.2$Windows_X86_64 LibreOffice_project/92a7159f7e4af62137622921e809f8546db437e5</meta:generator>
  </office:meta>
</office:document-meta>
</file>