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4pt" fo:letter-spacing="normal" fo:font-style="normal" fo:font-weight="bold" officeooo:paragraph-rsid="000d5daa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4pt" fo:letter-spacing="normal" fo:font-style="normal" fo:font-weight="bold" officeooo:paragraph-rsid="000d5daa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bold" officeooo:rsid="000d5daa" officeooo:paragraph-rsid="000d5daa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146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normal" officeooo:paragraph-rsid="000d5daa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146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8pt" fo:letter-spacing="normal" fo:font-style="normal" fo:font-weight="normal" officeooo:paragraph-rsid="000d5daa" style:font-size-asian="7pt" style:font-size-complex="8pt"/>
    </style:style>
    <style:style style:name="P6" style:family="paragraph" style:parent-style-name="Text_20_body">
      <style:paragraph-properties fo:margin-left="0cm" fo:margin-right="0cm" fo:margin-top="0cm" fo:margin-bottom="0.146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d5daa" style:font-size-asian="12pt" style:font-size-complex="12pt"/>
    </style:style>
    <style:style style:name="T1" style:family="text">
      <style:text-properties fo:font-size="12pt" style:font-size-asian="12pt" style:font-weight-asian="bold" style:font-size-complex="12pt" style:font-weight-complex="bold"/>
    </style:style>
    <style:style style:name="T2" style:family="text">
      <style:text-properties fo:font-size="12pt" officeooo:rsid="000d5daa" style:font-size-asian="12pt" style:font-weight-asian="bold" style:font-size-complex="12pt" style:font-weight-complex="bold"/>
    </style:style>
    <style:style style:name="T3" style:family="text">
      <style:text-properties fo:color="#080809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FORMACJA O WYNIKACH NABOR</text:span><text:span text:style-name="T2">U</text:span></text:p>
      <text:p text:style-name="P3"/>
      <text:p text:style-name="P4">W wyniku zakończenia procedury naboru na stanowisko pracy bibliotekarz w Powiatowej Bibliotece Publicznej w Sierpcu została wybrana pani Agata Murawska, zamieszkała w Piaskach, gmina Sierpc.</text:p>
      <text:p text:style-name="P5"/>
      <text:p text:style-name="P4">Uzasadnienie wyboru kandydatki: </text:p>
      <text:p text:style-name="P5"/>
      <text:p text:style-name="P6"><text:span text:style-name="T3">Wybrana kandydatka spełniła wszystkie wymagania niezbędne oraz dodatkowe określone <text:s text:c="15"/>w ogłoszeniu o naborze. Posiada odpowiednią wiedzę oraz doświadczenie, które umożliwiają jej skuteczne wykonywanie obowiązków na stanowisku bibliotekarza w PBP w Sierpcu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8cm" fo:margin-right="1.99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0T10:38:43.906765200</meta:creation-date>
    <dc:date>2025-05-20T10:58:04.808536200</dc:date>
    <meta:editing-duration>PT6M26S</meta:editing-duration>
    <meta:editing-cycles>2</meta:editing-cycles>
    <meta:generator>LibreOffice/25.2.2.2$Windows_X86_64 LibreOffice_project/7370d4be9e3cf6031a51beef54ff3bda878e3fac</meta:generator>
    <meta:print-date>2025-05-20T10:53:00.666513000</meta:print-date>
    <meta:printed-by>Pliki PDF</meta:printed-by>
    <meta:document-statistic meta:table-count="0" meta:image-count="0" meta:object-count="0" meta:page-count="1" meta:paragraph-count="4" meta:word-count="63" meta:character-count="519" meta:non-whitespace-character-count="443"/>
  </office:meta>
</office:document-meta>
</file>