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7.013cm"/>
    </style:style>
    <style:style style:name="Tabela1.1" style:family="table-row">
      <style:table-row-properties style:min-row-height="2.064cm"/>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013cm" fo:margin-left="0cm" table:align="left"/>
    </style:style>
    <style:style style:name="Tabela2.A" style:family="table-column">
      <style:table-column-properties style:column-width="6.112cm"/>
    </style:style>
    <style:style style:name="Tabela2.B" style:family="table-column">
      <style:table-column-properties style:column-width="10.901cm"/>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2" style:family="table-row">
      <style:table-row-properties style:min-row-height="2.783cm"/>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style:font-name="Times New Roman" fo:font-size="11pt" fo:language="pl" fo:country="PL" fo:font-weight="normal" officeooo:rsid="0051cab9" officeooo:paragraph-rsid="001368e2" style:font-size-asian="11pt" style:font-weight-asian="normal" style:font-size-complex="11pt" style:font-weight-complex="normal"/>
    </style:style>
    <style:style style:name="P2" style:family="paragraph" style:parent-style-name="Standard">
      <style:text-properties style:font-name="Times New Roman" fo:font-size="11pt" fo:language="pl" fo:country="PL" fo:font-weight="normal" officeooo:rsid="0033e64f" officeooo:paragraph-rsid="001368e2" style:font-size-asian="11pt" style:font-weight-asian="normal" style:font-size-complex="11pt" style:font-weight-complex="normal"/>
    </style:style>
    <style:style style:name="P3" style:family="paragraph" style:parent-style-name="Table_20_Contents">
      <style:paragraph-properties fo:text-align="justify" style:justify-single-word="false"/>
      <style:text-properties style:font-name="Times New Roman" fo:font-weight="bold" officeooo:paragraph-rsid="001504fe" style:font-weight-asian="bold" style:font-weight-complex="bold"/>
    </style:style>
    <style:style style:name="P4" style:family="paragraph" style:parent-style-name="Table_20_Contents">
      <style:paragraph-properties fo:text-align="center" style:justify-single-word="false"/>
      <style:text-properties style:font-name="Times New Roman" officeooo:paragraph-rsid="001368e2"/>
    </style:style>
    <style:style style:name="P5" style:family="paragraph" style:parent-style-name="Table_20_Contents">
      <style:paragraph-properties fo:text-align="justify" style:justify-single-word="false"/>
      <style:text-properties style:font-name="Times New Roman" officeooo:paragraph-rsid="001756ed"/>
    </style:style>
    <style:style style:name="P6" style:family="paragraph" style:parent-style-name="Table_20_Contents">
      <style:paragraph-properties fo:text-align="justify" style:justify-single-word="false"/>
      <style:text-properties style:font-name="Times New Roman" officeooo:paragraph-rsid="0027ca29"/>
    </style:style>
    <style:style style:name="P7" style:family="paragraph" style:parent-style-name="Table_20_Contents">
      <style:paragraph-properties fo:text-align="justify" style:justify-single-word="false"/>
      <style:text-properties style:font-name="Times New Roman" officeooo:paragraph-rsid="00180401"/>
    </style:style>
    <style:style style:name="P8" style:family="paragraph" style:parent-style-name="Table_20_Contents">
      <style:paragraph-properties fo:text-align="justify" style:justify-single-word="false"/>
      <style:text-properties style:font-name="Times New Roman" fo:font-style="normal" officeooo:paragraph-rsid="001368e2" style:font-style-asian="normal" style:font-style-complex="normal"/>
    </style:style>
    <style:style style:name="P9" style:family="paragraph" style:parent-style-name="Text_20_body">
      <style:paragraph-properties fo:margin-top="0cm" fo:margin-bottom="0.146cm" style:contextual-spacing="false" fo:text-align="justify" style:justify-single-word="false"/>
      <style:text-properties style:font-name="Times New Roman" fo:font-style="normal" officeooo:paragraph-rsid="0027ca29" style:font-style-asian="normal" style:font-style-complex="normal"/>
    </style:style>
    <style:style style:name="P10" style:family="paragraph" style:parent-style-name="Standard">
      <style:text-properties style:font-name="Times New Roman" fo:font-size="10pt" fo:font-style="italic" officeooo:paragraph-rsid="001368e2" style:font-size-asian="10pt" style:font-style-asian="italic" style:font-size-complex="10pt" style:font-style-complex="italic"/>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pl" fo:country="PL" fo:font-style="normal" fo:text-shadow="none" style:text-underline-style="none" fo:font-weight="bold" officeooo:rsid="005075f1" officeooo:paragraph-rsid="001368e2"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pl" fo:country="PL" fo:font-style="normal" fo:text-shadow="none" style:text-underline-style="none" fo:font-weight="bold" officeooo:rsid="005075f1" officeooo:paragraph-rsid="001368e2"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bold" officeooo:rsid="005075f1" officeooo:paragraph-rsid="001368e2"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bold" officeooo:rsid="001f635c" officeooo:paragraph-rsid="001504fe"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8f0f6" officeooo:paragraph-rsid="001368e2"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07ead0" officeooo:paragraph-rsid="001368e2"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ae447" officeooo:paragraph-rsid="001368e2"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ae447" officeooo:paragraph-rsid="001504fe"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ae447" officeooo:paragraph-rsid="00153283"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ae447" officeooo:paragraph-rsid="0027cc06"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f635c" officeooo:paragraph-rsid="001756ed"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f635c" officeooo:paragraph-rsid="0027ca29"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f635c" officeooo:paragraph-rsid="00180401"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31139d" officeooo:paragraph-rsid="001368e2"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7cc06"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153283"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ext_20_body">
      <style:paragraph-properties fo:margin-top="0cm" fo:margin-bottom="0.146cm" style:contextual-spacing="false"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7ca29"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6pt" fo:font-style="normal" fo:text-shadow="none" style:text-underline-style="none" fo:font-weight="normal" officeooo:rsid="001ae447" officeooo:paragraph-rsid="001368e2" style:font-size-asian="5.25pt" style:font-style-asian="normal" style:font-weight-asian="normal" style:font-size-complex="6pt" style:font-style-complex="normal" style:font-weight-complex="normal" style:text-overline-style="none" style:text-overline-color="font-color"/>
    </style:style>
    <style:style style:name="P29"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8pt" fo:font-style="normal" fo:text-shadow="none" style:text-underline-style="none" fo:font-weight="normal" officeooo:rsid="001f635c" officeooo:paragraph-rsid="001756ed" style:font-size-asian="7pt" style:font-style-asian="normal" style:font-weight-asian="normal" style:font-size-complex="8pt" style:font-style-complex="normal" style:font-weight-complex="normal" style:text-overline-style="none" style:text-overline-color="font-color"/>
    </style:style>
    <style:style style:name="P30"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8pt" fo:font-style="normal" fo:text-shadow="none" style:text-underline-style="none" fo:font-weight="normal" officeooo:paragraph-rsid="0027cc06" style:font-size-asian="7pt" style:font-style-asian="normal" style:font-weight-asian="normal" style:font-size-complex="8pt" style:font-style-complex="normal" style:font-weight-complex="normal" style:text-overline-style="none" style:text-overline-color="font-color"/>
    </style:style>
    <style:style style:name="P31" style:family="paragraph" style:parent-style-name="Table_20_Contents">
      <style:paragraph-properties fo:text-align="justify" style:justify-single-word="false"/>
      <style:text-properties officeooo:paragraph-rsid="0027ca29"/>
    </style:style>
    <style:style style:name="P32" style:family="paragraph" style:parent-style-name="Table_20_Contents">
      <style:paragraph-properties fo:text-align="justify" style:justify-single-word="false"/>
      <style:text-properties officeooo:paragraph-rsid="0027cc06"/>
    </style:style>
    <style:style style:name="P33" style:family="paragraph" style:parent-style-name="Table_20_Contents">
      <style:paragraph-properties fo:text-align="justify" style:justify-single-word="false"/>
      <style:text-properties officeooo:paragraph-rsid="00153283"/>
    </style:style>
    <style:style style:name="P34" style:family="paragraph" style:parent-style-name="Table_20_Contents">
      <style:paragraph-properties fo:text-align="justify" style:justify-single-word="false"/>
      <style:text-properties officeooo:paragraph-rsid="001368e2"/>
    </style:style>
    <style:style style:name="T1" style:family="text">
      <style:text-properties style:font-name="Times New Roman"/>
    </style:style>
    <style:style style:name="T2" style:family="text">
      <style:text-properties style:font-name="Times New Roman" officeooo:rsid="00696aa3"/>
    </style:style>
    <style:style style:name="T3" style:family="text">
      <style:text-properties fo:color="#000000" loext:opacity="100%" style:text-outline="false" style:text-line-through-style="none" style:text-line-through-type="none" fo:font-size="12pt" fo:language="pl" fo:country="PL" fo:font-style="normal" fo:text-shadow="none" style:text-underline-style="none" fo:font-weight="bold" officeooo:rsid="005075f1" style:font-size-asian="12pt" style:font-style-asian="normal" style:font-weight-asian="bold" style:font-size-complex="12pt" style:font-style-complex="normal" style:font-weight-complex="bold" style:text-overline-style="none" style:text-overline-color="font-color"/>
    </style:style>
    <style:style style:name="T4" style:family="text">
      <style:text-properties fo:color="#000000" loext:opacity="100%" style:text-outline="false" style:text-line-through-style="none" style:text-line-through-type="none" fo:font-size="12pt" fo:language="pl" fo:country="PL" fo:font-style="normal" fo:text-shadow="none" style:text-underline-style="none" fo:font-weight="bold" officeooo:rsid="001ae447" style:font-size-asian="12pt" style:font-style-asian="normal" style:font-weight-asian="bold" style:font-size-complex="12pt" style:font-style-complex="normal" style:font-weight-complex="bold" style:text-overline-style="none" style:text-overline-color="font-color"/>
    </style:style>
    <style:style style:name="T5" style:family="text">
      <style:text-properties fo:color="#000000" loext:opacity="100%" style:text-outline="false" style:text-line-through-style="none" style:text-line-through-type="none" fo:font-size="12pt" fo:language="pl" fo:country="PL" fo:font-style="normal" fo:text-shadow="none" style:text-underline-style="none" fo:font-weight="bold" officeooo:rsid="001731b8" style:font-size-asian="12pt" style:font-style-asian="normal" style:font-weight-asian="bold" style:font-size-complex="12pt" style:font-style-complex="normal" style:font-weight-complex="bold" style:text-overline-style="none" style:text-overline-color="font-color"/>
    </style:style>
    <style:style style:name="T6" style:family="text">
      <style:text-properties fo:color="#000000" loext:opacity="100%" style:text-outline="false" style:text-line-through-style="none" style:text-line-through-type="none" fo:font-size="12pt" fo:language="pl" fo:country="PL" fo:font-style="normal" fo:text-shadow="none" style:text-underline-style="none" fo:font-weight="bold" officeooo:rsid="002884d5" style:font-size-asian="12pt" style:font-style-asian="normal" style:font-weight-asian="bold" style:font-size-complex="12pt" style:font-style-complex="normal" style:font-weight-complex="bold" style:text-overline-style="none" style:text-overline-color="font-color"/>
    </style:style>
    <style:style style:name="T7" style:family="text">
      <style:text-properties fo:color="#000000" loext:opacity="100%" style:text-outline="false" style:text-line-through-style="none" style:text-line-through-type="none" fo:font-size="12pt" fo:font-style="normal" fo:text-shadow="none" style:text-underline-style="none" fo:font-weight="normal" officeooo:rsid="001f635c" style:font-size-asian="12pt" style:font-style-asian="normal" style:font-weight-asian="normal" style:font-size-complex="12pt" style:font-style-complex="normal" style:font-weight-complex="normal" style:text-overline-style="none" style:text-overline-color="font-color"/>
    </style:style>
    <style:style style:name="T8" style:family="text">
      <style:text-properties fo:color="#000000" loext:opacity="100%" style:text-outline="false" style:text-line-through-style="none" style:text-line-through-type="none" fo:font-size="12pt" fo:font-style="normal" fo:text-shadow="none" style:text-underline-style="none" fo:font-weight="normal" officeooo:rsid="001756ed" style:font-size-asian="12pt" style:font-style-asian="normal" style:font-weight-asian="normal" style:font-size-complex="12pt" style:font-style-complex="normal" style:font-weight-complex="normal" style:text-overline-style="none" style:text-overline-color="font-color"/>
    </style:style>
    <style:style style:name="T9" style:family="text">
      <style:text-properties fo:color="#000000" loext:opacity="100%" style:text-outline="false" style:text-line-through-style="none" style:text-line-through-type="none" fo:font-size="12pt" fo:font-style="normal" fo:text-shadow="none" style:text-underline-style="none" fo:font-weight="normal" officeooo:rsid="00180401" style:font-size-asian="12pt" style:font-style-asian="normal" style:font-weight-asian="normal" style:font-size-complex="12pt" style:font-style-complex="normal" style:font-weight-complex="normal" style:text-overline-style="none" style:text-overline-color="font-color"/>
    </style:style>
    <style:style style:name="T10" style:family="text">
      <style:text-properties fo:color="#000000" loext:opacity="100%" style:text-outline="false" style:text-line-through-style="none" style:text-line-through-type="none" fo:font-size="12pt" fo:font-style="normal" fo:text-shadow="none" style:text-underline-style="none" fo:font-weight="bold" officeooo:rsid="001f635c" style:font-size-asian="12pt" style:font-style-asian="normal" style:font-weight-asian="bold" style:font-size-complex="12pt" style:font-style-complex="normal" style:font-weight-complex="bold" style:text-overline-style="none" style:text-overline-color="font-color"/>
    </style:style>
    <style:style style:name="T11" style:family="text">
      <style:text-properties fo:color="#000000" loext:opacity="100%" style:text-outline="false" style:text-line-through-style="none" style:text-line-through-type="none" fo:font-size="12pt" fo:font-style="normal" fo:text-shadow="none" style:text-underline-style="none" officeooo:rsid="001f635c" style:font-size-asian="12pt" style:font-style-asian="normal" style:font-size-complex="12pt" style:font-style-complex="normal" style:text-overline-style="none" style:text-overline-color="font-color"/>
    </style:style>
    <style:style style:name="T12" style:family="text">
      <style:text-properties fo:color="#000000" loext:opacity="100%" style:text-outline="false" style:text-line-through-style="none" style:text-line-through-type="none" fo:font-size="12pt" fo:font-style="normal" fo:text-shadow="none" style:text-underline-style="none" officeooo:rsid="001504fe" style:font-size-asian="12pt" style:font-style-asian="normal" style:font-size-complex="12pt" style:font-style-complex="normal" style:text-overline-style="none" style:text-overline-color="font-color"/>
    </style:style>
    <style:style style:name="T13" style:family="text">
      <style:text-properties fo:color="#000000" loext:opacity="100%" style:text-outline="false" style:text-line-through-style="none" style:text-line-through-type="none" fo:font-size="12pt" fo:text-shadow="none" style:text-underline-style="none" fo:font-weight="normal" style:font-size-asian="12pt" style:font-weight-asian="normal" style:font-size-complex="12pt" style:font-weight-complex="normal" style:text-overline-style="none" style:text-overline-color="font-color"/>
    </style:style>
    <style:style style:name="T14" style:family="text">
      <style:text-properties fo:color="#000000" loext:opacity="100%" style:text-outline="false" style:text-line-through-style="none" style:text-line-through-type="none" fo:font-size="12pt" fo:text-shadow="none" style:text-underline-style="none" fo:font-weight="normal" officeooo:rsid="0018f0f6" style:font-size-asian="12pt" style:font-weight-asian="normal" style:font-size-complex="12pt" style:font-weight-complex="normal" style:text-overline-style="none" style:text-overline-color="font-color"/>
    </style:style>
    <style:style style:name="T15" style:family="text">
      <style:text-properties fo:color="#000000" loext:opacity="100%" style:text-outline="false" style:text-line-through-style="none" style:text-line-through-type="none" fo:font-size="12pt" fo:text-shadow="none" style:text-underline-style="none" fo:font-weight="normal" officeooo:rsid="001ae447" style:font-size-asian="12pt" style:font-weight-asian="normal" style:font-size-complex="12pt" style:font-weight-complex="normal" style:text-overline-style="none" style:text-overline-color="font-color"/>
    </style:style>
    <style:style style:name="T16" style:family="text">
      <style:text-properties fo:color="#000000" loext:opacity="100%" style:text-outline="false" style:text-line-through-style="none" style:text-line-through-type="none" fo:font-size="12pt" fo:text-shadow="none" style:text-underline-style="none" fo:font-weight="normal" officeooo:rsid="001504fe" style:font-size-asian="12pt" style:font-weight-asian="normal" style:font-size-complex="12pt" style:font-weight-complex="normal" style:text-overline-style="none" style:text-overline-color="font-color"/>
    </style:style>
    <style:style style:name="T17" style:family="text">
      <style:text-properties fo:color="#000000" loext:opacity="100%" style:text-outline="false" style:text-line-through-style="none" style:text-line-through-type="none" fo:font-size="12pt" fo:text-shadow="none" style:text-underline-style="none" fo:font-weight="normal" officeooo:rsid="0027ca29" style:font-size-asian="12pt" style:font-weight-asian="normal" style:font-size-complex="12pt" style:font-weight-complex="normal" style:text-overline-style="none" style:text-overline-color="font-color"/>
    </style:style>
    <style:style style:name="T18" style:family="text">
      <style:text-properties fo:color="#000000" loext:opacity="100%" style:text-outline="false" style:text-line-through-style="none" style:text-line-through-type="none" fo:font-size="12pt" fo:text-shadow="none" style:text-underline-style="none" fo:font-weight="normal" officeooo:rsid="002f4526" style:font-size-asian="12pt" style:font-weight-asian="normal" style:font-size-complex="12pt" style:font-weight-complex="normal" style:text-overline-style="none" style:text-overline-color="font-color"/>
    </style:style>
    <style:style style:name="T19"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20"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1504fe" style:font-size-asian="12pt" style:font-style-asian="normal" style:font-weight-asian="normal" style:font-size-complex="12pt" style:font-style-complex="normal" style:font-weight-complex="normal" style:text-overline-style="none" style:text-overline-color="font-color"/>
    </style:style>
    <style:style style:name="T21"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1ae447" style:font-size-asian="12pt" style:font-style-asian="normal" style:font-weight-asian="normal" style:font-size-complex="12pt" style:font-style-complex="normal" style:font-weight-complex="normal" style:text-overline-style="none" style:text-overline-color="font-color"/>
    </style:style>
    <style:style style:name="T22"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153283" style:font-size-asian="12pt" style:font-style-asian="normal" style:font-weight-asian="normal" style:font-size-complex="12pt" style:font-style-complex="normal" style:font-weight-complex="normal" style:text-overline-style="none" style:text-overline-color="font-color"/>
    </style:style>
    <style:style style:name="T23"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20b5bc" style:font-size-asian="12pt" style:font-style-asian="normal" style:font-weight-asian="normal" style:font-size-complex="12pt" style:font-style-complex="normal" style:font-weight-complex="normal" style:text-overline-style="none" style:text-overline-color="font-color"/>
    </style:style>
    <style:style style:name="T24"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27ca29" style:font-size-asian="12pt" style:font-style-asian="normal" style:font-weight-asian="normal" style:font-size-complex="12pt" style:font-style-complex="normal" style:font-weight-complex="normal" style:text-overline-style="none" style:text-overline-color="font-color"/>
    </style:style>
    <style:style style:name="T25"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18f0f6" style:font-size-asian="12pt" style:font-style-asian="normal" style:font-weight-asian="normal" style:font-size-complex="12pt" style:font-style-complex="normal" style:font-weight-complex="normal" style:text-overline-style="none" style:text-overline-color="font-color"/>
    </style:style>
    <style:style style:name="T26"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27cc06" style:font-size-asian="12pt" style:font-style-asian="normal" style:font-weight-asian="normal" style:font-size-complex="12pt" style:font-style-complex="normal" style:font-weight-complex="normal" style:text-overline-style="none" style:text-overline-color="font-color"/>
    </style:style>
    <style:style style:name="T27"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2982e0" style:font-size-asian="12pt" style:font-style-asian="normal" style:font-weight-asian="normal" style:font-size-complex="12pt" style:font-style-complex="normal" style:font-weight-complex="normal" style:text-overline-style="none" style:text-overline-color="font-color"/>
    </style:style>
    <style:style style:name="T28"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2884d5" style:font-size-asian="12pt" style:font-style-asian="normal" style:font-weight-asian="normal" style:font-size-complex="12pt" style:font-style-complex="normal" style:font-weight-complex="normal" style:text-overline-style="none" style:text-overline-color="font-color"/>
    </style:style>
    <style:style style:name="T29"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2f4526" style:font-size-asian="12pt" style:font-style-asian="normal" style:font-weight-asian="normal" style:font-size-complex="12pt" style:font-style-complex="normal" style:font-weight-complex="normal" style:text-overline-style="none" style:text-overline-color="font-color"/>
    </style:style>
    <style:style style:name="T30" style:family="text">
      <style:text-properties officeooo:rsid="0018f0f6"/>
    </style:style>
    <style:style style:name="T31" style:family="text">
      <style:text-properties officeooo:rsid="00218d52"/>
    </style:style>
    <style:style style:name="T32" style:family="text">
      <style:text-properties officeooo:rsid="002e4dd8"/>
    </style:style>
    <style:style style:name="T33" style:family="text">
      <style:text-properties officeooo:rsid="001504fe"/>
    </style:style>
    <style:style style:name="T34" style:family="text">
      <style:text-properties officeooo:rsid="002884d5"/>
    </style:style>
    <style:style style:name="T35" style:family="text">
      <style:text-properties officeooo:rsid="002bfb53"/>
    </style:style>
    <style:style style:name="T36" style:family="text">
      <style:text-properties officeooo:rsid="002cc056"/>
    </style:style>
    <style:style style:name="T37" style:family="text">
      <style:text-properties officeooo:rsid="002f45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ela1" table:style-name="Tabela1">
        <table:table-column table:style-name="Tabela1.A"/>
        <table:table-row table:style-name="Tabela1.1">
          <table:table-cell table:style-name="Tabela1.A1" office:value-type="string">
            <text:p text:style-name="P12"/>
            <text:p text:style-name="P11"><text:span text:style-name="T1">STAROSTWO POWIATOWE W SIERPCU , 09-200 SIERPC UL. ŚWIĘTOKRZYSKA 2A, <text:s text:c="6"/></text:span><text:span text:style-name="T2">TEL. </text:span><text:span text:style-name="T1">24/</text:span><text:span text:style-name="T2">275 91 01, <text:s/>Fax</text:span><text:span text:style-name="T1"> </text:span><text:span text:style-name="T2">24/275 91 00 e- mail:</text:span><text:span text:style-name="T1"> </text:span><text:a xlink:type="simple" xlink:href="mailto:starosta@powiat.sierpc.pl" text:style-name="Internet_20_link" text:visited-style-name="Visited_20_Internet_20_Link"><text:span text:style-name="T1">starosta@powiat.sierpc.pl</text:span></text:a><text:span text:style-name="T1"> <text:s text:c="68"/></text:span></text:p>
          </table:table-cell>
        </table:table-row>
        <table:table-row>
          <table:table-cell table:style-name="Tabela1.A2" office:value-type="string">
            <text:p text:style-name="P4"><text:span text:style-name="T3"><text:s text:c="52"/>KARTA USŁUGI <text:s text:c="51"/>Nr karty </text:span><text:span text:style-name="T6">O</text:span><text:span text:style-name="T4">Z 4</text:span><text:span text:style-name="T3"> <text:s text:c="22"/></text:span></text:p>
          </table:table-cell>
        </table:table-row>
        <table:table-row>
          <table:table-cell table:style-name="Tabela1.A2" office:value-type="string">
            <text:p text:style-name="P4"><text:span text:style-name="T5">Z</text:span><text:span text:style-name="T4">EZWOLENIE NA ZAŁOŻENIE PRZEZ OSOBĘ PRAWNĄ INNĄ NIŻ P</text:span><text:span text:style-name="T5">OWIAT SIERPECKI </text:span><text:span text:style-name="T4">LUB OSOBĘ FIZYCZNĄ SZKOŁY LUB PLACÓWKI PUBLICZNEJ NA TERENIE </text:span><text:span text:style-name="T5">POWIATU SIERPECKIEGO</text:span><text:span text:style-name="T4"> </text:span></text:p>
          </table:table-cell>
        </table:table-row>
      </table:table>
      <table:table table:name="Tabela2" table:style-name="Tabela2">
        <table:table-column table:style-name="Tabela2.A"/>
        <table:table-column table:style-name="Tabela2.B"/>
        <table:table-row>
          <table:table-cell table:style-name="Tabela2.A1" office:value-type="string">
            <text:p text:style-name="P13">Podstawa prawna</text:p>
            <text:p text:style-name="P13"/>
          </table:table-cell>
          <table:table-cell table:style-name="Tabela2.B1" office:value-type="string">
            <text:p text:style-name="P9"><text:span text:style-name="T14">1) </text:span><text:span text:style-name="T13">Ustawa z dnia 14 grudnia 2016 r. Prawo oświatowe <text:s text:c="18"/>(Dz. U. z 20</text:span><text:span text:style-name="T14">2</text:span><text:span text:style-name="T18">4</text:span><text:span text:style-name="T13"> r., poz. </text:span><text:span text:style-name="T18">737</text:span><text:span text:style-name="T13"> z</text:span><text:span text:style-name="T14"> </text:span><text:span text:style-name="T17">późn. </text:span><text:span text:style-name="T13">zm.).</text:span></text:p>
            <text:p text:style-name="P27">2) Rozporządzenie Ministra Edukacji Narodowej z dnia <text:s text:c="7"/>18 sierpnia 2017 roku w sprawie szczegółowych zasad <text:s text:c="18"/>i warunków udzielania i cofania zezwolenia na założenie przez osobę prawną lub osobę fizyczną szkoły lub placówki publicznej (Dz. U. z 202<text:span text:style-name="T37">4</text:span> r., poz. <text:span text:style-name="T37">3</text:span>1),</text:p>
            <text:p text:style-name="P9"><text:span text:style-name="T33">3) <text:s/></text:span>Ustawa z dnia 14 czerwca 1960 r. Kodeks postępowania administracyjnego (Dz. U. z 20<text:span text:style-name="T30">2</text:span><text:span text:style-name="T37">4</text:span> r., poz. <text:span text:style-name="T37">572</text:span><text:span text:style-name="T14">)</text:span>.</text:p>
          </table:table-cell>
        </table:table-row>
        <table:table-row table:style-name="Tabela2.2">
          <table:table-cell table:style-name="Tabela2.A2" office:value-type="string">
            <text:p text:style-name="P13">Wymagane dokumenty:</text:p>
            <text:p text:style-name="P13"/>
            <text:p text:style-name="P13"/>
            <text:p text:style-name="P13"/>
          </table:table-cell>
          <table:table-cell table:style-name="Tabela2.B2" office:value-type="string">
            <text:p text:style-name="P5"><text:span text:style-name="T8">Z</text:span><text:span text:style-name="T7">godnie z § 3 rozporządzenia Ministra Edukacji Narodowej <text:s text:c="13"/>w sprawie szczegółowych zasad i warunków udzielania <text:s text:c="20"/>i cofania zezwolenia na założenie przez osobę prawną lub osobę fizyczną szkoły lub placówki publicznej w związku <text:s text:c="18"/>z art. 88 ust. 6 ustawy Prawo oświatowe:</text:span></text:p>
            <text:p text:style-name="P5"><text:span text:style-name="T7">1) </text:span><text:span text:style-name="T10">Wniosek</text:span><text:span text:style-name="T7"> o zezwolenie na założenie przez osobę prawną inną niż </text:span><text:span text:style-name="T8">Powiat Sierpecki</text:span><text:span text:style-name="T7"> lub osobę fizyczną szkoły lub placówki publicznej na terenie P</text:span><text:span text:style-name="T8">owiatu Sierpeckiego</text:span><text:span text:style-name="T7">, zawierający dane niezbędne do wpisania szkoły lub placówki do krajowego rejestru urzędowego podmiotów gospodarki narodowej (REGON) oraz Rejestru Szkół i Placówek Oświatowych (RSPO);</text:span></text:p>
            <text:p text:style-name="P5"><text:span text:style-name="T7">2) </text:span><text:span text:style-name="T10">Załączniki</text:span><text:span text:style-name="T7"> do wniosku:</text:span></text:p>
            <text:p text:style-name="P21">a) potwierdzenie osobowości prawnej założyciela:</text:p>
            <text:p text:style-name="P21">− w przypadku osoby prawnej – kopię statutu lub innego dokumentu stanowiącego podstawę funkcjonowania osoby prawnej oraz – jeżeli osoba prawna podlega obowiązkowi wpisu do rejestru lub ewidencji – aktualny odpis z właściwego rejestru lub ewidencji,</text:p>
            <text:p text:style-name="P5"><text:span text:style-name="T7">− w przypadku osoby fizycznej – wyciąg z dowodu osobistego zawierający imię/imiona, nazwisko i numer ewidencyjny PESEL, poświadczony notarialnie lub poświadczony przez upoważnionego pracownika S</text:span><text:span text:style-name="T8">tarostwa Powiatowego <text:s text:c="23"/>w Sierpcu </text:span><text:span text:style-name="T7">przyjmującego wniosek;</text:span></text:p>
            <text:p text:style-name="P21">b) projekt aktu założycielskiego szkoły lub placówki publicznej;</text:p>
            <text:p text:style-name="P22">c) projekt statutu szkoły lub placówki publicznej;</text:p>
            <text:p text:style-name="P21">d) dokument poświadczający tytuł prawny do lokalu przeznaczonego na siedzibę szkoły lub placówki publicznej oraz innych lokali przewidzianych do prowadzenia zajęć <text:soft-page-break/>dydaktycznych, wychowawczych i opiekuńczych;</text:p>
            <text:p text:style-name="P21">e) informacja o warunkach lokalowych w lokalu przeznaczonym na siedzibę szkoły lub placówki publicznej oraz w innych lokalizacjach prowadzenia zajęć dydaktycznych, wychowawczych i opiekuńczych, jeżeli ich utworzenie jest przewidziane, oraz wyposażeniu w pomoce dydaktyczne i sprzęt niezbędny do realizacji zadań statutowych;</text:p>
            <text:p text:style-name="P6"><text:span text:style-name="T7">f) pozytywna opinia Komendanta P</text:span><text:span text:style-name="T8">owiatowej</text:span><text:span text:style-name="T7"> Państwowej Straży Pożarnej w S</text:span><text:span text:style-name="T8">ierpcu</text:span><text:span text:style-name="T7"> o warunkach bezpieczeństwa </text:span></text:p>
            <text:p text:style-name="P6"><text:span text:style-name="T7">i higieny w budynku, w którym będzie się mieścić szkoła lub placówka publiczna, i najbliższym jego otoczeniu, <text:s text:c="21"/>a w przypadku szkoły lub placówki, w której przewidziane jest utworzenie innych lokalizacji prowadzenia zajęć dydaktycznych, wychowawczych i opiekuńczych, również <text:s text:c="16"/>o warunkach bezpieczeństwa i </text:span><text:span text:style-name="T8">hi</text:span><text:span text:style-name="T7">gieny w budynkach, <text:s text:c="24"/>w których będą się mieścić, i najbliższym ich otoczeniu;</text:span></text:p>
            <text:p text:style-name="P5"><text:span text:style-name="T7">g) pozytywna opinia Państwowego Powiatowego Inspektora Sanitarnego w S</text:span><text:span text:style-name="T8">ierpcu</text:span><text:span text:style-name="T7"> o warunkach bezpieczeństwa i higieny w budynku, w którym będzie się mieścić szkoła lub placówka publiczna, i najbliższym jego otoczeniu, a w przypadku szkoły lub placówki, w której przewidziane jest utworzenie innych lokalizacji prowadzenia zajęć dydaktycznych, wychowawczych i opiekuńczych, również o warunkach bezpieczeństwa i higieny w budynkach, w których będą się mieścić, i najbliższym ich otoczeniu;</text:span></text:p>
            <text:p text:style-name="P22">h) wykaz nauczycieli przewidzianych do zatrudnienia <text:s text:c="22"/>w szkole lub placówce publicznej, zawierający imiona <text:s text:c="22"/>i nazwiska nauczycieli, zajmowane przez nich stanowiska/nauczane przez nich przedmioty oraz informacje </text:p>
            <text:p text:style-name="P22">o ich kwalifikacjach (uczelnia, ukończony kierunek studiów, rok ukończenia studiów, uzyskany tytuł zawodowy, stopień awansu zawodowego), jakie powinni spełniać zgodnie <text:s text:c="23"/>z rozporządzeniem Ministra Edukacji Narodowej z dnia <text:s text:c="21"/><text:span text:style-name="T37">14 września 2023</text:span> roku <text:s/>w sprawie szczegółowych kwalifikacji wymaganych od nauczycieli (Dz. U. z 202<text:span text:style-name="T37">3</text:span> r., poz. <text:span text:style-name="T37">2102</text:span>);</text:p>
            <text:p text:style-name="P22">i) dokumenty poświadczające spełnienie wymagań, jakim powinna odpowiadać osoba przewidziana do zajmowania stanowiska dyrektora szkoły lub placówki publicznej, zgodnie z rozporządzeniem Ministra Edukacji Narodowej z dnia <text:s text:c="16"/>11 sierpnia 2017 roku w sprawie wymagań, jakim powinna odpowiadać osoba zajmująca stanowisko dyrektora oraz inne stanowisko kierownicze w publicznym przedszkolu, publicznej szkole podstawowej, publicznej szkole ponadpodstawowej oraz publicznej placówce <text:s text:c="32"/>(Dz. U. z 20<text:span text:style-name="T37">23</text:span> r., poz. <text:span text:style-name="T37">2578</text:span>);</text:p>
            <text:p text:style-name="P21">j) zobowiązanie do zapewnienia warunków działania szkoły lub placówki publicznej, w tym bezpiecznych i higienicznych warunków nauki, wychowania i opieki, oraz zobowiązanie do przestrzegania przepisów dotyczących szkół i placówek publicznych.</text:p>
            <text:p text:style-name="P29"/>
            <text:p text:style-name="P23"><text:soft-page-break/>UWAGA: Stosownie do art.76 a ustawy Kodeks postępowania administracyjnego wszystkie kopie dokumentów winny być potwierdzone <text:s/>„za <text:s/>zgodność <text:s/>z <text:s/>oryginałem” przez <text:s/>notariusza albo <text:s/>przez <text:s/>występującego <text:s/>w <text:s/>sprawie pełnomocnika <text:s/>strony będącego <text:s/>adwokatem, <text:s/>radcą <text:s/>prawnym, <text:s/>rzecznikiem patentowym <text:s/>lub <text:s/>doradcą podatkowym, lub na żądanie strony przez upoważnionego pracownika organu prowadzącego postępowanie. </text:p>
            <text:p text:style-name="P23">Stosownie do § 3 <text:s/>ust. 3 <text:s/>i 4 rozporządzenia Ministra <text:s/>Edukacji <text:s/>Narodowej w sprawie szczegółowych zasad i warunków udzielania i cofania zezwolenia na założenie przez osobę prawną lub osobę fizyczną szkoły lub placówki publicznej zagraniczny dokument urzędowy, stanowiący podstawę funkcjonowania osoby prawnej mającej siedzibę za granicą, potwierdzający osobowość prawną założyciela szkoły lub placówki publicznej, przedstawia się wraz z uwierzytelnionym tłumaczeniem na język polski. Dokument ten przed dokonaniem uwierzytelnionego tłumaczenia na język polski wymaga legalizacji przez właściwego ze względu na siedzibę założyciela szkoły <text:s/>lub <text:s/>placówki publicznej <text:s/>konsula <text:s/>Rzeczypospolitej <text:s/>Polskiej, <text:s/>chyba <text:s/>że <text:s/>umowa międzynarodowa, <text:s/>której <text:s/>Rzeczpospolita <text:s/>Polska <text:s/>jest <text:s/>stroną, <text:s/>stanowi <text:s/>inaczej. <text:s/>W przypadku <text:s/>dokumentu urzędowego <text:s/>sporządzonego <text:s/>lub <text:s/>uwierzytelnionego <text:s/>przez władze <text:s/>państwa <text:s/>będącego <text:s/>stroną <text:s/>Konwencji znoszącej wymóg <text:s/>legalizacji <text:s/>zagranicznych <text:s/>dokumentów <text:s/>urzędowych, sporządzonej <text:s text:c="18"/>w <text:s/>Hadze <text:s/>dnia 5 października 1961 roku (Dz. U. z 2005 r., <text:s text:c="2"/>poz. 938) <text:s/>dokument ten <text:s/>przedkłada <text:s/>się <text:s/>wraz <text:s/>z <text:s/>dołączoną apostille <text:span text:style-name="T36">(poświadczenie autentyczności dokumentu).</text:span></text:p>
            <text:p text:style-name="P7"><text:span text:style-name="T7">Zaleca <text:s/>się, <text:s/>aby <text:s/>wszystkie <text:s/>dokumenty <text:s/>składane <text:s/>przez <text:s/>wnioskodawcę, <text:s/>w <text:s/>miarę <text:s/>możliwości, były drukowane/ kserowane dwustr</text:span><text:span text:style-name="T9">onnie.</text:span></text:p>
          </table:table-cell>
        </table:table-row>
        <table:table-row>
          <table:table-cell table:style-name="Tabela2.A2" office:value-type="string">
            <text:p text:style-name="P13">Opłaty:</text:p>
            <text:p text:style-name="P13"/>
          </table:table-cell>
          <table:table-cell table:style-name="Tabela2.B2" office:value-type="string">
            <text:p text:style-name="P34"><text:span text:style-name="T25">Zgodnie z art. 2 ust. 1 pkt 1 lit. g </text:span><text:span text:style-name="T28">u</text:span><text:span text:style-name="T25">stawy z dnia 16 listopada 2006 roku o opłacie skarbowej (Dz. U. z 202</text:span><text:span text:style-name="T29">3</text:span><text:span text:style-name="T25"> r., poz. </text:span><text:span text:style-name="T29">2111</text:span><text:span text:style-name="T25"> <text:s text:c="15"/>z </text:span><text:span text:style-name="T24">późn.</text:span><text:span text:style-name="T25"> zm.) postępowanie nie podlega opłatom.</text:span></text:p>
          </table:table-cell>
        </table:table-row>
        <table:table-row>
          <table:table-cell table:style-name="Tabela2.A2" office:value-type="string">
            <text:p text:style-name="P13">Miejsce załatwiania sprawy:</text:p>
            <text:p text:style-name="P13"/>
          </table:table-cell>
          <table:table-cell table:style-name="Tabela2.B2" office:value-type="string">
            <text:p text:style-name="P16"><text:span text:style-name="T31">Starostwo Powiatowe </text:span>w Sierpcu ul. Świętokrzyska 2a, Wydział Oświaty i Zdrowia, <text:span text:style-name="T32">tel. 24 275 91 24.</text:span></text:p>
          </table:table-cell>
        </table:table-row>
        <table:table-row>
          <table:table-cell table:style-name="Tabela2.A2" office:value-type="string">
            <text:p text:style-name="P13">Termin składania dokumentów:</text:p>
            <text:p text:style-name="P13"/>
          </table:table-cell>
          <table:table-cell table:style-name="Tabela2.B2" office:value-type="string">
            <text:p text:style-name="P17">Na bieżąco według zapotrzebowania.</text:p>
          </table:table-cell>
        </table:table-row>
        <table:table-row>
          <table:table-cell table:style-name="Tabela2.A2" office:value-type="string">
            <text:p text:style-name="P13">Termin rozpatrzenia sprawy:</text:p>
            <text:p text:style-name="P13"/>
          </table:table-cell>
          <table:table-cell table:style-name="Tabela2.B2" office:value-type="string">
            <text:p text:style-name="P31"><text:span text:style-name="T20">1. </text:span><text:span text:style-name="T21">Zgodnie z art. 88 <text:s/>ust. 5 ustawy Prawo oświatowe wniosek </text:span></text:p>
            <text:p text:style-name="P31"><text:span text:style-name="T21">o zezwolenie na założenie szkoły lub placówki publicznej składa się nie później niż do dnia 30 września roku poprzedzającego rok, w którym ma nastąpić uruchomienie szkoły lub placówki. Termin ten może zostać przedłużony <text:s text:c="15"/>za zgodą S</text:span><text:span text:style-name="T23">tarosty Sierpeckiego.</text:span></text:p>
            <text:p text:style-name="P18">2. Zgodnie z art. 35 ustawy Kodeks postępowania administracyjnego sprawa załatwiana jest bez zbędnej zwłoki, nie później niż w ciągu miesiąca, a w sprawach szczególnie skomplikowanych – nie później niż w ciągu dwóch miesięcy od dnia wszczęcia postępowania.</text:p>
          </table:table-cell>
        </table:table-row>
        <text:soft-page-break/>
        <table:table-row>
          <table:table-cell table:style-name="Tabela2.A2" office:value-type="string">
            <text:p text:style-name="P13">Tryb odwoławczy:</text:p>
            <text:p text:style-name="P13"/>
          </table:table-cell>
          <table:table-cell table:style-name="Tabela2.B2" office:value-type="string">
            <text:p text:style-name="P8"><text:span text:style-name="T15">Zgodnie z art. 127 i 129 ustawy Kodeks postępowania administracyjnego oraz art. 51 ust. 1 pkt 4 lit. </text:span><text:span text:style-name="T16">a </text:span><text:span text:style-name="T15">ustawy Prawo oświatowe w przypadku wydania decyzji o odmowie wpisu do Ewidencji szkoły lub placówki publicznej przysługuje odwołanie do Mazowieckiego Kuratora Oświaty za pośrednictwem <text:s/>Starosty Sierpeckiego w terminie 14 dni od dnia doręczenia decyzji.</text:span></text:p>
          </table:table-cell>
        </table:table-row>
        <table:table-row>
          <table:table-cell table:style-name="Tabela2.A2" office:value-type="string">
            <text:p text:style-name="P13">Uwagi i dodatkowe informacje:</text:p>
            <text:p text:style-name="P13"/>
            <text:p text:style-name="P13"/>
          </table:table-cell>
          <table:table-cell table:style-name="Tabela2.B2" office:value-type="string">
            <text:p text:style-name="P24">Celem uzyskania dodatkowych informacji można zgłosić się do Wydziału Oświaty i Zdrowia ul. Kopernika 9.</text:p>
            <text:p text:style-name="P28"/>
            <text:p text:style-name="P19">1) [PROJEKT AKTU ZAŁOŻYCIELSKIEGO] Projekt aktu założycielskiego szkoły lub placówki publicznej powinien być zgodny z art. 88 ww. ustawy.</text:p>
            <text:p text:style-name="P19">2) [PROJEKT STATUTU] Projekt statutu szkoły lub placówki publicznej powinien być zgodny z:</text:p>
            <text:p text:style-name="P19">a) w przypadku szkoły publicznej – art. 98 ww. ustawy,</text:p>
            <text:p text:style-name="P19"><text:span text:style-name="T35">b</text:span>) w przypadku placówki publicznej – art. 112 ww. ustawy.</text:p>
            <text:p text:style-name="P19">3) [OŚWIADCZENIE NA WYPADEK ZGONU OSOBY PROWADZĄCEJ] Zgodnie z art. 88 ust. 5a <text:s/>i 5b ww. ustawy osoba fizyczna składająca wniosek o udzielenie zezwolenia na założenie szkoły lub placówki publicznej może dołączyć do wniosku pisemne oświadczenie wskazujące osobę fizyczną lub osobę prawną inną niż jednostka samorządu terytorialnego, która przejmie prowadzenie szkoły lub placówki w przypadku zgonu osoby składającej wniosek. Oświadczenie zawiera zgodę osoby fizycznej lub osoby prawnej, która ma przejąć prowadzenie szkoły lub placówki. Oświadczenie to może zostać złożone przez osobę fizyczną również po uzyskaniu zezwolenia.</text:p>
            <text:p text:style-name="P32"><text:span text:style-name="T21">4) [ZMIANA SIEDZIBY SZKOŁY LUB PLACÓWKI] Zgodnie z art. 90a zmiana siedziby szkoły lub placówki publicznej prowadzonej przez osobę prawną inną niż P</text:span><text:span text:style-name="T22">owiat Sierpecki</text:span><text:span text:style-name="T21"> lub osobę fizyczną lub utworzenie innej lokalizacji prowadzenia zajęć dydaktycznych, wychowawczych </text:span></text:p>
            <text:p text:style-name="P32"><text:span text:style-name="T21">i opiekuńczych przez tę szkołę lub placówkę wymaga zmiany zezwolenia na założenie szkoły lub placówki publicznej. Przepisy art. 88 <text:s/>ust.4 - 5 i 6 ww. ustawy stosuje się odpowiednio. Ww. zmiana siedziby szkoły następuje z końcem roku szkolnego. W przypadku gdy dalsze prowadzenie zajęć dydaktycznych, wychowawczych i opiekuńczych <text:s text:c="28"/>w dotychczasowej siedzibie szkoły nie jest możliwe zmiana ta może nastąpić w każdym czasie. Organ prowadzący szkołę lub placówkę publiczną, po zawiadomieniu rodziców lub prawnych opiekunów uczniów, a w przypadku uczniów pełnoletnich – samych uczniów, składa wniosek o zmianę zezwolenia na założenie szkoły lub placówki - w zakresie odpowiednio siedziby szkoły lub placówki lub utworzenia innej lokalizacji prowadzenia przez nią zajęć nie później niż na 3 miesiące przed planowanym dniem zmiany siedziby lub utworzenia innej lokalizacji. W przypadku gdy dalsze prowadzenie zajęć dydaktycznych, wychowawczych <text:s text:c="25"/>i opiekuńczych w dotychczasowej siedzibie szkoły nie jest </text:span><text:soft-page-break/><text:span text:style-name="T21">możliwe wniosek o zmianę zezwolenia może być złożony </text:span></text:p>
            <text:p text:style-name="P20">w każdym czasie.</text:p>
            <text:p text:style-name="P32"><text:span text:style-name="T26">5</text:span><text:span text:style-name="T19">) [ZMIANA OSOBY PROWADZĄCEJ] Zgodnie z art. 90b ww. ustawy osoba prawna inna niż </text:span><text:span text:style-name="T22">Powiat Sierpecki</text:span><text:span text:style-name="T19"> lub osoba fizyczna prowadząca szkołę lub placówkę publiczną na podstawie zezwolenia może przekazać prowadzenie szkoły lub placówki publicznej osobie prawnej innej niż jednostka samorządu terytorialnego lub osobie fizycznej. Przekazanie </text:span></text:p>
            <text:p text:style-name="P32"><text:span text:style-name="T19">to wymaga zmiany zezwolenia na założenie szkoły lub placówki publicznej. Przepisy art. 88 ust. 4-5 i 6 ww. ustawy stosuje się odpowiednio, z tym że wniosek o zmianę zezwolenia może być złożony w każdym czasie. Dotychczasowy organ prowadzący szkołę lub placówkę publiczną, do wniosku, dołącza kopię umowy zawartej pomiędzy dotychczasową osobą prowadzącą a nową osobą prowadzącą (cesja) oraz pisemne oświadczenie osoby przejmującej prowadzenie szkoły lub placówki o przejęciu zadań organu prowadzącego szkołę lub placówkę. Zmiana zezwolenia w tym przypadku nie wymaga uzyskania pozytywnej opinii </text:span><text:span text:style-name="T22">Mazowieckiego</text:span><text:span text:style-name="T19"> Kuratora Oświaty. Przekazanie prowadzenia szkoły lub placówki publicznej następuje w terminie wskazanym w decyzji o zmianie zezwolenia.</text:span></text:p>
            <text:p text:style-name="P33"><text:span text:style-name="T26">6</text:span><text:span text:style-name="T19">) Zgodnie z art. 90 b ust. 4-6 ww. ustawy w przypadku zgonu organu prowadzącego szkołę lub placówkę publiczną przejęcie szkoły lub placówki przez osobę wskazaną w oświadczeniu, <text:s text:c="22"/>o którym mowa w art. 88 ust. 5a lub 5b ww. ustawy, wymaga zmiany zezwolenia na założenie szkoły lub placówki. Wniosek o zmianę zezwolenia, składa osoba wskazana w ww. oświadczeniu. Forma załatwienia sprawy oraz wymagane dokumenty są analogiczne jak w ust. 5 niniejszego dokumentu.</text:span></text:p>
            <text:p text:style-name="P32"><text:span text:style-name="T27">6</text:span><text:span text:style-name="T19">) [LIKWIDACJA SZKOŁY LUB PLACÓWKI] Zgodnie <text:s text:c="17"/>z art. 89 ust. 1, 3, 7-8 ww. ustawy, szkoła lub placówka publiczna prowadzona przez osobę prawną inną niż </text:span><text:span text:style-name="T22">Powiat Sierpecki</text:span><text:span text:style-name="T19"> lub osobę fizyczną może zostać zlikwidowana za zgodą </text:span><text:span text:style-name="T22">Starosty Sierpeckiego</text:span><text:span text:style-name="T19">. Szkoła publiczna może być zlikwidowana z końcem roku szkolnego przez organ prowadzący szkołę, po zapewnieniu przez ten organ uczniom możliwości kontynuowania nauki winnej szkole publicznej tego samego typu, a także kształcącej w tym samym lub zbliżonym zawodzie. Organ prowadzący jest obowiązany, co najmniej na 6 miesięcy przed terminem likwidacji, zawiadomić o zamiarze likwidacji szkoły: rodziców lub prawnych opiekunów uczniów, a w przypadku uczniów pełnoletnich – tych uczniów, </text:span><text:span text:style-name="T22">Mazowieckiego</text:span><text:span text:style-name="T19"> Kuratora Oświaty oraz </text:span><text:span text:style-name="T22">Starostę Sierpeckiego.</text:span><text:span text:style-name="T19"> Placówka publiczna może zostać zlikwidowana z zachowaniem przepisów dotyczących szkół publicznych, z wyjątkiem warunku o likwidacji </text:span></text:p>
            <text:p text:style-name="P32"><text:span text:style-name="T19">z końcem roku szkolnego. Dokumentację zlikwidowanej szkoły lub placówki publicznej prowadzonej przez osobę prawną lub fizyczną przekazuje się </text:span><text:span text:style-name="T22">Staroście Sierpeckiemu</text:span><text:span text:style-name="T19">.</text:span></text:p>
            <text:p text:style-name="P30"/>
            <text:p text:style-name="P32"><text:soft-page-break/><text:span text:style-name="T27">7</text:span><text:span text:style-name="T19">) [PRZEKSZTAŁCENIE SZKOŁY LUB PLACÓWKI] Zgodnie z art. 89 ust. 9 ww. ustawy przepisy art. 89 ust.1 - 9 <text:s text:c="26"/>i art. 88 ww. ustawy stosuje się odpowiednio w przypadku przekształcenia szkoły lub placówki publicznej. Zgodnie <text:s text:c="20"/>z art. 89 ust. 13 ww. ustawy organ prowadzący publiczną inną formę wychowania przedszkolnego może przekształcić tę form</text:span><text:span text:style-name="T27">ę </text:span><text:span text:style-name="T19">w publiczne przedszkole, stosując odpowiednio przepisy art.88 ww. ustawy (w tym przypadku nie stosuje się przepisów art. 89 ust. 1- 9 ww. ustawy).</text:span></text:p>
            <text:p text:style-name="P33"><text:span text:style-name="T27">8</text:span><text:span text:style-name="T19">) [COFNIĘCIE ZEZWOLENIA NA ZAŁOŻENIE SZKOŁY LUB PLACÓWKI] Zgodnie z § 7 ust. 1 rozporządzenia Ministra Edukacji Narodowej w sprawie szczegółowych zasad i warunków udzielania i cofania zezwolenia na założenie przez osobę prawną lub osobę fizyczną szkoły lub placówki publicznej zezwolenie na założenie szkoły lub placówki publicznej cofa się w przypadku:</text:span></text:p>
            <text:p text:style-name="P26">a) wykreślenia osoby prawnej będącej założycielem <text:s text:c="30"/>z właściwego rejestru lub ewidencji;</text:p>
            <text:p text:style-name="P26">b) wykreślenia postanowień przewidujących prowadzenie działalności oświatowej ze statutu lub innego dokumentu stanowiącego podstawę funkcjonowania osoby prawnej będącej założycielem;</text:p>
            <text:p text:style-name="P26">c) prawomocnego orzeczenia sądu zakazującego działalności oświatowej osobie prawnej lub osobie fizycznej, będącej założycielem;</text:p>
            <text:p text:style-name="P26">d) udzielenia zgody na likwidację szkoły lub placówki publicznej, o której mowa w art. 89 ust. 3 ww. ustawy. </text:p>
            <text:p text:style-name="P33"><text:span text:style-name="T27">9</text:span><text:span text:style-name="T19">) Zgodnie z § 7 ust. 2 ww. rozporządzenia zezwolenie na założenie szkoły lub placówki publicznej może być cofnięte <text:s text:c="27"/>w przypadku:</text:span></text:p>
            <text:p text:style-name="P26">a) nierozpoczęcia działalności przez szkołę lub placówkę publiczną w ciągu dwóch tygodni od upływu terminu określonego w zezwoleniu;</text:p>
            <text:p text:style-name="P26">b) przerwania działalności szkoły lub placówki publicznej na okres dłuższy niż dwa miesiące, niewynikający z przepisów <text:s text:c="18"/>w sprawie organizacji roku szkolnego;</text:p>
            <text:p text:style-name="P26">c) określonym w art. 56 ust. 5 ww. ustawy.</text:p>
            <text:p text:style-name="P25">d) zmiany lub wprowadzenia nowego zawodu w szkole prowadzącej kształcenie zawodowe, z naruszeniem art. 68 <text:s text:c="17"/>ust. 7 ww. ustawy.</text:p>
          </table:table-cell>
        </table:table-row>
        <table:table-row>
          <table:table-cell table:style-name="Tabela2.A2" office:value-type="string">
            <text:p text:style-name="P13">Formularze wniosków i druki do pobrania:</text:p>
            <text:p text:style-name="P13"/>
          </table:table-cell>
          <table:table-cell table:style-name="Tabela2.B2" office:value-type="string">
            <text:p text:style-name="P3"><text:span text:style-name="T11">1) Wniosek o udzielenie przez S</text:span><text:span text:style-name="T12">tarostę Sierpeckiego </text:span><text:span text:style-name="T11">zezwolenia na założenie przez osobę prawną inną niż P</text:span><text:span text:style-name="T12">owiat Sierpecki</text:span><text:span text:style-name="T11"> lub osobę fizyczną szkoły lub placówki publicznej na terenie P</text:span><text:span text:style-name="T12">owiatu Sierpeckiego</text:span><text:span text:style-name="T11">,</text:span></text:p>
            <text:p text:style-name="P14">2) Wyciąg z dowodu osobistego,</text:p>
            <text:p text:style-name="P3"><text:span text:style-name="T11">3) Wniosek o dokonanie zmiany w wydanym przez S</text:span><text:span text:style-name="T12">tarostę Sierpeckiego</text:span><text:span text:style-name="T11"> zezwoleniu na założenie przez osobę prawną inną niż P</text:span><text:span text:style-name="T12">owiat Sierpecki</text:span><text:span text:style-name="T11"> lub osobę fizyczną szkoły lub placówki publicznej na terenie P</text:span><text:span text:style-name="T12">owiatu Sierpeckiego</text:span><text:span text:style-name="T11">,</text:span></text:p>
            <text:p text:style-name="P3"><text:span text:style-name="T11">4) Zgłoszenie zamiaru likwidacji szkoły lub placówki </text:span><text:soft-page-break/><text:span text:style-name="T11">publicznej prowadzonej na terenie P</text:span><text:span text:style-name="T12">owiatu Sierpeckiego</text:span><text:span text:style-name="T11"> przez osobę prawną inną niż P</text:span><text:span text:style-name="T12">owiat Sierpecki</text:span><text:span text:style-name="T11"> lub osobę fizyczną.</text:span></text:p>
          </table:table-cell>
        </table:table-row>
        <table:table-row>
          <table:table-cell table:style-name="Tabela2.A2" office:value-type="string">
            <text:p text:style-name="P13">Godziny otwarcia urzędu:</text:p>
            <text:p text:style-name="P13"/>
          </table:table-cell>
          <table:table-cell table:style-name="Tabela2.B2" office:value-type="string">
            <text:p text:style-name="P15">7.30 – 15.30</text:p>
          </table:table-cell>
        </table:table-row>
        <table:table-row>
          <table:table-cell table:style-name="Tabela2.A2" office:value-type="string">
            <text:p text:style-name="P13">Godziny przyjęć interesantów:</text:p>
            <text:p text:style-name="P13"/>
          </table:table-cell>
          <table:table-cell table:style-name="Tabela2.B2" office:value-type="string">
            <text:p text:style-name="P15">7.30 – 15.30</text:p>
          </table:table-cell>
        </table:table-row>
        <table:table-row>
          <table:table-cell table:style-name="Tabela2.A2" office:value-type="string">
            <text:p text:style-name="P13">Informacja o dokonywaniu opłat:</text:p>
            <text:p text:style-name="P13"/>
          </table:table-cell>
          <table:table-cell table:style-name="Tabela2.B2" office:value-type="string">
            <text:p text:style-name="P15">Nie dotyczy.</text:p>
          </table:table-cell>
        </table:table-row>
      </table:table>
      <text:p text:style-name="P1"/>
      <text:p text:style-name="P1"/>
      <text:p text:style-name="P1"/>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21T08:21:43.010000000</meta:creation-date>
    <dc:date>2025-05-06T09:12:59.513000000</dc:date>
    <meta:editing-duration>PT1H9M36S</meta:editing-duration>
    <meta:editing-cycles>20</meta:editing-cycles>
    <meta:generator>LibreOffice/7.6.4.1$Windows_X86_64 LibreOffice_project/e19e193f88cd6c0525a17fb7a176ed8e6a3e2aa1</meta:generator>
    <meta:print-date>2020-12-29T09:41:53.485000000</meta:print-date>
    <meta:document-statistic meta:table-count="2" meta:image-count="0" meta:object-count="0" meta:page-count="7" meta:paragraph-count="77" meta:word-count="2164" meta:character-count="16475" meta:non-whitespace-character-count="13498"/>
  </office:meta>
</office:document-meta>
</file>