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5b09f" officeooo:paragraph-rsid="0015b09f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15b09f" officeooo:paragraph-rsid="0015b09f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officeooo:rsid="0015b09f" officeooo:paragraph-rsid="0015b09f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ŚWIADCZENIE KANDYDATA</text:p>
      <text:p text:style-name="P2"/>
      <text:p text:style-name="P1"/>
      <text:p text:style-name="P3">Oświadczam, iż zapoznałem się z regulaminem przyznawania Tytułu Honorowego ,,Zasłużony dla Powiatu Sierpeckiego’’, akceptuje jego warunki i wyrażam zgodę na złożenie wniosku.</text:p>
      <text:p text:style-name="P3"/>
      <text:p text:style-name="P3">Wyrażam zgodę na przetwarzanie moich danych osobowych zawartych we ,,Wniosku’’ zgłoszeniowym o przyznanie tytułu honorowego ,,Zasłużony dla Powiatu Sierpeckiego’’ dla potrzeb niezbędnych do realizacji postępowania o przyznanie odznac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0T14:04:19.722000000</meta:creation-date>
    <dc:date>2019-10-30T14:08:43.310000000</dc:date>
    <meta:editing-duration>PT4M23S</meta:editing-duration>
    <meta:editing-cycles>1</meta:editing-cycles>
    <meta:document-statistic meta:table-count="0" meta:image-count="0" meta:object-count="0" meta:page-count="1" meta:paragraph-count="3" meta:word-count="52" meta:character-count="435" meta:non-whitespace-character-count="386"/>
    <meta:generator>LibreOffice/5.4.3.2$Windows_X86_64 LibreOffice_project/92a7159f7e4af62137622921e809f8546db437e5</meta:generator>
  </office:meta>
</office:document-meta>
</file>