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4" style:family="paragraph" style:parent-style-name="Standard"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0.5pt" style:text-underline-style="none" style:font-name-asian="Andale Sans UI" style:font-size-asian="10.5pt" style:font-name-complex="Tahoma" style:font-size-complex="10.5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text-autospace="non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text-underline-style="none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8pt" fo:font-style="italic" style:font-size-asian="8pt" style:font-style-asian="italic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12pt" style:font-size-asian="12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font-style="italic" fo:font-weight="bold" style:font-size-asian="8pt" style:font-style-asian="italic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0" style:family="text"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.................................................</text:p>
      <text:p text:style-name="P18">miejscowość, data</text:p>
      <text:p text:style-name="P1"/>
      <text:p text:style-name="P1"/>
      <text:p text:style-name="P2"/>
      <text:p text:style-name="P2"/>
      <text:p text:style-name="P2"/>
      <text:h text:style-name="Heading_20_5" text:outline-level="5">O Ś W I A D C Z E N I E</text:h>
      <text:p text:style-name="P4"/>
      <text:p text:style-name="P10"/>
      <text:p text:style-name="P13">Ja niżej podpisany(-a) :..........................................................................................................................</text:p>
      <text:p text:style-name="P25">oświadczam, iż zamierzam:</text:p>
      <text:p text:style-name="P26"><text:s text:c="7"/>(zaznaczyć jedna pozycję)</text:p>
      <text:p text:style-name="P13"><text:span text:style-name="T10"></text:span><text:tab/>zatrudnić kierowców spełniających warunki, o których mowa w art. 5c ust. 1 pkt 4</text:p>
      <text:p text:style-name="P13"><text:span text:style-name="T10"></text:span><text:span text:style-name="T11"><text:tab/></text:span>współpracować z osobami niezatrudnionymi przeze mnie, lecz wykonującymi osobiście przewóz na moją rzecz, spełniającymi warunki, o których mowa w art. 5c ust. 1 pkt 4 </text:p>
      <text:p text:style-name="P13"/>
      <text:p text:style-name="P13"/>
      <text:p text:style-name="P15">Postawa prawna:</text:p>
      <text:p text:style-name="P16">Art. 33 ust. 6, art. 8 ust. 3 pkt 4 oraz art. 5c ust. 1 pkt 4 ustawy z dnia <text:s/>6 września 2001r. o transporcie drogowym ( Dz. U. z 2013r., poz. 1414 z późn. zm.):</text:p>
      <text:p text:style-name="P14"><text:span text:style-name="T4">"Art. 5c ust. 1 pkt 4) w stosunku do zatrudnionych przez niego kierowców, a także innych osób niezatrudnionych przez tego przedsiebiorcę, lecz wykonujących osobiście przewóz na jego rzecz, nie orzeczono zakazu wykonywania zawodu kierowcy</text:span>. "</text:p>
      <text:p text:style-name="P5"/>
      <text:p text:style-name="P6"/>
      <text:p text:style-name="P7"/>
      <text:p text:style-name="P7"/>
      <text:p text:style-name="P8">OŚWIADCZAM, ŻE JESTEM ŚWIADOMY(A) ODPOWIEDZIALNOŚCI KARNEJ ZA ZŁOŻENIE FAŁSZYWEGO OŚWIADCZENIA.</text:p>
      <text:p text:style-name="P21"/>
      <text:p text:style-name="P11"/>
      <text:p text:style-name="P19"/>
      <text:p text:style-name="P9"/>
      <text:p text:style-name="P11"/>
      <text:p text:style-name="P12">..........................................................</text:p>
      <text:p text:style-name="P17"><text:span text:style-name="T1"><text:tab/><text:tab/><text:tab/><text:tab/></text:span><text:span text:style-name="T2"><text:tab/><text:tab/><text:tab/><text:tab/> <text:s text:c="7"/></text:span><text:span text:style-name="T3">Czytelny podpis przedsiębiorcy*</text:span></text:p>
      <text:p text:style-name="P22"/>
      <text:p text:style-name="P22"/>
      <text:p text:style-name="P22"/>
      <text:p text:style-name="P23">* osoby będące członkami organu zarządzającego osoby prawnej, osoby zarządzające spółką jawną lub komandytową (zgodnie z zasadą reprezentacji określonej w KRS) lub osoby prowadzące działalność gospodarcz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7M12S</meta:editing-duration>
    <meta:editing-cycles>4</meta:editing-cycles>
    <meta:generator>OpenOffice.ux.pl/3.2$Win32 OpenOffice.org_project/320m12$Build-39483</meta:generator>
    <dc:date>2014-03-20T10:50:05.46</dc:date>
    <meta:print-date>2014-03-20T10:46:59.75</meta:print-date>
    <meta:document-statistic meta:table-count="0" meta:image-count="0" meta:object-count="0" meta:page-count="1" meta:paragraph-count="15" meta:word-count="179" meta:character-count="1362"/>
    <meta:user-defined meta:name="Info 1"/>
    <meta:user-defined meta:name="Info 2"/>
    <meta:user-defined meta:name="Info 3"/>
    <meta:user-defined meta:name="Info 4"/>
  </office:meta>
</office:document-meta>
</file>