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officeooo:paragraph-rsid="0006ff39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style="italic" fo:font-weight="bold" officeooo:paragraph-rsid="0006ff3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officeooo:paragraph-rsid="0006ff3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officeooo:paragraph-rsid="0006ff3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language="pl" fo:country="PL" fo:font-weight="bold" officeooo:paragraph-rsid="0006ff39" style:font-name-asian="Times New Roman C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fo:font-weight="bold" officeooo:paragraph-rsid="003d221f" style:font-name-asian="Times New Roman C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fo:font-weight="normal" officeooo:paragraph-rsid="002ea30d" style:font-name-asian="Times New Roman C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fo:font-weight="normal" officeooo:paragraph-rsid="00889bc8" style:font-name-asian="Times New Roman C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officeooo:paragraph-rsid="00889bc8" style:font-name-asian="Times New Roman CE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6pt" fo:font-style="italic" fo:font-weight="bold" officeooo:paragraph-rsid="0006ff39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2pt" officeooo:paragraph-rsid="0006ff39" style:font-size-asian="12pt" style:font-size-complex="12pt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font-size="12pt" officeooo:paragraph-rsid="000f73e7" style:font-size-asian="12pt" style:font-size-complex="12pt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fo:font-size="12pt" officeooo:paragraph-rsid="002ea30d" style:font-size-asian="12pt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2pt" officeooo:paragraph-rsid="002ea30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4pt" fo:font-weight="normal" officeooo:rsid="00263b41" officeooo:paragraph-rsid="002ea30d" style:font-name-asian="Times New Roman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3b41" officeooo:paragraph-rsid="0026a813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3b41" officeooo:paragraph-rsid="002c09a3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3b41" officeooo:paragraph-rsid="002ea30d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3b41" officeooo:paragraph-rsid="006fb4e5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a813" officeooo:paragraph-rsid="0026a813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a813" officeooo:paragraph-rsid="002987ec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987ec" officeooo:paragraph-rsid="002987ec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987ec" officeooo:paragraph-rsid="002b3443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b3443" officeooo:paragraph-rsid="002b3443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b62c9" officeooo:paragraph-rsid="004b975f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f1fe7" officeooo:paragraph-rsid="004f63e9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b975f" officeooo:paragraph-rsid="004f63e9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604796" officeooo:paragraph-rsid="00604796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8fdcb" officeooo:paragraph-rsid="00604796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8fdcb" officeooo:paragraph-rsid="0061d83f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63385c" officeooo:paragraph-rsid="0063385c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officeooo:paragraph-rsid="000f73e7" style:font-name-asian="Times New Roman 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bold" officeooo:rsid="002ea30d" officeooo:paragraph-rsid="006fb4e5" style:font-name-asian="Times New Roman CE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paragraph-rsid="0006ff39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1pt" fo:font-weight="normal" officeooo:rsid="00655911" officeooo:paragraph-rsid="0063385c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fo:font-weight="bold" officeooo:paragraph-rsid="004b975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1pt" officeooo:paragraph-rsid="0063385c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86280f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normal" officeooo:paragraph-rsid="002f0c96" style:font-name-asian="Times New Roman CE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font-style="italic" fo:font-weight="bold" officeooo:paragraph-rsid="0006ff3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font-size="12pt" officeooo:paragraph-rsid="002f0c96" style:font-size-asian="12pt" style:font-size-complex="12pt"/>
    </style:style>
    <style:style style:name="P42" style:family="paragraph" style:parent-style-name="Standard">
      <style:paragraph-properties fo:margin-left="0.086cm" fo:margin-right="0cm" style:line-height-at-least="0.353cm" fo:text-align="justify" style:justify-single-word="false" fo:text-indent="-0.028cm" style:auto-text-indent="false" style:text-autospace="none"/>
      <style:text-properties officeooo:paragraph-rsid="002ea30d"/>
    </style:style>
    <style:style style:name="P43" style:family="paragraph" style:parent-style-name="Standard">
      <style:paragraph-properties fo:margin-left="0.086cm" fo:margin-right="0cm" style:line-height-at-least="0.353cm" fo:text-align="justify" style:justify-single-word="false" fo:text-indent="-0.028cm" style:auto-text-indent="false" style:text-autospace="none"/>
      <style:text-properties fo:color="#000000" style:font-name="Times New Roman" fo:font-size="12pt" fo:language="pl" fo:country="PL" fo:font-weight="normal" officeooo:paragraph-rsid="002ea30d" style:font-name-asian="Times New Roman CE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086cm" fo:margin-right="0cm" style:line-height-at-least="0.353cm" fo:text-align="justify" style:justify-single-word="false" fo:text-indent="-0.028cm" style:auto-text-indent="false" style:text-autospace="none"/>
      <style:text-properties fo:font-size="12pt" officeooo:paragraph-rsid="002ea30d" style:font-size-asian="12pt" style:font-size-complex="12pt"/>
    </style:style>
    <style:style style:name="P45" style:family="paragraph" style:parent-style-name="Standard">
      <style:paragraph-properties fo:margin-left="0.086cm" fo:margin-right="0cm" fo:margin-top="0.529cm" fo:margin-bottom="0cm" loext:contextual-spacing="false" style:line-height-at-least="0.353cm" fo:text-align="justify" style:justify-single-word="false" fo:text-indent="-0.028cm" style:auto-text-indent="false" style:text-autospace="none"/>
      <style:text-properties fo:color="#000000" style:font-name="Times New Roman" fo:font-size="12pt" fo:language="pl" fo:country="PL" fo:font-weight="normal" officeooo:paragraph-rsid="002ea30d" style:font-name-asian="Times New Roman CE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paragraph-rsid="0006ff39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1a1851" officeooo:paragraph-rsid="001a1851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24bbf7" officeooo:paragraph-rsid="0024bbf7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18a85d" officeooo:paragraph-rsid="002ea30d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18a85d" officeooo:paragraph-rsid="0018a85d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2f0c96" officeooo:paragraph-rsid="002f0c96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3fa64e" officeooo:paragraph-rsid="003fa64e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407033" officeooo:paragraph-rsid="00407033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435abf" officeooo:paragraph-rsid="00435abf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58fdcb" officeooo:paragraph-rsid="0058fdcb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58c424" officeooo:paragraph-rsid="005776f7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415bf" officeooo:paragraph-rsid="001415bf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415bf" officeooo:paragraph-rsid="0014fefd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4fefd" officeooo:paragraph-rsid="0014fefd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4fefd" officeooo:paragraph-rsid="0016bdb2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6bdb2" officeooo:paragraph-rsid="0018a85d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8a85d" officeooo:paragraph-rsid="0018a85d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8a85d" officeooo:paragraph-rsid="001a12cc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8a85d" officeooo:paragraph-rsid="001a1851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a12cc" officeooo:paragraph-rsid="001a1851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a1851" officeooo:paragraph-rsid="001a1851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aaec6" officeooo:paragraph-rsid="001aaec6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cae41" officeooo:paragraph-rsid="001cae41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d3c9a" officeooo:paragraph-rsid="001d3c9a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d3c9a" officeooo:paragraph-rsid="001f80d8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f80d8" officeooo:paragraph-rsid="001f80d8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1f80d8" officeooo:paragraph-rsid="00243ff6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43ff6" officeooo:paragraph-rsid="00243ff6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4bbf7" officeooo:paragraph-rsid="0024bbf7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263b41" officeooo:paragraph-rsid="00263b41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04f5b" officeooo:paragraph-rsid="00404f5b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07033" officeooo:paragraph-rsid="00407033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35abf" officeooo:paragraph-rsid="0044afc7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b975f" officeooo:paragraph-rsid="004b975f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b975f" officeooo:paragraph-rsid="004d8136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d8136" officeooo:paragraph-rsid="004d8136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d8136" officeooo:paragraph-rsid="004f1fe7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1b2fc" officeooo:paragraph-rsid="0051b2fc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2ff2a" officeooo:paragraph-rsid="0052ff2a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2ff2a" officeooo:paragraph-rsid="0054ddee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2ff2a" officeooo:paragraph-rsid="005776f7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4ddee" officeooo:paragraph-rsid="005609ec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609ec" officeooo:paragraph-rsid="005609ec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609ec" officeooo:paragraph-rsid="005776f7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8fdcb" officeooo:paragraph-rsid="0058fdcb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8fdcb" officeooo:paragraph-rsid="005fb358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acff7" officeooo:paragraph-rsid="005acff7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acff7" officeooo:paragraph-rsid="005ee559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ee559" officeooo:paragraph-rsid="005fb358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fb358" officeooo:paragraph-rsid="005fb358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f1fe7" officeooo:paragraph-rsid="004f1fe7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weight="normal" officeooo:rsid="000ffb1f" officeooo:paragraph-rsid="000ffb1f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weight="normal" officeooo:rsid="000ffb1f" officeooo:paragraph-rsid="001415bf" style:font-name-asian="Times New Roman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normal" officeooo:rsid="002f0c96" officeooo:paragraph-rsid="002f0c96" style:font-name-asian="Times New Roman CE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bold" officeooo:rsid="002f0c96" officeooo:paragraph-rsid="002f0c96" style:font-name-asian="Times New Roman CE" style:font-size-asian="12pt" style:font-weight-asian="bold" style:font-name-complex="Times New Roman" style:font-size-complex="12pt" style:font-weight-complex="bold"/>
    </style:style>
    <style:style style:name="P10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style="italic" fo:font-weight="normal" officeooo:rsid="001f80d8" officeooo:paragraph-rsid="001f80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2" style:family="paragraph" style:parent-style-name="Standard">
      <style:paragraph-properties fo:margin-top="0.494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language="pl" fo:country="PL" fo:font-weight="bold" officeooo:paragraph-rsid="00682a4c" style:font-name-asian="Times New Roman CE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top="0.494cm" fo:margin-bottom="0cm" loext:contextual-spacing="false" style:line-height-at-least="0.353cm" fo:text-align="justify" style:justify-single-word="false" style:text-autospace="none"/>
      <style:text-properties fo:font-size="12pt" officeooo:paragraph-rsid="002ea30d" style:font-size-asian="12pt" style:font-size-complex="12pt"/>
    </style:style>
    <style:style style:name="P104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2f0c96" style:font-name-asian="Times New Roman CE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3d221f" style:font-name-asian="Times New Roman CE" style:font-size-asian="12pt" style:font-weight-asian="normal" style:font-name-complex="Times New Roman" style:font-size-complex="12pt" style:font-weight-complex="normal"/>
    </style:style>
    <style:style style:name="P106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06ff39" style:font-name-asian="Times New Roman CE" style:font-size-asian="12pt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682a4c" style:font-name-asian="Times New Roman CE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30e465" officeooo:paragraph-rsid="0033ad3f" style:font-name-asian="Times New Roman CE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33ad3f" officeooo:paragraph-rsid="0033ad3f" style:font-name-asian="Times New Roman CE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officeooo:paragraph-rsid="002f0c96" style:font-name-asian="Times New Roman CE" style:font-size-asian="12pt" style:font-name-complex="Times New Roman" style:font-size-complex="12pt"/>
    </style:style>
    <style:style style:name="P111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normal" officeooo:rsid="0034c9e0" officeooo:paragraph-rsid="0034c9e0" style:font-name-asian="Times New Roman CE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normal" officeooo:paragraph-rsid="002f0c96" style:font-name-asian="Times New Roman CE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bold" officeooo:rsid="003714fb" officeooo:paragraph-rsid="003714fb" style:font-name-asian="Times New Roman CE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6ff39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font-size="12pt" officeooo:paragraph-rsid="0006ff39" style:font-size-asian="12pt" style:font-size-complex="12pt"/>
    </style:style>
    <style:style style:name="P116" style:family="paragraph" style:parent-style-name="Standard">
      <style:paragraph-properties fo:margin-left="0.028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normal" officeooo:paragraph-rsid="00682a4c" style:font-name-asian="Times New Roman CE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left="0.028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normal" officeooo:paragraph-rsid="003d221f" style:font-name-asian="Times New Roman CE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.028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normal" officeooo:rsid="003d221f" officeooo:paragraph-rsid="003d221f" style:font-name-asian="Times New Roman CE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margin-left="0.028cm" fo:margin-right="0cm" fo:margin-top="0.494cm" fo:margin-bottom="0cm" loext:contextual-spacing="false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2f0c96" style:font-name-asian="Times New Roman CE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left="0.028cm" fo:margin-right="0cm" fo:margin-top="0.459cm" fo:margin-bottom="0cm" loext:contextual-spacing="false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3d221f" style:font-name-asian="Times New Roman CE" style:font-size-asian="12pt" style:font-weight-asian="normal" style:font-name-complex="Times New Roman" style:font-size-complex="12pt" style:font-weight-complex="normal"/>
    </style:style>
    <style:style style:name="P121" style:family="paragraph" style:parent-style-name="Text_20_body">
      <style:paragraph-properties fo:margin-left="0.028cm" fo:margin-right="0cm" style:line-height-at-least="0.353cm" fo:text-align="justify" style:justify-single-word="false" fo:text-indent="0cm" style:auto-text-indent="false" style:text-autospace="none"/>
      <style:text-properties fo:font-size="12pt" officeooo:paragraph-rsid="002f0c96" style:font-size-asian="12pt" style:font-size-complex="12pt"/>
    </style:style>
    <style:style style:name="P122" style:family="paragraph" style:parent-style-name="Standard">
      <style:paragraph-properties fo:margin-left="0.058cm" fo:margin-right="0cm" fo:margin-top="0.388cm" fo:margin-bottom="0cm" loext:contextual-spacing="false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682a4c" style:font-name-asian="Times New Roman CE" style:font-size-asian="12pt" style:font-weight-asian="normal" style:font-name-complex="Times New Roman" style:font-size-complex="12pt" style:font-weight-complex="normal"/>
    </style:style>
    <style:style style:name="P123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682a4c" style:font-name-asian="Times New Roman CE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06ff39" style:font-name-asian="Times New Roman CE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889bc8" style:font-name-asian="Times New Roman CE" style:font-size-asian="12pt" style:font-weight-asian="normal" style:font-name-complex="Times New Roman" style:font-size-complex="12pt" style:font-weight-complex="normal"/>
    </style:style>
    <style:style style:name="P126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87b62" officeooo:paragraph-rsid="00087b62" style:font-name-asian="Times New Roman CE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9f0a2" officeooo:paragraph-rsid="0009f0a2" style:font-name-asian="Times New Roman CE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9f0a2" officeooo:paragraph-rsid="000a7cf1" style:font-name-asian="Times New Roman CE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9f0a2" officeooo:paragraph-rsid="000de756" style:font-name-asian="Times New Roman CE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a7cf1" officeooo:paragraph-rsid="000a7cf1" style:font-name-asian="Times New Roman CE" style:font-size-asian="12pt" style:font-weight-asian="normal" style:font-name-complex="Times New Roman" style:font-size-complex="12pt" style:font-weight-complex="normal"/>
    </style:style>
    <style:style style:name="P131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a7cf1" officeooo:paragraph-rsid="000bd760" style:font-name-asian="Times New Roman CE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bd760" officeooo:paragraph-rsid="000bd760" style:font-name-asian="Times New Roman CE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bd760" officeooo:paragraph-rsid="000dd63f" style:font-name-asian="Times New Roman CE" style:font-size-asian="12pt" style:font-weight-asian="normal" style:font-name-complex="Times New Roman" style:font-size-complex="12pt" style:font-weight-complex="normal"/>
    </style:style>
    <style:style style:name="P134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dd63f" officeooo:paragraph-rsid="000dd63f" style:font-name-asian="Times New Roman CE" style:font-size-asian="12pt" style:font-weight-asian="normal" style:font-name-complex="Times New Roman" style:font-size-complex="12pt" style:font-weight-complex="normal"/>
    </style:style>
    <style:style style:name="P135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dd63f" officeooo:paragraph-rsid="000de756" style:font-name-asian="Times New Roman CE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rsid="000de756" officeooo:paragraph-rsid="000de756" style:font-name-asian="Times New Roman CE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officeooo:paragraph-rsid="00682a4c" style:font-name-asian="Times New Roman CE" style:font-size-asian="12pt" style:font-name-complex="Times New Roman" style:font-size-complex="12pt"/>
    </style:style>
    <style:style style:name="P138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officeooo:paragraph-rsid="00889bc8" style:font-name-asian="Times New Roman CE" style:font-size-asian="12pt" style:font-name-complex="Times New Roman" style:font-size-complex="12pt"/>
    </style:style>
    <style:style style:name="P139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officeooo:rsid="000f73e7" officeooo:paragraph-rsid="000f73e7" style:font-name-asian="Times New Roman CE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font-size="12pt" officeooo:paragraph-rsid="0006ff39" style:font-size-asian="12pt" style:font-size-complex="12pt"/>
    </style:style>
    <style:style style:name="P141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font-size="12pt" officeooo:paragraph-rsid="00682a4c" style:font-size-asian="12pt" style:font-size-complex="12pt"/>
    </style:style>
    <style:style style:name="P142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style:text-autospace="none"/>
      <style:text-properties fo:font-size="12pt" officeooo:paragraph-rsid="00889bc8" style:font-size-asian="12pt" style:font-size-complex="12pt"/>
    </style:style>
    <style:style style:name="P143" style:family="paragraph" style:parent-style-name="Standard">
      <style:paragraph-properties fo:margin-left="0.058cm" fo:margin-right="0cm" fo:margin-top="0.423cm" fo:margin-bottom="0cm" loext:contextual-spacing="false" style:line-height-at-least="0.353cm" fo:text-align="justify" style:justify-single-word="false" fo:text-indent="0cm" style:auto-text-indent="false" style:text-autospace="none"/>
      <style:text-properties fo:font-size="12pt" officeooo:paragraph-rsid="0006ff39" style:font-size-asian="12pt" style:font-size-complex="12pt"/>
    </style:style>
    <style:style style:name="P144" style:family="paragraph" style:parent-style-name="Standard">
      <style:paragraph-properties fo:margin-left="0.058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5776f7" officeooo:paragraph-rsid="00889bc8" style:font-name-asian="Times New Roman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>
      <style:paragraph-properties fo:margin-left="0cm" fo:margin-right="0.194cm" style:line-height-at-least="0.353cm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paragraph-rsid="0006ff3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Standard">
      <style:paragraph-properties fo:margin-left="0.058cm" fo:margin-right="0cm" fo:margin-top="0.247cm" fo:margin-bottom="0cm" loext:contextual-spacing="false" style:line-height-at-least="0.353cm" fo:text-align="justify" style:justify-single-word="false" fo:text-indent="-0.028cm" style:auto-text-indent="false" style:text-autospace="none"/>
      <style:text-properties fo:font-size="12pt" officeooo:paragraph-rsid="0006ff39" style:font-size-asian="12pt" style:font-size-complex="12pt"/>
    </style:style>
    <style:style style:name="P147" style:family="paragraph" style:parent-style-name="Standard">
      <style:paragraph-properties fo:margin-left="0.058cm" fo:margin-right="0cm" style:line-height-at-least="0.353cm" fo:text-align="justify" style:justify-single-word="false" fo:text-indent="-0.028cm" style:auto-text-indent="false" style:text-autospace="none"/>
      <style:text-properties fo:color="#000000" style:font-name="Times New Roman" fo:font-size="12pt" fo:language="pl" fo:country="PL" fo:font-weight="normal" officeooo:paragraph-rsid="0006ff39" style:font-name-asian="Times New Roman CE" style:font-size-asian="12pt" style:font-weight-asian="normal" style:font-name-complex="Times New Roman" style:font-size-complex="12pt" style:font-weight-complex="normal"/>
    </style:style>
    <style:style style:name="P148" style:family="paragraph" style:parent-style-name="Standard">
      <style:paragraph-properties fo:margin-top="0.564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language="pl" fo:country="PL" fo:font-weight="bold" officeooo:paragraph-rsid="0006ff39" style:font-name-asian="Times New Roman CE" style:font-size-asian="12pt" style:font-weight-asian="bold" style:font-name-complex="Times New Roman" style:font-size-complex="12pt" style:font-weight-complex="bold"/>
    </style:style>
    <style:style style:name="P14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82510" officeooo:paragraph-rsid="0039b030" style:font-name-asian="Times New Roman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9b030" officeooo:paragraph-rsid="0039b030" style:font-name-asian="Times New Roman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a8b77" officeooo:paragraph-rsid="003a8b77" style:font-name-asian="Times New Roman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a8b77" officeooo:paragraph-rsid="003b8d94" style:font-name-asian="Times New Roman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b25fd" officeooo:paragraph-rsid="003b25fd" style:font-name-asian="Times New Roman" style:font-size-asian="12pt" style:font-weight-asian="normal" style:font-name-complex="Times New Roman" style:font-size-complex="12pt" style:font-weight-complex="normal"/>
    </style:style>
    <style:style style:name="P15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b25fd" officeooo:paragraph-rsid="003b8d94" style:font-name-asian="Times New Roman" style:font-size-asian="12pt" style:font-weight-asian="normal" style:font-name-complex="Times New Roman" style:font-size-complex="12pt" style:font-weight-complex="normal"/>
    </style:style>
    <style:style style:name="P155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rsid="003b8d94" officeooo:paragraph-rsid="003b8d94" style:font-name-asian="Times New Roman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font-size="12pt" officeooo:paragraph-rsid="000f73e7" style:font-size-asian="12pt" style:font-size-complex="12pt"/>
    </style:style>
    <style:style style:name="P15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6pt" officeooo:paragraph-rsid="0006ff39" style:font-size-asian="16pt" style:font-name-complex="Times New Roman" style:font-size-complex="16pt"/>
    </style:style>
    <style:style style:name="P15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6pt" officeooo:paragraph-rsid="0006ff39" style:font-size-asian="16pt" style:font-name-complex="Times New Roman" style:font-size-complex="16pt"/>
    </style:style>
    <style:style style:name="P15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normal" officeooo:rsid="0039b030" officeooo:paragraph-rsid="002f0c96" style:font-size-asian="12pt" style:font-weight-asian="normal" style:font-name-complex="Times New Roman" style:font-size-complex="12pt" style:font-weight-complex="normal"/>
    </style:style>
    <style:style style:name="P16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2f0c96" style:font-size-asian="12pt" style:font-size-complex="12pt"/>
    </style:style>
    <style:style style:name="P16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6pt" officeooo:paragraph-rsid="0006ff39" style:font-size-asian="16pt" style:font-size-complex="16pt"/>
    </style:style>
    <style:style style:name="P16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20pt" officeooo:paragraph-rsid="0006ff39" style:font-size-asian="20pt" style:font-size-complex="20pt"/>
    </style:style>
    <style:style style:name="P163" style:family="paragraph" style:parent-style-name="Standard">
      <style:paragraph-properties fo:margin-top="0.388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language="pl" fo:country="PL" fo:font-weight="normal" officeooo:paragraph-rsid="002f0c96" style:font-name-asian="Times New Roman CE" style:font-size-asian="12pt" style:font-weight-asian="normal" style:font-name-complex="Times New Roman" style:font-size-complex="12pt" style:font-weight-complex="normal"/>
    </style:style>
    <style:style style:name="P164" style:family="paragraph" style:parent-style-name="Standard">
      <style:paragraph-properties fo:margin-top="0.388cm" fo:margin-bottom="0cm" loext:contextual-spacing="false" style:line-height-at-least="0.353cm" fo:text-align="justify" style:justify-single-word="false" style:text-autospace="none"/>
      <style:text-properties fo:color="#000000" style:font-name="Times New Roman" fo:font-size="12pt" fo:font-weight="normal" officeooo:paragraph-rsid="00889bc8" style:font-name-asian="Times New Roman CE" style:font-size-asian="12pt" style:font-weight-asian="normal" style:font-name-complex="Times New Roman" style:font-size-complex="12pt" style:font-weight-complex="normal"/>
    </style:style>
    <style:style style:name="P165" style:family="paragraph" style:parent-style-name="Standard" style:master-page-name="">
      <loext:graphic-properties draw:fill="none"/>
      <style:paragraph-properties fo:margin-left="1cm" fo:margin-right="0cm" fo:margin-top="0.388cm" fo:margin-bottom="0cm" loext:contextual-spacing="false" style:line-height-at-least="0.353cm" fo:text-align="justify" style:justify-single-word="false" fo:text-indent="-1cm" style:auto-text-indent="false" style:page-number="auto" fo:background-color="transparent" style:text-autospace="none">
        <style:tab-stops>
          <style:tab-stop style:position="-1.111cm"/>
        </style:tab-stops>
      </style:paragraph-properties>
      <style:text-properties fo:color="#000000" style:font-name="Times New Roman" fo:font-size="12pt" fo:language="pl" fo:country="PL" fo:font-style="normal" fo:font-weight="bold" officeooo:paragraph-rsid="000f73e7" style:font-name-asian="Times New Roman C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.058cm" style:auto-text-indent="false" style:text-autospace="non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normal" officeooo:rsid="005776f7" officeooo:paragraph-rsid="00889bc8" style:font-name-asian="Times New Roman CE" style:font-size-asian="12pt" style:font-weight-asian="normal" style:font-name-complex="Times New Roman" style:font-size-complex="12pt" style:font-weight-complex="normal"/>
    </style:style>
    <style:style style:name="P167" style:family="paragraph" style:parent-style-name="Standard">
      <style:paragraph-properties fo:margin-left="0cm" fo:margin-right="0cm" style:line-height-at-least="0.353cm" fo:text-align="justify" style:justify-single-word="false" fo:text-indent="0.058cm" style:auto-text-indent="false" style:text-autospace="none"/>
      <style:text-properties fo:color="#000000" style:font-name="Times New Roman" fo:font-size="12pt" fo:language="pl" fo:country="PL" fo:font-weight="normal" officeooo:paragraph-rsid="00889bc8" style:font-name-asian="Times New Roman CE" style:font-size-asian="12pt" style:font-weight-asian="normal" style:font-name-complex="Times New Roman" style:font-size-complex="12pt" style:font-weight-complex="normal"/>
    </style:style>
    <style:style style:name="P168" style:family="paragraph" style:parent-style-name="Standard">
      <style:paragraph-properties fo:margin-left="0cm" fo:margin-right="0cm" style:line-height-at-least="0.353cm" fo:text-align="justify" style:justify-single-word="false" fo:text-indent="0.058cm" style:auto-text-indent="false" style:text-autospace="none"/>
      <style:text-properties fo:font-size="12pt" officeooo:paragraph-rsid="00889bc8" style:font-size-asian="12pt" style:font-size-complex="12pt"/>
    </style:style>
    <style:style style:name="P169" style:family="paragraph" style:parent-style-name="Text_20_body" style:master-page-name="Standard">
      <style:paragraph-properties fo:margin-top="0cm" fo:margin-bottom="0cm" loext:contextual-spacing="false" style:line-height-at-least="0.353cm" fo:text-align="center" style:justify-single-word="false" style:page-number="auto"/>
      <style:text-properties fo:color="#000000" style:font-name="Times New Roman" fo:font-size="12pt" officeooo:paragraph-rsid="0006ff39" style:font-size-asian="12pt" style:font-name-complex="Times New Roman" style:font-size-complex="12pt"/>
    </style:style>
    <style:style style:name="P170" style:family="paragraph" style:parent-style-name="Standard" style:list-style-name="WW8Num4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paragraph-rsid="0006ff39" style:font-name-asian="Times New Roman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left="0.023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weight="normal" officeooo:rsid="000f73e7" officeooo:paragraph-rsid="000ffb1f" style:font-name-asian="Times New Roman" style:font-size-asian="12pt" style:font-weight-asian="normal" style:font-name-complex="Times New Roman" style:font-size-complex="12pt" style:font-weight-complex="normal"/>
    </style:style>
    <style:style style:name="P172" style:family="paragraph" style:parent-style-name="Standard" style:list-style-name="WW8Num1">
      <style:paragraph-properties fo:margin-left="0.086cm" fo:margin-right="0cm" style:line-height-at-least="0.353cm" fo:text-align="justify" style:justify-single-word="false" fo:text-indent="-0.028cm" style:auto-text-indent="false" style:text-autospace="none"/>
      <style:text-properties fo:color="#000000" style:font-name="Times New Roman" fo:font-size="12pt" fo:language="pl" fo:country="PL" fo:font-weight="normal" officeooo:paragraph-rsid="002ea30d" style:font-name-asian="Times New Roman CE" style:font-size-asian="12pt" style:font-weight-asian="normal" style:font-name-complex="Times New Roman" style:font-size-complex="12pt" style:font-weight-complex="normal"/>
    </style:style>
    <style:style style:name="P17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fo:language="pl" fo:country="PL" officeooo:paragraph-rsid="002f0c96" style:font-name-asian="Times New Roman CE" style:font-size-asian="12pt" style:font-name-complex="Times New Roman" style:font-size-complex="12pt"/>
    </style:style>
    <style:style style:name="P174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7010c" officeooo:paragraph-rsid="0047010c" style:font-name-asian="Times New Roman" style:font-size-asian="12pt" style:font-weight-asian="normal" style:font-name-complex="Times New Roman" style:font-size-complex="12pt" style:font-weight-complex="normal"/>
    </style:style>
    <style:style style:name="P175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7b603" officeooo:paragraph-rsid="0047b603" style:font-name-asian="Times New Roman" style:font-size-asian="12pt" style:font-weight-asian="normal" style:font-name-complex="Times New Roman" style:font-size-complex="12pt" style:font-weight-complex="normal"/>
    </style:style>
    <style:style style:name="P176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979e1" officeooo:paragraph-rsid="004979e1" style:font-name-asian="Times New Roman" style:font-size-asian="12pt" style:font-weight-asian="normal" style:font-name-complex="Times New Roman" style:font-size-complex="12pt" style:font-weight-complex="normal"/>
    </style:style>
    <style:style style:name="P177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b62c9" officeooo:paragraph-rsid="004b62c9" style:font-name-asian="Times New Roman" style:font-size-asian="12pt" style:font-weight-asian="normal" style:font-name-complex="Times New Roman" style:font-size-complex="12pt" style:font-weight-complex="normal"/>
    </style:style>
    <style:style style:name="P178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b62c9" officeooo:paragraph-rsid="004b975f" style:font-name-asian="Times New Roman" style:font-size-asian="12pt" style:font-weight-asian="normal" style:font-name-complex="Times New Roman" style:font-size-complex="12pt" style:font-weight-complex="normal"/>
    </style:style>
    <style:style style:name="P179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fo:font-weight="bold" officeooo:paragraph-rsid="004979e1" style:font-size-asian="12pt" style:font-weight-asian="bold" style:font-size-complex="12pt" style:font-weight-complex="bold"/>
    </style:style>
    <style:style style:name="P180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fo:font-weight="bold" officeooo:paragraph-rsid="004b62c9" style:font-size-asian="12pt" style:font-weight-asian="bold" style:font-size-complex="12pt" style:font-weight-complex="bold"/>
    </style:style>
    <style:style style:name="P181" style:family="paragraph" style:parent-style-name="Standard" style:list-style-name="L1">
      <style:paragraph-properties fo:margin-left="1.2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officeooo:paragraph-rsid="004539ff" style:font-size-asian="12pt" style:font-size-complex="12pt"/>
    </style:style>
    <style:style style:name="P182" style:family="paragraph" style:parent-style-name="Standard" style:list-style-name="L1">
      <style:paragraph-properties fo:margin-left="1.2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fo:font-weight="bold" officeooo:paragraph-rsid="0046935b" style:font-size-asian="12pt" style:font-weight-asian="bold" style:font-size-complex="12pt" style:font-weight-complex="bold"/>
    </style:style>
    <style:style style:name="P183" style:family="paragraph" style:parent-style-name="Standard" style:list-style-name="L1">
      <style:paragraph-properties fo:margin-left="1.2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fo:font-weight="bold" officeooo:paragraph-rsid="0047010c" style:font-size-asian="12pt" style:font-weight-asian="bold" style:font-size-complex="12pt" style:font-weight-complex="bold"/>
    </style:style>
    <style:style style:name="P184" style:family="paragraph" style:parent-style-name="Standard" style:list-style-name="L1">
      <style:paragraph-properties fo:margin-left="1.2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normal" officeooo:rsid="004539ff" officeooo:paragraph-rsid="004539ff" style:font-name-asian="Times New Roman" style:font-size-asian="12pt" style:font-weight-asian="normal" style:font-name-complex="Times New Roman" style:font-size-complex="12pt" style:font-weight-complex="normal"/>
    </style:style>
    <style:style style:name="P185" style:family="paragraph" style:parent-style-name="Standard" style:list-style-name="L1">
      <style:paragraph-properties fo:margin-left="1.2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font-weight="bold" officeooo:rsid="0046935b" officeooo:paragraph-rsid="0046935b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pl" fo:country="PL" fo:font-weight="normal" officeooo:rsid="007408aa" style:font-name-asian="Times New Roman CE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61d83f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86280f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93dd59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officeooo:rsid="004539ff" style:font-name-asian="Times New Roman" style:font-name-complex="Times New Roman"/>
    </style:style>
    <style:style style:name="T11" style:family="text">
      <style:text-properties fo:color="#000000" style:font-name="Times New Roman" officeooo:rsid="0046935b" style:font-name-asian="Times New Roman" style:font-name-complex="Times New Roman"/>
    </style:style>
    <style:style style:name="T12" style:family="text">
      <style:text-properties fo:color="#000000" style:font-name="Times New Roman" officeooo:rsid="00435abf" style:font-name-asian="Times New Roman" style:font-name-complex="Times New Roman"/>
    </style:style>
    <style:style style:name="T13" style:family="text">
      <style:text-properties fo:color="#000000" style:font-name="Times New Roman" officeooo:rsid="004b975f" style:font-name-asian="Times New Roman" style:font-name-complex="Times New Roman"/>
    </style:style>
    <style:style style:name="T14" style:family="text">
      <style:text-properties fo:color="#000000" style:font-name="Times New Roman" officeooo:rsid="004b62c9" style:font-name-asian="Times New Roman" style:font-name-complex="Times New Roman"/>
    </style:style>
    <style:style style:name="T15" style:family="text">
      <style:text-properties fo:color="#000000" style:font-name="Times New Roman" officeooo:rsid="004979e1" style:font-name-asian="Times New Roman" style:font-name-complex="Times New Roman"/>
    </style:style>
    <style:style style:name="T16" style:family="text">
      <style:text-properties fo:color="#000000" style:font-name="Times New Roman" officeooo:rsid="0047b603" style:font-name-asian="Times New Roman" style:font-name-complex="Times New Roman"/>
    </style:style>
    <style:style style:name="T17" style:family="text">
      <style:text-properties fo:color="#000000" style:font-name="Times New Roman" officeooo:rsid="0047010c" style:font-name-asian="Times New Roman" style:font-name-complex="Times New Roman"/>
    </style:style>
    <style:style style:name="T18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58fdcb" style:font-name-asian="Times New Roman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officeooo:rsid="0063385c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655911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65db11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435abf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4539ff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46935b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47010c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47b603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4979e1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4b62c9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officeooo:rsid="0090bd83" style:font-name-asian="Times New Roman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927cef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style:font-name-asian="Garamond1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06ff39" style:font-name-asian="Garamond1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06ff39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bold" style:font-weight-asian="bold" style:font-name-complex="Times New Roman"/>
    </style:style>
    <style:style style:name="T3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8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39" style:family="text">
      <style:text-properties fo:color="#000000" style:font-name="Times New Roman" fo:font-weight="bold" style:font-name-asian="Garamond1" style:font-weight-asian="bold" style:font-name-complex="Times New Roman" style:font-weight-complex="bold"/>
    </style:style>
    <style:style style:name="T40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color="#000000" style:font-name="Times New Roman" fo:font-style="italic" fo:font-weight="bold" style:font-name-asian="Garamond1" style:font-style-asian="italic" style:font-weight-asian="bold" style:font-name-complex="Times New Roman" style:font-style-complex="italic" style:font-weight-complex="bold"/>
    </style:style>
    <style:style style:name="T43" style:family="text">
      <style:text-properties fo:color="#000000" style:font-name="Times New Roman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4" style:family="text">
      <style:text-properties fo:color="#000000" style:font-name="Times New Roman" fo:language="pl" fo:country="PL" fo:font-style="italic" fo:font-weight="bold" officeooo:rsid="0006ff39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5" style:family="text">
      <style:text-properties fo:color="#000000" style:font-name="Times New Roman" fo:language="pl" fo:country="PL" fo:font-style="italic" fo:font-weight="bold" officeooo:rsid="0024bbf7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6" style:family="text">
      <style:text-properties fo:color="#000000" style:font-name="Times New Roman" fo:language="pl" fo:country="P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7" style:family="text">
      <style:text-properties fo:color="#000000" style:font-name="Times New Roman" fo:language="pl" fo:country="PL" fo:font-style="italic" fo:font-weight="bold" officeooo:rsid="00682a4c" style:font-name-asian="Times New Roman CE" style:font-style-asian="italic" style:font-weight-asian="bold" style:font-name-complex="Times New Roman" style:font-style-complex="italic" style:font-weight-complex="bold"/>
    </style:style>
    <style:style style:name="T48" style:family="text">
      <style:text-properties fo:color="#000000" style:font-name="Times New Roman" fo:language="pl" fo:country="PL" fo:font-weight="normal" style:font-name-asian="Times New Roman CE" style:font-weight-asian="normal" style:font-name-complex="Times New Roman"/>
    </style:style>
    <style:style style:name="T49" style:family="text">
      <style:text-properties fo:color="#000000" style:font-name="Times New Roman" fo:language="pl" fo:country="PL" fo:font-weight="normal" style:font-name-asian="Times New Roman CE" style:font-weight-asian="normal" style:font-name-complex="Times New Roman" style:font-weight-complex="normal"/>
    </style:style>
    <style:style style:name="T50" style:family="text">
      <style:text-properties fo:color="#000000" style:font-name="Times New Roman" fo:language="pl" fo:country="PL" fo:font-weight="normal" officeooo:rsid="0006ff39" style:font-name-asian="Times New Roman CE" style:font-weight-asian="normal" style:font-name-complex="Times New Roman" style:font-weight-complex="normal"/>
    </style:style>
    <style:style style:name="T51" style:family="text">
      <style:text-properties fo:color="#000000" style:font-name="Times New Roman" fo:language="pl" fo:country="PL" fo:font-weight="normal" officeooo:rsid="00682a4c" style:font-name-asian="Times New Roman CE" style:font-weight-asian="normal" style:font-name-complex="Times New Roman" style:font-weight-complex="normal"/>
    </style:style>
    <style:style style:name="T52" style:family="text">
      <style:text-properties fo:color="#000000" style:font-name="Times New Roman" fo:language="pl" fo:country="PL" fo:font-weight="normal" officeooo:rsid="000f73e7" style:font-name-asian="Times New Roman CE" style:font-weight-asian="normal" style:font-name-complex="Times New Roman" style:font-weight-complex="normal"/>
    </style:style>
    <style:style style:name="T53" style:family="text">
      <style:text-properties fo:color="#000000" style:font-name="Times New Roman" fo:language="pl" fo:country="PL" fo:font-weight="normal" officeooo:rsid="0009f0a2" style:font-name-asian="Times New Roman CE" style:font-weight-asian="normal" style:font-name-complex="Times New Roman" style:font-weight-complex="normal"/>
    </style:style>
    <style:style style:name="T54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font-name="Times New Roman" fo:language="pl" fo:country="PL" style:font-name-asian="Times New Roman CE" style:font-name-complex="Times New Roman"/>
    </style:style>
    <style:style style:name="T56" style:family="text">
      <style:text-properties fo:color="#000000" style:font-name="Times New Roman" fo:language="pl" fo:country="PL" officeooo:rsid="0006ff39" style:font-name-asian="Times New Roman CE" style:font-name-complex="Times New Roman"/>
    </style:style>
    <style:style style:name="T57" style:family="text">
      <style:text-properties fo:color="#000000" style:font-name="Times New Roman" fo:language="pl" fo:country="PL" officeooo:rsid="0034364b" style:font-name-asian="Times New Roman CE" style:font-name-complex="Times New Roman"/>
    </style:style>
    <style:style style:name="T58" style:family="text">
      <style:text-properties fo:color="#000000" style:font-name="Times New Roman" fo:language="pl" fo:country="PL" fo:font-weight="bold" style:font-name-asian="Times New Roman CE" style:font-weight-asian="bold" style:font-name-complex="Times New Roman"/>
    </style:style>
    <style:style style:name="T59" style:family="text">
      <style:text-properties fo:color="#000000" style:font-name="Times New Roman" fo:language="pl" fo:country="PL" fo:font-weight="bold" style:font-name-asian="Times New Roman CE" style:font-weight-asian="bold" style:font-name-complex="Times New Roman" style:font-weight-complex="bold"/>
    </style:style>
    <style:style style:name="T60" style:family="text">
      <style:text-properties fo:color="#000000" style:font-name="Times New Roman" fo:language="pl" fo:country="PL" fo:font-weight="bold" style:font-name-asian="Times New Roman" style:font-weight-asian="bold" style:font-name-complex="Times New Roman"/>
    </style:style>
    <style:style style:name="T61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000000" style:font-name="Times New Roman" fo:language="pl" fo:country="PL" fo:font-style="normal" fo:font-weight="normal" officeooo:rsid="000f73e7" style:font-name-asian="Times New Roman CE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font-name="Times New Roman" fo:language="pl" fo:country="PL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style:font-name="Times New Roman" fo:language="pl" fo:country="PL" fo:font-style="normal" fo:font-weight="normal" officeooo:rsid="000f73e7" style:font-name-asian="Ari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font-name="Times New Roman" fo:language="pl" fo:country="PL" fo:font-style="normal" style:text-underline-style="none" fo:font-weight="normal" style:font-name-asian="Times New Roman CE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font-name="Times New Roman" fo:language="pl" fo:country="PL" fo:font-style="normal" style:text-underline-style="none" fo:font-weight="normal" officeooo:rsid="0075bf07" style:font-name-asian="Times New Roman CE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font-name="Times New Roman" fo:language="pl" fo:country="PL" fo:font-style="normal" style:text-underline-style="none" fo:font-weight="bold" style:font-name-asian="Times New Roman CE" style:font-style-asian="normal" style:font-weight-asian="bold" style:font-name-complex="Times New Roman" style:font-style-complex="normal" style:font-weight-complex="bold"/>
    </style:style>
    <style:style style:name="T68" style:family="text">
      <style:text-properties fo:color="#000000" style:font-name="Times New Roman" fo:language="pl" fo:country="PL" style:font-name-asian="Times New Roman" style:font-name-complex="Times New Roman"/>
    </style:style>
    <style:style style:name="T69" style:family="text">
      <style:text-properties fo:color="#000000" style:font-name="Times New Roman" style:font-name-complex="Times New Roman"/>
    </style:style>
    <style:style style:name="T7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fo:font-weight="normal" style:font-name-asian="Times New Roman CE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style:font-name-asian="Times New Roman" style:font-name-complex="Times New Roman"/>
    </style:style>
    <style:style style:name="T73" style:family="text">
      <style:text-properties style:font-name="Times New Roman" officeooo:rsid="007ac2be" style:font-name-asian="Times New Roman" style:font-name-complex="Times New Roman"/>
    </style:style>
    <style:style style:name="T74" style:family="text">
      <style:text-properties style:font-name="Times New Roman" officeooo:rsid="00927cef" style:font-name-asian="Times New Roman" style:font-name-complex="Times New Roman"/>
    </style:style>
    <style:style style:name="T75" style:family="text">
      <style:text-properties style:font-name="Times New Roman" fo:font-weight="bold" officeooo:rsid="003714fb" style:font-name-asian="Times New Roman" style:font-weight-asian="bold" style:font-name-complex="Times New Roman" style:font-weight-complex="bold"/>
    </style:style>
    <style:style style:name="T76" style:family="text">
      <style:text-properties style:font-name="Times New Roman" fo:font-weight="bold" style:font-weight-asian="bold" style:font-name-complex="Times New Roman"/>
    </style:style>
    <style:style style:name="T77" style:family="text">
      <style:text-properties style:font-name="Times New Roman" fo:font-weight="bold" officeooo:rsid="003714fb" style:font-weight-asian="bold" style:font-name-complex="Times New Roman"/>
    </style:style>
    <style:style style:name="T78" style:family="text">
      <style:text-properties style:font-name="Times New Roman" fo:font-weight="bold" style:font-name-asian="Garamond1" style:font-weight-asian="bold" style:font-name-complex="Times New Roman"/>
    </style:style>
    <style:style style:name="T79" style:family="text">
      <style:text-properties style:font-name="Times New Roman" fo:language="pl" fo:country="PL" style:font-name-asian="Times New Roman CE" style:font-name-complex="Times New Roman"/>
    </style:style>
    <style:style style:name="T80" style:family="text">
      <style:text-properties style:font-name="Times New Roman" fo:language="pl" fo:country="PL" style:font-name-asian="Times New Roman" style:font-name-complex="Times New Roman"/>
    </style:style>
    <style:style style:name="T81" style:family="text">
      <style:text-properties officeooo:rsid="00087b62"/>
    </style:style>
    <style:style style:name="T82" style:family="text">
      <style:text-properties officeooo:rsid="000a7cf1"/>
    </style:style>
    <style:style style:name="T83" style:family="text">
      <style:text-properties officeooo:rsid="001a0e6f"/>
    </style:style>
    <style:style style:name="T84" style:family="text">
      <style:text-properties officeooo:rsid="001aaec6"/>
    </style:style>
    <style:style style:name="T85" style:family="text">
      <style:text-properties officeooo:rsid="001cae41"/>
    </style:style>
    <style:style style:name="T86" style:family="text">
      <style:text-properties officeooo:rsid="001e5c32"/>
    </style:style>
    <style:style style:name="T87" style:family="text">
      <style:text-properties officeooo:rsid="0024bbf7"/>
    </style:style>
    <style:style style:name="T88" style:family="text">
      <style:text-properties officeooo:rsid="0026a813"/>
    </style:style>
    <style:style style:name="T89" style:family="text">
      <style:text-properties officeooo:rsid="002b3443"/>
    </style:style>
    <style:style style:name="T90" style:family="text">
      <style:text-properties officeooo:rsid="002c09a3"/>
    </style:style>
    <style:style style:name="T91" style:family="text">
      <style:text-properties style:font-name="Times New Roman1" officeooo:rsid="002b3443"/>
    </style:style>
    <style:style style:name="T92" style:family="text">
      <style:text-properties style:font-name="Times New Roman1" officeooo:rsid="002c09a3"/>
    </style:style>
    <style:style style:name="T93" style:family="text">
      <style:text-properties officeooo:rsid="002ea30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ea30d" style:font-weight-asian="bold" style:font-weight-complex="bold"/>
    </style:style>
    <style:style style:name="T96" style:family="text">
      <style:text-properties fo:font-weight="bold" officeooo:rsid="0039b030" style:font-weight-asian="bold" style:font-weight-complex="bold"/>
    </style:style>
    <style:style style:name="T97" style:family="text">
      <style:text-properties fo:font-weight="bold" officeooo:rsid="0039fb18" style:font-weight-asian="bold" style:font-weight-complex="bold"/>
    </style:style>
    <style:style style:name="T98" style:family="text">
      <style:text-properties fo:font-weight="bold" officeooo:rsid="0044afc7" style:font-weight-asian="bold" style:font-weight-complex="bold"/>
    </style:style>
    <style:style style:name="T99" style:family="text">
      <style:text-properties fo:font-weight="bold" officeooo:rsid="004539ff" style:font-weight-asian="bold" style:font-weight-complex="bold"/>
    </style:style>
    <style:style style:name="T100" style:family="text">
      <style:text-properties fo:font-weight="bold" officeooo:rsid="005010d4" style:font-weight-asian="bold" style:font-weight-complex="bold"/>
    </style:style>
    <style:style style:name="T101" style:family="text">
      <style:text-properties fo:font-weight="bold" officeooo:rsid="005776f7" style:font-weight-asian="bold" style:font-weight-complex="bold"/>
    </style:style>
    <style:style style:name="T102" style:family="text">
      <style:text-properties fo:font-weight="bold" officeooo:rsid="001e5c32" style:font-weight-asian="bold" style:font-weight-complex="bold"/>
    </style:style>
    <style:style style:name="T103" style:family="text">
      <style:text-properties fo:font-weight="bold" officeooo:rsid="006964a4" style:font-weight-asian="bold" style:font-weight-complex="bold"/>
    </style:style>
    <style:style style:name="T104" style:family="text">
      <style:text-properties fo:font-weight="bold" officeooo:rsid="006b45ca" style:font-weight-asian="bold" style:font-weight-complex="bold"/>
    </style:style>
    <style:style style:name="T105" style:family="text">
      <style:text-properties fo:font-weight="bold" officeooo:rsid="0071bbfb" style:font-weight-asian="bold" style:font-weight-complex="bold"/>
    </style:style>
    <style:style style:name="T106" style:family="text">
      <style:text-properties fo:font-weight="bold" officeooo:rsid="007ac2be" style:font-weight-asian="bold" style:font-weight-complex="bold"/>
    </style:style>
    <style:style style:name="T107" style:family="text">
      <style:text-properties fo:font-weight="bold" officeooo:rsid="007e2f47" style:font-weight-asian="bold" style:font-weight-complex="bold"/>
    </style:style>
    <style:style style:name="T108" style:family="text">
      <style:text-properties fo:font-weight="bold" officeooo:rsid="00927cef" style:font-weight-asian="bold" style:font-weight-complex="bold"/>
    </style:style>
    <style:style style:name="T109" style:family="text">
      <style:text-properties fo:language="pl" fo:country="PL"/>
    </style:style>
    <style:style style:name="T110" style:family="text">
      <style:text-properties fo:language="pl" fo:country="PL" fo:font-weight="bold" officeooo:rsid="002ea30d" style:font-name-asian="Times New Roman CE" style:font-weight-asian="bold" style:font-weight-complex="bold"/>
    </style:style>
    <style:style style:name="T111" style:family="text">
      <style:text-properties fo:language="pl" fo:country="PL" style:font-name-asian="Times New Roman CE"/>
    </style:style>
    <style:style style:name="T112" style:family="text">
      <style:text-properties fo:language="pl" fo:country="PL" fo:font-style="normal" style:text-underline-style="none" officeooo:rsid="002ea30d" style:font-name-asian="Times New Roman CE" style:font-style-asian="normal" style:font-style-complex="normal"/>
    </style:style>
    <style:style style:name="T113" style:family="text">
      <style:text-properties fo:language="pl" fo:country="PL" fo:font-style="normal" style:text-underline-style="none" officeooo:rsid="008f425e" style:font-name-asian="Times New Roman CE" style:font-style-asian="normal" style:font-style-complex="normal"/>
    </style:style>
    <style:style style:name="T114" style:family="text">
      <style:text-properties fo:language="pl" fo:country="PL" fo:font-style="normal" style:text-underline-style="none" fo:font-weight="normal" style:font-name-asian="Times New Roman CE" style:font-style-asian="normal" style:font-weight-asian="normal" style:font-style-complex="normal" style:font-weight-complex="normal"/>
    </style:style>
    <style:style style:name="T115" style:family="text">
      <style:text-properties fo:language="pl" fo:country="PL" fo:font-weight="normal" style:font-name-asian="Times New Roman CE" style:font-weight-asian="normal" style:font-weight-complex="normal"/>
    </style:style>
    <style:style style:name="T116" style:family="text">
      <style:text-properties fo:language="pl" fo:country="PL" officeooo:rsid="0089e9ac"/>
    </style:style>
    <style:style style:name="T117" style:family="text">
      <style:text-properties officeooo:rsid="002f0c96"/>
    </style:style>
    <style:style style:name="T118" style:family="text">
      <style:text-properties officeooo:rsid="00328a80"/>
    </style:style>
    <style:style style:name="T119" style:family="text">
      <style:text-properties officeooo:rsid="0033ad3f"/>
    </style:style>
    <style:style style:name="T120" style:family="text">
      <style:text-properties officeooo:rsid="0034364b"/>
    </style:style>
    <style:style style:name="T121" style:family="text">
      <style:text-properties officeooo:rsid="003617b2"/>
    </style:style>
    <style:style style:name="T122" style:family="text">
      <style:text-properties officeooo:rsid="003714fb"/>
    </style:style>
    <style:style style:name="T123" style:family="text">
      <style:text-properties officeooo:rsid="0039b030"/>
    </style:style>
    <style:style style:name="T124" style:family="text">
      <style:text-properties officeooo:rsid="0039fb18"/>
    </style:style>
    <style:style style:name="T125" style:family="text">
      <style:text-properties officeooo:rsid="003b8d94"/>
    </style:style>
    <style:style style:name="T126" style:family="text">
      <style:text-properties officeooo:rsid="003e8d0a"/>
    </style:style>
    <style:style style:name="T127" style:family="text">
      <style:text-properties officeooo:rsid="00404f5b"/>
    </style:style>
    <style:style style:name="T128" style:family="text">
      <style:text-properties officeooo:rsid="0041c5af"/>
    </style:style>
    <style:style style:name="T129" style:family="text">
      <style:text-properties style:text-underline-style="solid" style:text-underline-width="auto" style:text-underline-color="font-color" officeooo:rsid="0041c5af"/>
    </style:style>
    <style:style style:name="T130" style:family="text">
      <style:text-properties style:text-underline-style="none" officeooo:rsid="0041c5af"/>
    </style:style>
    <style:style style:name="T131" style:family="text">
      <style:text-properties officeooo:rsid="0044afc7"/>
    </style:style>
    <style:style style:name="T132" style:family="text">
      <style:text-properties officeooo:rsid="004539ff"/>
    </style:style>
    <style:style style:name="T133" style:family="text">
      <style:text-properties officeooo:rsid="004d8136"/>
    </style:style>
    <style:style style:name="T134" style:family="text">
      <style:text-properties officeooo:rsid="005010d4"/>
    </style:style>
    <style:style style:name="T135" style:family="text">
      <style:text-properties officeooo:rsid="0052ff2a"/>
    </style:style>
    <style:style style:name="T136" style:family="text">
      <style:text-properties officeooo:rsid="00536f98"/>
    </style:style>
    <style:style style:name="T137" style:family="text">
      <style:text-properties officeooo:rsid="005776f7"/>
    </style:style>
    <style:style style:name="T138" style:family="text">
      <style:text-properties officeooo:rsid="005c430c"/>
    </style:style>
    <style:style style:name="T139" style:family="text">
      <style:text-properties officeooo:rsid="005fb358"/>
    </style:style>
    <style:style style:name="T140" style:family="text">
      <style:text-properties officeooo:rsid="00604796"/>
    </style:style>
    <style:style style:name="T141" style:family="text">
      <style:text-properties officeooo:rsid="00682a4c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officeooo:rsid="002ea30d" style:font-size-asian="12pt" style:font-size-complex="12pt"/>
    </style:style>
    <style:style style:name="T144" style:family="text">
      <style:text-properties fo:font-size="12pt" fo:language="pl" fo:country="PL" officeooo:rsid="002ea30d" style:font-name-asian="Times New Roman CE" style:font-size-asian="12pt" style:font-size-complex="12pt"/>
    </style:style>
    <style:style style:name="T145" style:family="text">
      <style:text-properties fo:font-size="12pt" fo:language="pl" fo:country="PL" officeooo:rsid="002ea30d" style:font-name-asian="Garamond" style:font-size-asian="12pt" style:font-size-complex="12pt"/>
    </style:style>
    <style:style style:name="T146" style:family="text">
      <style:text-properties fo:font-size="12pt" officeooo:rsid="002ea30d" style:font-name-asian="Garamond" style:font-size-asian="12pt" style:font-size-complex="12pt"/>
    </style:style>
    <style:style style:name="T147" style:family="text">
      <style:text-properties officeooo:rsid="006931ce"/>
    </style:style>
    <style:style style:name="T148" style:family="text">
      <style:text-properties officeooo:rsid="006964a4"/>
    </style:style>
    <style:style style:name="T149" style:family="text">
      <style:text-properties officeooo:rsid="006b45ca"/>
    </style:style>
    <style:style style:name="T150" style:family="text">
      <style:text-properties officeooo:rsid="00706aee"/>
    </style:style>
    <style:style style:name="T151" style:family="text">
      <style:text-properties officeooo:rsid="0070e69a"/>
    </style:style>
    <style:style style:name="T152" style:family="text">
      <style:text-properties officeooo:rsid="0071bbfb"/>
    </style:style>
    <style:style style:name="T153" style:family="text">
      <style:text-properties officeooo:rsid="007371e2"/>
    </style:style>
    <style:style style:name="T154" style:family="text">
      <style:text-properties officeooo:rsid="007408aa"/>
    </style:style>
    <style:style style:name="T155" style:family="text">
      <style:text-properties officeooo:rsid="007ac2be"/>
    </style:style>
    <style:style style:name="T156" style:family="text">
      <style:text-properties officeooo:rsid="007cb24a"/>
    </style:style>
    <style:style style:name="T157" style:family="text">
      <style:text-properties officeooo:rsid="007e2f47"/>
    </style:style>
    <style:style style:name="T158" style:family="text">
      <style:text-properties officeooo:rsid="007fc38e"/>
    </style:style>
    <style:style style:name="T159" style:family="text">
      <style:text-properties officeooo:rsid="0080799c"/>
    </style:style>
    <style:style style:name="T160" style:family="text">
      <style:text-properties officeooo:rsid="00841478"/>
    </style:style>
    <style:style style:name="T161" style:family="text">
      <style:text-properties officeooo:rsid="0085e819"/>
    </style:style>
    <style:style style:name="T162" style:family="text">
      <style:text-properties officeooo:rsid="0086280f"/>
    </style:style>
    <style:style style:name="T163" style:family="text">
      <style:text-properties officeooo:rsid="0087b97e"/>
    </style:style>
    <style:style style:name="T164" style:family="text">
      <style:text-properties officeooo:rsid="00889bc8"/>
    </style:style>
    <style:style style:name="T165" style:family="text">
      <style:text-properties officeooo:rsid="0089e9ac"/>
    </style:style>
    <style:style style:name="T166" style:family="text">
      <style:text-properties officeooo:rsid="008a4da1"/>
    </style:style>
    <style:style style:name="T167" style:family="text">
      <style:text-properties officeooo:rsid="008a5a84"/>
    </style:style>
    <style:style style:name="T168" style:family="text">
      <style:text-properties officeooo:rsid="008d1fb7"/>
    </style:style>
    <style:style style:name="T169" style:family="text">
      <style:text-properties officeooo:rsid="008dd5b6"/>
    </style:style>
    <style:style style:name="T170" style:family="text">
      <style:text-properties officeooo:rsid="00927cef"/>
    </style:style>
    <style:style style:name="T171" style:family="text">
      <style:text-properties officeooo:rsid="0093ac27"/>
    </style:style>
    <style:style style:name="T172" style:family="text">
      <style:text-properties officeooo:rsid="0093dd59"/>
    </style:style>
    <style:style style:name="T173" style:family="text">
      <style:text-properties officeooo:rsid="00950bc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/>
      <text:p text:style-name="P162"><text:span text:style-name="T36">O</text:span><text:span text:style-name="T38">GŁOSZENIE O ZAMÓWIENIU</text:span></text:p>
      <text:p text:style-name="P157"/>
      <text:p text:style-name="P157"/>
      <text:p text:style-name="P157"/>
      <text:p text:style-name="P161"><text:span text:style-name="T32">na usługi społeczne, do których mają zastosowanie <text:s/>przepisy <text:s/>art. 138o <text:s text:c="2"/>u</text:span><text:span text:style-name="T34">stawy</text:span><text:span text:style-name="T32"> </text:span><text:span text:style-name="T34">z</text:span><text:span text:style-name="T32"> </text:span><text:span text:style-name="T34">dnia</text:span><text:span text:style-name="T32"> </text:span><text:span text:style-name="T34">29</text:span><text:span text:style-name="T32"> </text:span><text:span text:style-name="T34">stycznia</text:span><text:span text:style-name="T32"> </text:span><text:span text:style-name="T34">2004</text:span><text:span text:style-name="T32"> </text:span><text:span text:style-name="T34">r.</text:span><text:span text:style-name="T32"> </text:span><text:span text:style-name="T34">Prawo</text:span><text:span text:style-name="T32"> </text:span><text:span text:style-name="T34">zamówień</text:span><text:span text:style-name="T32"> </text:span><text:span text:style-name="T34">publicznych</text:span><text:span text:style-name="T32"> </text:span><text:span text:style-name="T34">(Dz.U.</text:span><text:span text:style-name="T32"> </text:span><text:span text:style-name="T34">z</text:span><text:span text:style-name="T32"> </text:span><text:span text:style-name="T34">201</text:span><text:span text:style-name="T35">8</text:span><text:span text:style-name="T32"> </text:span><text:span text:style-name="T34">r.</text:span><text:span text:style-name="T32"> </text:span><text:span text:style-name="T34">Poz.</text:span><text:span text:style-name="T32"> </text:span><text:span text:style-name="T33">1986 <text:s/>z późn. zm.</text:span><text:span text:style-name="T34">) </text:span><text:span text:style-name="T35">zwana dalej ustawą Pzp</text:span><text:span text:style-name="T32"> </text:span><text:span text:style-name="T34">na:</text:span></text:p>
      <text:p text:style-name="P158"/>
      <text:p text:style-name="P158"/>
      <text:p text:style-name="P158"/>
      <text:p text:style-name="P161"><text:span text:style-name="T40">Świadczenie</text:span><text:span text:style-name="T41"> </text:span><text:span text:style-name="T40">usług</text:span><text:span text:style-name="T41"> </text:span><text:span text:style-name="T40">pocztowych</text:span><text:span text:style-name="T41"> </text:span><text:span text:style-name="T40">w</text:span><text:span text:style-name="T41"> </text:span><text:span text:style-name="T40">obrocie</text:span><text:span text:style-name="T41"> </text:span><text:span text:style-name="T40">krajowym</text:span><text:span text:style-name="T41"> <text:s/></text:span><text:span text:style-name="T40">i</text:span><text:span text:style-name="T41"> </text:span><text:span text:style-name="T40">zagranicznym</text:span><text:span text:style-name="T41"> </text:span><text:span text:style-name="T40">w</text:span><text:span text:style-name="T41"> </text:span><text:span text:style-name="T40">zakresie</text:span><text:span text:style-name="T41"> </text:span><text:span text:style-name="T40">przyjmowania,</text:span><text:span text:style-name="T41"> </text:span><text:span text:style-name="T40">przemieszczania</text:span><text:span text:style-name="T41"> </text:span><text:span text:style-name="T40">i</text:span><text:span text:style-name="T41"> </text:span><text:span text:style-name="T40">doręczania</text:span><text:span text:style-name="T41"> </text:span><text:span text:style-name="T40">przesyłek</text:span><text:span text:style-name="T41"> </text:span><text:span text:style-name="T40">pocztowych</text:span><text:span text:style-name="T41"> <text:s/></text:span><text:span text:style-name="T40">oraz</text:span><text:span text:style-name="T41"> </text:span><text:span text:style-name="T40">zwrotów</text:span><text:span text:style-name="T41"> </text:span><text:span text:style-name="T40">przesyłek</text:span><text:span text:style-name="T41"> </text:span><text:span text:style-name="T40">niedostarczonych</text:span><text:span text:style-name="T41"> </text:span><text:span text:style-name="T40">na</text:span><text:span text:style-name="T41"> </text:span><text:span text:style-name="T40">rzecz</text:span><text:span text:style-name="T41"> </text:span><text:span text:style-name="T40">Starostwa</text:span><text:span text:style-name="T42"> </text:span><text:span text:style-name="T40">Powiatowego</text:span><text:span text:style-name="T42"> </text:span><text:span text:style-name="T40">w</text:span><text:span text:style-name="T42"> </text:span><text:span text:style-name="T40">Sierpcu </text:span><text:span text:style-name="T43">w latach 20</text:span><text:span text:style-name="T44">20</text:span><text:span text:style-name="T43">-20</text:span><text:span text:style-name="T44">2</text:span><text:span text:style-name="T45">1</text:span></text:p>
      <text:p text:style-name="P10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<text:span text:style-name="T37">I.</text:span><text:span text:style-name="T39"> </text:span><text:span text:style-name="T37">Zamawiający:</text:span><text:span text:style-name="T39"> </text:span></text:p>
      <text:p text:style-name="P11"><text:span text:style-name="T34">Powiat Sierpecki,</text:span><text:span text:style-name="T18"> </text:span><text:span text:style-name="T34">ul.</text:span><text:span text:style-name="T18"> </text:span><text:span text:style-name="T34">Świętokrzyska</text:span><text:span text:style-name="T18"> </text:span><text:span text:style-name="T34">2a,</text:span><text:span text:style-name="T18"> </text:span><text:span text:style-name="T34">09-200</text:span><text:span text:style-name="T18"> </text:span><text:span text:style-name="T34">Sierpc</text:span><text:span text:style-name="T18">, NIP 7761676252 – Starostwo Powiatowe w Sierpcu, ul. Świętokrzyska 2a, 09-200 Sierpc</text:span></text:p>
      <text:p text:style-name="P11"><text:span text:style-name="T34">tel.</text:span><text:span text:style-name="T18"> </text:span><text:span text:style-name="T34">24</text:span><text:span text:style-name="T32"> </text:span><text:span text:style-name="T34">275</text:span><text:span text:style-name="T32"> </text:span><text:span text:style-name="T34">91</text:span><text:span text:style-name="T32"> </text:span><text:span text:style-name="T34">01,</text:span><text:span text:style-name="T32"> </text:span><text:span text:style-name="T34">fax </text:span><text:span text:style-name="T18"> </text:span><text:span text:style-name="T34">24</text:span><text:span text:style-name="T32"> </text:span><text:span text:style-name="T34">275 91 00</text:span><text:span text:style-name="T32"> </text:span><text:span text:style-name="T34">wewn.</text:span><text:span text:style-name="T32"> </text:span><text:span text:style-name="T34">144</text:span></text:p>
      <text:p text:style-name="P145">www.sierpc.starostwo.gov.pl <text:s text:c="8"/></text:p>
      <text:p text:style-name="P1"><text:span text:style-name="T3">e-mail:</text:span><text:span text:style-name="T4"> r</text:span><text:span text:style-name="T8">a</text:span><text:a xlink:type="simple" xlink:href="mailto:ra@powiat.sierpc.pl" text:style-name="Internet_20_link" text:visited-style-name="Visited_20_Internet_20_Link"><text:span text:style-name="Internet_20_link"><text:span text:style-name="T70">@powiat.sierpc.pl</text:span></text:span></text:a></text:p>
      <text:p text:style-name="P4"/>
      <text:p text:style-name="P5">II. <text:s text:c="2"/>Tryb udzielania zamówienia</text:p>
      <text:p text:style-name="P146"><text:span text:style-name="T49">1. Postępowanie o udzielenie zamówienia publicznego, prowadzone jest na podstawie art. 138o ustawy z dnia 29 stycznia 2004 r. - Prawo zamówień publicznych (Dz. U. z 201</text:span><text:span text:style-name="T50">9</text:span><text:span text:style-name="T49"> roku poz. </text:span><text:span text:style-name="T50">1986 z późn. zm.</text:span><text:span text:style-name="T49">). Usługi pocztowe stanowią usługi społeczne, określone w załączniku XIV Dyrektywy </text:span><text:span text:style-name="T55">Parlamentu Europejskiego i Rady 2014/24/UE z dnia 26 lutego 2014 r. w sprawie zamówień publicznych, uchylającej dyrektywę 2004/18/WE (Dz. Urz. UE L z 2014 r. Nr 94, s. 65) i z tego powodu tryb przewidziany w art. 138</text:span><text:span text:style-name="T56">o</text:span><text:span text:style-name="T55"> ustawy Pzp ma zastosowanie.</text:span></text:p>
      <text:p text:style-name="P147">2. Wartość zamówienia nie przekracza kwoty określonej w art. 138g ustawy Prawo zamówień publicznych.</text:p>
      <text:p text:style-name="P148">III. <text:s/><text:span text:style-name="T81">Opis</text:span> <text:span text:style-name="T81">p</text:span>rzedmiot zamówienia</text:p>
      <text:p text:style-name="P143"><text:span text:style-name="T49">1. <text:s/>Przedmiotem zamówienia jest świadczenie usług pocztowych na</text:span><text:span text:style-name="T59"> </text:span><text:span text:style-name="T49">rzecz Starostwa Powiatowego w Sierpcu przez wykonawcę - operatora pocztowego w zakresie przyjmowania, sortowania, przemieszczania oraz doręczania przesyłek pocztowych w obrocie krajowym i zagranicznym, dostarczania zwrotnego potwierdzenia odbioru oraz ewentualnych zwrotów przesyłek niedoręczonych <text:s/>po wyczerpaniu wszystkich możliwości ich doręczania lub wydania odbiorcy, zgodnie z przepisami ustawy z dnia 23 listopada 2012 r. Prawo pocztowe <text:s/>(Dz. U. z 201</text:span><text:span text:style-name="T51">8</text:span><text:span text:style-name="T49"> r. poz. </text:span><text:span text:style-name="T51">2188</text:span><text:span text:style-name="T49">) oraz aktów wykonawczych wydanych na jej podstawie.</text:span></text:p>
      <text:p text:style-name="P124">2. We <text:span text:style-name="T166">w</text:span>spólnym Słowniku Zamówień przedmiot zamówienia jest oznaczony kodem:</text:p>
      <text:p text:style-name="P124">64.11.00.00-0 - usługi pocztowe,</text:p>
      <text:p text:style-name="P124">64.11.20.00-4 - usługi pocztowe dotyczące listów,</text:p>
      <text:p text:style-name="P124">64.11.30.00-1 - usługi pocztowe dotyczące paczek.</text:p>
      <text:p text:style-name="P140"><text:span text:style-name="T49">3. <text:s/>Szczegółowy opis przedmiotu zamówienia zawarto w Załączniku Nr l</text:span><text:span text:style-name="T59"> </text:span><text:span text:style-name="T49">do Ogłoszenia.</text:span></text:p>
      <text:p text:style-name="P126">4. Zamawiający przewiduje zastosowanie prawa opcji. Wskazane w formularzu cenowym ilości poszczególnych pozycji przesyłek listowych mają charakter szacunkowy i są wielkościami orientacyjnymi. Rzeczywiste ilości przesyłek będą wynikać z aktualnych potrzeb <text:s/>zamawiającego i mogą odbiegać od ilości <text:s/>podanych w formularzu cenowym.</text:p>
      <text:p text:style-name="P127">5. Zamawiający nie przewiduje możliwości udzielania zamówień uzupełniających, o których mowa w art. 67 ust. 1 pkt 6 ustawy z dnia 29 stycznia 2004 r. - Prawo zamówień publicznych.</text:p>
      <text:p text:style-name="P127">6. Zamawiający nie dopuszcza składania ofert częściowych.</text:p>
      <text:p text:style-name="P127">7. Zamawiający nie dopuszcza składania ofert wariantowych.</text:p>
      <text:p text:style-name="P128">8. Zamawiający <text:span text:style-name="T82">nie przewiduje zawarcia umowy ramowej.</text:span></text:p>
      <text:p text:style-name="P130">9. Zamawiający nie przewiduje przeprowadzenia aukcji elektronicznej.</text:p>
      <text:p text:style-name="P131">10. Zamawiający nie zamierza ustanawiać dynamicznego systemu zakupów.</text:p>
      <text:p text:style-name="P132">11. Zamawiający nie przewiduje pobierania wadium od wykonawców.</text:p>
      <text:p text:style-name="P132">12. Zamawiający nie wprowadza zastrzeżenia wskazującego na obowiązek osobistego wykonania przez Wykonawcę kluczowych części zamówienia.</text:p>
      <text:p text:style-name="P132">13. Zamawiający nie stawia wymagania dotyczącego zabezpieczenia należytego wykonania umowy.</text:p>
      <text:p text:style-name="P133">14. Podwykonawcy :</text:p>
      <text:p text:style-name="P134"><text:tab/>1. Wykonawca może powierzyć wykonanie części zamówienia podwykonawcom.</text:p>
      <text:p text:style-name="P134"><text:tab/>2. Zamawiający żąda wskazania w formularzu ofertowym przez Wykonawcę, którą część <text:tab/>zamówienia zamierza zlecić do wykonania <text:s/>podwykonawcom i podania przez wykonawcę <text:soft-page-break/><text:tab/>firm podwykonawców, zgodnie z art. 36 b) ust. 1 ustawy Pzp.</text:p>
      <text:p text:style-name="P135"><text:tab/>3. Warunki realizacji zamówienia przy udziale podwykonawcy określają istotne <text:s/><text:tab/>postanowienia dla stron umowy – załącznik nr <text:span text:style-name="T147">7</text:span> do SIWZ .</text:p>
      <text:p text:style-name="P136"><text:tab/>4. Realizacja części przedmiotu umowy poprzez podwykonawców nie zmienia zobowiązań <text:tab/>Wykonawcy wobec Zamawiającego za prawidłową realizację przedmiotu umowy. <text:tab/>Wykonawca jest odpowiedzialny wobec Zamawiającego oraz osób trzecich za działania, <text:tab/>zaniechanie działania, uchybienia i zaniedbania podwykonawców w takim samym stopniu, <text:tab/>jakby to były działania, uchybienia lub zaniedbania jego własnych pracowników.</text:p>
      <text:p text:style-name="P136"><text:tab/>5. Jeżeli zmiana albo rezygnacja z podwykonawcy dotyczy podmiotu, na którego zasoby <text:tab/>wykonawca powoływał się <text:span text:style-name="T150">n</text:span>a zasadach określonych w art. 22 a ust. 1 ustawy Pzp, w celu <text:tab/>wykazania spełniania warunków udziału w postępowaniu lub kryteriów selekcji, <text:tab/>wykonawca jest obowiązany wykazać zamawiającemu, że proponowany inny <text:tab/>podwykonawca lub wykonawca samodzielnie <text:s/>spełnia je <text:s/>w stopniu nie mniejszym niż <text:tab/>podwykonawca, na którego zasoby wykonawca powoływał <text:s/>się w <text:s/>trakcie postępowania o <text:tab/>udzielenie zamówienia.</text:p>
      <text:p text:style-name="P129"/>
      <text:p text:style-name="P139">IV. Termin wykonania zamówienia</text:p>
      <text:p text:style-name="P12"><text:span text:style-name="T62">Termin realizacji zamówienia <text:s/>od l stycznia 2020 roku do 31 grudnia 2021 roku.</text:span><text:span text:style-name="T52"> <text:s/></text:span><text:span text:style-name="T53"><text:s/></text:span></text:p>
      <text:p text:style-name="P165">V. <text:s text:c="2"/>Warunki udziału w postępowaniu oraz opis sposobu dokonywania oceny spełnienia tych warunków.</text:p>
      <text:p text:style-name="P32"/>
      <text:p text:style-name="P32">O udzielenie zamówienia mogą ubiegać się Wykonawcy, którzy :</text:p>
      <text:p text:style-name="P156"><text:span text:style-name="T62">1. </text:span><text:span text:style-name="T63"><text:s/>nie podlegają wykluczeniu na podstawie art. 24 </text:span><text:span text:style-name="T64">ust.1</text:span><text:span text:style-name="T63"> pkt 12-23</text:span><text:span text:style-name="T64">ustawy Pzp</text:span></text:p>
      <text:list xml:id="list4079755085" text:style-name="WW8Num4">
        <text:list-item>
          <text:p text:style-name="P170">Wykonawcy spełnią te warunki, jeżeli:</text:p>
        </text:list-item>
      </text:list>
      <text:p text:style-name="P171"><text:tab/>1. kompetencji lub uprawnień do prowadzenia określonej działalności zawodowej, o ile <text:tab/>wynika to z odrębnych przepisów: Zamawiający uzna, że warunek udziału w post<text:span text:style-name="T167">ę</text:span>powaniu <text:tab/>został spełniony, jeśli wykonawca wykaże, iż posiada uprawnienia do wykonywania <text:tab/>działalności <text:tab/>pocztowej tj. prowadzi działalność pocztową na podstawie <text:s/>wpisu do rejestru <text:tab/>operatorów <text:tab/>pocztowych prowadzon<text:span text:style-name="T168">e</text:span>go przez Prezesa Urzędu Komunikacji Elekronicznej zgodnie z <text:tab/>ustawą z dnia 23 listopada 2012 r. Prawo Pocztowe (tj. Dz. U. Z 20<text:span text:style-name="T141">18</text:span> r. <text:span text:style-name="T169">poz. 2188 z późn. <text:tab/>zm.</text:span>)<text:span text:style-name="T141">.</text:span></text:p>
      <text:p text:style-name="P97"><text:tab/>2. sytuacji ekonomicznej lub finansowej: Zamawiający nie stawia szczegó<text:span text:style-name="T151">ł</text:span>owego warunku <text:s/>w <text:tab/>tym zakresie.</text:p>
      <text:p text:style-name="P98"><text:s text:c="4"/>3. zdolności techniczne lub zawodowej: <text:span text:style-name="T151">Z</text:span>amawiający nie stawia szczegó<text:span text:style-name="T151">ł</text:span>owego warunku w <text:tab/> <text:s text:c="6"/><text:tab/>tym zakresie.</text:p>
      <text:p text:style-name="P57">3. Wykonawca może w celu potwierdzenia spełniania warunków udziału w post<text:span text:style-name="T151">ę</text:span>powaniu, w stosownych sytuacjach oraz w odniesieniu do konkretnego zamówienia, lub jego części, polegać na zdolnościach technicznych lub zawodowych lub sytuacji finansowej lub ekonomicznej innych podmiotów, niezależnie od charakteru prawnego łącz<text:span text:style-name="T169">ą</text:span>cych go z nim stosunków prawnych.</text:p>
      <text:p text:style-name="P57">4. Wykonanwca, który polega na zdolnościach lub sytuacji innych podmiotów, musi udowodnić zamawiającemu, że realizując <text:s/>zamówienie, będzie dysponował niezbędnymi zasobami tych podmiotów, w szczególności przedstawiając zobowiązanie tych podmiotów od oddania mu do dyspozycji niezbędnych zasobów na potrzeby realizacji zamówienia</text:p>
      <text:p text:style-name="P58">5. Wykonawcy mogą ubiegać się wspólnie o udzielenie zamówienia, w takim przypadku złożona oferta spełniać musi nast<text:span text:style-name="T151">ę</text:span>pujące wymagania:</text:p>
      <text:p text:style-name="P59"><text:tab/>1. W odniesieniu do wymagań postawionych przez Zamawiającego, Wykonawcy muszą <text:tab/>udokumentować, że łacznie spełniają warunki określone w art. 22 ust. 1<text:span text:style-name="T148">b</text:span> ustawy Pzp oraz każdy <text:tab/>z Wykonawców musi wykazać brak podstaw do wykluczenia <text:s/>na podstawie art. 24 ust. 1 ustawy <text:tab/>Pzp.</text:p>
      <text:p text:style-name="P59"><text:tab/>2. Wykonawcy wyst<text:span text:style-name="T148">ępujący</text:span> wsp<text:span text:style-name="T148">ól</text:span>nie ustanawiają spośród siebie pełnomocnika do <text:tab/>reprezentowania ich w postępowaniu o udzielenie zamówienia albo reprezentowania <text:s/>w <text:soft-page-break/><text:tab/>postępowaniu i z<text:span text:style-name="T151">a</text:span>warcia umowy w sprawie zamówienia publicznego.</text:p>
      <text:p text:style-name="P60"><text:tab/>3. Korespondencja oraz rozliczenia dokonywane bedą wyłącznie z przedsiębiorcą występującym <text:tab/>jako pełnomocnik.</text:p>
      <text:p text:style-name="P61"><text:tab/>4. W przypadku wspólnego ubiegania się o zamówienie przez wykonawców o<text:span text:style-name="T151">ś</text:span>wiadczenie o <text:tab/>przynależności lub braku przynależności do tej samej grupy kapitałowej, o której mowa w ust. <text:s/><text:tab/><text:span text:style-name="T148">6.2 </text:span><text:s/>SIWZ składa każdy z Wykonawców samodzielnie, czyli oddzielną listę podmiotów <text:tab/>należących do grupy kapitałowej.</text:p>
      <text:p text:style-name="P50">6. Podstawy wykluczenia wykonawcy z udziału w postępowaniu:</text:p>
      <text:p text:style-name="P62"><text:tab/>1. Zamawiający wykluczy z udziału w postępowaniu Wykonawcę w przypadku niespełnienia <text:tab/>warunków określonych w art. 24. ust. 1 ustawy Pzp.</text:p>
      <text:p text:style-name="P62"><text:tab/>2. Wykluczenie wykonawcy następuje zgodnie z art. 24 ust.7 ustawy Pzp.</text:p>
      <text:p text:style-name="P62"><text:span text:style-name="T149"><text:tab/>3</text:span>. Zamawiający nie przewiduje wykluczenia Wykonawcy na podstawie art. 24. ust. 5 ustawy <text:tab/>Pzp.</text:p>
      <text:p text:style-name="P63"><text:tab/>4. <text:span text:style-name="T83">Zgodnie z art. 24 ust. 8 ustawy Pzp, Wykonawca, który podlega wykluczeniu na podstawie art. <text:tab/>24 ust. 1 pkt 13 i 14 oraz 16- 20 ustawy Pzp, może przedstawić dowody na to, że podjęte przez <text:tab/>niego środki są wystarczające do wykazania jego rzetelności, w szczególności udowodnić <text:tab/>naprawienie szkody wyrządzonej przestępstwem lub przestepstwem skarbowym, <text:tab/>zadośćuczynienie pieniężne za doznaną krzywdę lub naprawienie szkody, wyczerpujące <text:tab/>wyjaśnienie stanu faktycznego oraz współpracę z organami ścigania oraz podjęcie konkretnych <text:tab/>środków technicznych, organizacyjnych i kadrowych, które są odpowiednie dla zapobiegania <text:tab/>dalszym przestępstwom lub przestępstwom skarbowym lub nieprawidłowemu postępowaniu <text:tab/>wykonawcy. W/w przepisu nie stosuje się, jeżeli wobec Wykonawcy, będącego podmiotem <text:tab/>zbiorowym, orzeczono prawomocym wyrokiem sądu zakaz ubiegania sie o udzielenie <text:tab/>zamówienia oraz nie upłynął określony w tym wyroku okres obowiązywania tego zakazu art. 24 <text:tab/>ust. 9 i 10 ustawy Pzp stosuje się odpowiednio.</text:span></text:p>
      <text:p text:style-name="P65"><text:tab/>5. Wykonawca nie podlega wykluczeniu, jeżeli zamawiający, uwzględniając wagę <text:s/>i szczególn<text:span text:style-name="T148">e</text:span> <text:tab/>okoliczności czynu wykonawcy, uzna za wystarczające dowody przedstawione na podstawie pkt. <text:tab/>6.4 <text:span text:style-name="T152">Ogłoszenia</text:span>.</text:p>
      <text:p text:style-name="P66"><text:tab/>6. Zamawiający może wykluczyć wykonawcę na każdym etapie postepowania <text:s/>o udzielenie <text:tab/>zamówienia.</text:p>
      <text:p text:style-name="P64"/>
      <text:p text:style-name="P47">VI. Wykaz oświadczeń lub dokumentów, potwierdzających spełnianie warunków udziału w postępowaniu oraz brak podstaw wykluczenia.</text:p>
      <text:p text:style-name="P66"/>
      <text:p text:style-name="P66">1. Wykaz <text:span text:style-name="T84">oś</text:span>wiadczeń, składanych <text:span text:style-name="T84">przez wykonawcę w celu wstępnego potwierdzenia, że nie podlega on wykluczeniu oraz spełnia warunki udziału w postępowaniu- złożone wraz z ofertą:</text:span></text:p>
      <text:p text:style-name="P67"><text:tab/>1.1. <text:span text:style-name="T85">Oświadczenia:</text:span></text:p>
      <text:p text:style-name="P68"><text:tab/>a) o<text:span text:style-name="T152">ś</text:span>wiadczenie wykonawcy, że nie podlega wykluczeniu z postępowania na podstawie art. 24 <text:tab/>ust.<text:tab/>1 pkt. 12 -23 ustawy Pzp – załącznik nr 3 do <text:span text:style-name="T152">Ogłoszenia </text:span>.,</text:p>
      <text:p text:style-name="P69"><text:tab/>b) oświadczenie o spełnieniu warunków udziału w postępowaniu – załącznik nr 4 do <text:span text:style-name="T152">Ogłoszenia</text:span></text:p>
      <text:p text:style-name="P70"><text:tab/>c) oświadczenie Wykonawcy, zawarte w <text:span text:style-name="T86">formularzu ofertowym, które z informacji zawartych w <text:tab/>ofercie na stronach od ... do ... stanowią tajemnicę przedsiębiorstwa w rozumieniu przepisów <text:tab/>ustawy o zwalczaniu nieuczciwej konkurencji i jako takie nie mogą być udostępniane innym <text:tab/>uczestnikom postępowania. </text:span><text:span text:style-name="T102">W przypadku zastrzeżenia informacji przez wykonawcę <text:tab/>zobowi</text:span><text:span text:style-name="T104">ą</text:span><text:span text:style-name="T102">zany jest on wykazać, że zastrzeżone informacje stanowią tajemnicę <text:tab/>przedsiębiorstwa.</text:span></text:p>
      <text:p text:style-name="P101"><text:tab/>Brak powyższego o<text:span text:style-name="T152">ś</text:span>wiadczenia oznaczał b<text:span text:style-name="T152">ę</text:span>dzie, że dokumenty składające sie na ofertę nie <text:tab/>stanowią tajemnicy przedsiębiorstwa (Wykonawca nie może zastrzec informacji, o których mowa <text:tab/>w art. 86 ust. 4 ustawy Pzp.) </text:p>
      <text:p text:style-name="P71">2.<text:span text:style-name="T94"> Wykonawca w terminie 3 dni od dnia zamieszcz</text:span><text:span text:style-name="T103">enia </text:span><text:span text:style-name="T94"><text:s/>na stronie internetowej <text:s/>informacji, o której mowa w art. 86 ust. 5 ustawy (zestawienie złożonych ofert), przekazuje zamawiającemu oświadczenie o przynależności <text:s/>lub <text:s/>braku przynależności do tej samej grupy kapitałowej, o </text:span><text:soft-page-break/><text:span text:style-name="T94">której mowa w art. 24 ust. 1 pkt 23 ustawy Pzp. Wraz ze złożeniem oświadczenia, wykonawca może przedstawić dowody, że powiązania z innym wykonawcą nie prowadzą do zakłócenia konkurencji <text:s/>w postępowaniu o udzielenie zamówienia – zgodnie ze wzorem stanowiącym załącznik nr 5 do </text:span><text:span text:style-name="T105">Ogłoszenia</text:span><text:span text:style-name="T94">.</text:span></text:p>
      <text:p text:style-name="P72">3. Wypełniony i podpisany: formularz ofertow<text:span text:style-name="T149">y</text:span>, którego wzór stanow<text:span text:style-name="T173">i</text:span> załącznik nr 2<text:span text:style-name="T148">a</text:span> do niniejsze<text:span text:style-name="T149">go</text:span> Og<text:span text:style-name="T148">łoszenia oraz formularz rzeczowo-cenowy, którego wzór stanowi załącznik nr 2b do niniejszego Ogłoszenia</text:span></text:p>
      <text:p text:style-name="P73">4. Zamawiający na potwierdzenie posiadania uprawnień do wykonywania działalności lub czynności, jeśli przepisy prawa nakładają obowi<text:span text:style-name="T149">ąz</text:span>ek ich posiadania wymaga złożenia przez wykonawcę: wpis do rejestru operatorów pocztowych prowadzonego przez Prezesa Urzędu K<text:span text:style-name="T87">omunikacji Elektronicznej zgodnie z art. 6 ust. 1 ustawy z dnia 23 listopada 2012 r. Prawo pocztowe (tj. Dz. U. 2018 poz. 2188 z późn. zm.).</text:span></text:p>
      <text:p text:style-name="P74">5. W przypadku Wykonawców wspólnie ubiegających się o udzielenie zamówienia (konsorcjum) Wykonawcy ustanawiają pełnomocnika do reprezentowania ich w postępowaniu o udzieleniu zamówienia albo reprezentowania w postępowaniu i <text:s/>zawarcia umowy w sprawie zamówienia publicznego. W tym przypadku Wykonawca zobowiązany jest do złożenia przedmiotowego pełnomocnictwa (dotyczy konsorcjum, spółki cywilnej ). Kore<text:span text:style-name="T149">s</text:span>pondencja oraz rozliczenia dokonywane będą wyłącznie z przedsiębiorcą występującym jako pełnomocnik.</text:p>
      <text:p text:style-name="P48">6. Postanowienia dotyczące wnoszenia <text:s/>oferty wspólnej przez dwa lub więcej podmiotów gospodarczych (konsorcja);</text:p>
      <text:p text:style-name="P75"><text:tab/>1. Zgodnie z art. 23 ustawy Pzp wykonawcy mogą wspólnie ubiegać się o udzielenie <text:tab/>zamówienia.</text:p>
      <text:p text:style-name="P75"><text:tab/>2. Wykonawcy ubiegaj<text:span text:style-name="T153">ą</text:span>cy się wspólnie o zamówienie ustanawiają pełnomocnika do <text:tab/>reprezentowania ich w postępowaniu o udzielenie zamówienia albo reprezentowania w <text:tab/>postępowaniu i zawarcia umowy w sprawie zamówienia publicznego.</text:p>
      <text:p text:style-name="P16"><text:tab/>3. <text:span text:style-name="T88">Oferta wspólna powinna zawierać wszystkie dokumenty, oświadczenia i informacje, o których <text:tab/>mowa w rozdziale VI Ogłoszenia.</text:span></text:p>
      <text:p text:style-name="P20"><text:tab/>4. Dokumenty i oświadczenia, o których mowa w punkcie 6.1. i 6.2. <text:span text:style-name="T153">Ogłoszenia </text:span><text:s/>muszą być <text:s/><text:tab/>złożone odrębnie przez ka<text:span text:style-name="T153">ż</text:span>dego z wykonawców b<text:span text:style-name="T153">ę</text:span>dących partnerami (członkami konsorcjum). <text:tab/>W przypadku dokumentów potwierdzających spełnienie warunków udziału z art. 22 ust. 1 b) <text:tab/>ustawy Pzp wystarczy, że przedmiotowe dokumenty złoży co najmniej jeden z uczestników <text:tab/>oferty wspólnej lub gdy z dokumentów złożonych przez ty<text:span text:style-name="T153">c</text:span>h wykonawców łącznie będzie <text:tab/>wynika<text:span text:style-name="T153">ć</text:span> ich spełnienie.</text:p>
      <text:p text:style-name="P21"><text:tab/>5. Jeżeli oferta wspólna złożona przez dwóch lub więcej wykonawców zostanie wybrana w <text:tab/>prowadzonym post<text:span text:style-name="T153">ę</text:span>powaniu jako najkorzystniejsza, przed podpisaniem umowy w spawie <text:tab/>zamówienia publicznego zamawiający zażąda w wyznaczonym terminie złożenia umowy <text:tab/>regulującej współpracę tych wykonawców, podpisanej przez wszystkich partnerów, przy czym <text:tab/>termin na jaki zastała zawarta nie <text:s/>może być krótszy niż termin realizacji zamówienia.</text:p>
      <text:p text:style-name="P22"><text:tab/>6. Wykonawcy wspólnie ubiegający się o udzielenie zamówienia ponoszą solidarną <text:tab/>odpowiedzialność za wykonanie umowy.</text:p>
      <text:p text:style-name="P22"><text:tab/>7. Pisemne zobowiązanie podmiotów do oddania Wykonawcy do dyspozycji niezbędnych <text:tab/>zasobów na pot<text:span text:style-name="T153">rz</text:span>eby realizacji zamówienia, jeżeli Wykonawca polega na zdolno<text:span text:style-name="T153">ś</text:span>ciach <text:tab/>technicznych lub zawodowych lub sytuacji finansowej lub ekonomicznej innych podmiotów, <text:tab/>niezależnie od charakteru prawnego ł<text:span text:style-name="T154">ą</text:span>czącego go z nimi stosunków prawnych – załącznik nr 6 <text:tab/>do niniejsze<text:span text:style-name="T154">go</text:span> <text:span text:style-name="T154">Ogłoszenia</text:span>.</text:p>
      <text:p text:style-name="P23"><text:tab/>8. W celu oceny, czy wykonawca polegając na zdolnościach lub sytuacji innych podmiotów na <text:tab/>zasadach okre<text:span text:style-name="T154">ś</text:span>lonych w art. 22a ustawy Pzp, będzie dysponował ni<text:span text:style-name="T154">e</text:span>zbędnymi zasobami w <text:tab/>stopniu umożliw<text:span text:style-name="T154">i</text:span>ającym należyte wykonanie zamówienia publicznego oraz oceny, czy stosunek <text:tab/>łączący wykonawcę z tymi podmiotami gwarantuje rzeczywisty dostęp do ich zasobów, <text:tab/>zamawiający ż<text:span text:style-name="T154">ą</text:span>da dokumentów, które określają w szczególności :</text:p>
      <text:p text:style-name="P24"><text:tab/><text:tab/>a) zakres dostępnych wykonawcy zasobów innego podmiotu;</text:p>
      <text:p text:style-name="P24"><text:tab/><text:tab/>b) sposób wykorzystania zasobów innego podmiotu przez wykonawcę przy wykonaniu <text:tab/><text:soft-page-break/><text:tab/><text:tab/>zamówienia publicznego;</text:p>
      <text:p text:style-name="P24"><text:tab/><text:tab/>c) zakres i okres udziału innego podmiotu przy wykonywaniu zamówienia publicznego;</text:p>
      <text:p text:style-name="P17"><text:span text:style-name="T89"><text:tab/><text:tab/>d) czy podmioty, na zdolnościach, których wykonawca polega w odniesieniu do warunków <text:tab/><text:tab/>udziału w postępowaniu dotyczących wykształcenia, kwalifikacji zawodowych lub <text:tab/><text:tab/><text:tab/>doświadczenia, zrealizują roboty budowlane lub usługi, których wskazane zdolności <text:tab/><text:tab/><text:tab/>dotyczą. W przypadku wskazania przez wykonawcę dostępności oświadczeń lub <text:tab/><text:tab/><text:tab/>dokumentów, o których mowa w </text:span><text:span text:style-name="T91">§</text:span><text:span text:style-name="T89"> 2, </text:span><text:span text:style-name="T91">§ </text:span><text:span text:style-name="T90">5 i </text:span><text:span text:style-name="T92">§ </text:span><text:span text:style-name="T90">8 rozporządzenia Ministra Rozwoju z dnia 26 <text:tab/><text:tab/>lipca 2016 r. w sprawie rodzajów dokumentów, jakich może żądać zamawiający od <text:tab/><text:tab/><text:tab/>wykonawcy w postępowaniu o udzielenia zamówienia, w formie elektronicznej pod <text:tab/><text:tab/><text:tab/>określonymi adresami internetowymi ogólnodostępnych i bezpłatnych baz danych, <text:tab/><text:tab/><text:tab/>zamawiający pobiera samodzielnie z tych baz danych wskazanych przez wykonawcę <text:tab/><text:tab/><text:tab/>oświadczenia lub dokumenty.</text:span></text:p>
      <text:p text:style-name="P18"><text:span text:style-name="T90"><text:tab/>9. W przypadku wskazania przez wykonawcę oświadczeń lub dokumentów, o których mowa w </text:span><text:span text:style-name="T91">§</text:span><text:span text:style-name="T89"> <text:tab/>2, </text:span><text:span text:style-name="T91">§ </text:span><text:span text:style-name="T90">5 i </text:span><text:span text:style-name="T92">§ </text:span><text:span text:style-name="T90">8 rozporządzenia Ministra Rozwoju z dnia 26 lipca 2016 r. (Dz. U. z 2016 r. poz. 1126 z <text:tab/>późn. zm.) w sprawie rodzajów dokumentów, jakich może żądać zamawiający od wykonawcy w <text:tab/>postępowaniu o udzielenia zamówienia, które pozostają w dyspozycji zamawiającego, w <text:tab/>szczególności oświadczeń lub dokumentów, przechowywanych przez zamawiającego stosownie <text:tab/>do dyspozycji art. 97 ust. 1 ustawy, zamawiający w celu potwierdzenia okoliczności o których <text:tab/>mowa w art. 25 ust. 1 pkt. 1 i 3 <text:s/>ustawy, korzysta z posiadanych oświadczeń lub dokumentów, o <text:tab/>ile są one aktualne.</text:span></text:p>
      <text:p text:style-name="P18"/>
      <text:p text:style-name="P19"><text:span text:style-name="T95">VII. </text:span><text:span text:style-name="T93"><text:s/></text:span><text:span text:style-name="T110">Zasady prowadzenia korespondencji i kontaktowania się zamawiającego <text:s text:c="2"/></text:span></text:p>
      <text:p text:style-name="P33"><text:s/>z wykonawcami</text:p>
      <text:p text:style-name="P45">1. <text:s/>Niniejsze postępowanie jest prowadzone w języku polskim.</text:p>
      <text:p text:style-name="P42"><text:span text:style-name="T1">2. <text:s/>W postępowaniu o udzielenie zamówienia dokumenty, oświadczenia, wnioski, zawiadomienia, oraz informacje Zamawiający i Wykonawca przekazują pisemnie, <text:s text:c="3"/>faksem <text:s text:c="3"/>(24 275 91 00 wewn. 144) <text:s text:c="3"/>lub <text:s text:c="3"/>drogą <text:s text:c="3"/>elektroniczną </text:span><text:span text:style-name="T2">na </text:span><text:span text:style-name="T1"><text:s/></text:span><text:a xlink:type="simple" xlink:href="mailto:ra@powiat.sierpc.pl" text:style-name="Internet_20_link" text:visited-style-name="Visited_20_Internet_20_Link"><text:span text:style-name="Internet_20_link"><text:span text:style-name="T71">ra@powiat.sierpc.pl</text:span></text:span></text:a><text:span text:style-name="T1"> .</text:span></text:p>
      <text:p text:style-name="P44"><text:span text:style-name="T49">3. Jeżeli Zamawiający lub Wykonawca przekazują dokumenty, oświadczenia, wnioski, zawiadomienia oraz informacje faksem lub drogą elektroniczną każda ze stron na żądanie drugiej niezwłocznie potwierdza fakt otrzymania pisma. W przypadku niepotwierdzenia ze strony Wykonawcy odbioru przesłanych informacji (pomimo takiego żądania) Zamawiający uzna,</text:span><text:span text:style-name="T59"> </text:span><text:span text:style-name="T49">że wiadomość dotarła do Wykonawcy po wydrukowaniu prawidłowego raportu faksu lub poczty elektronicznej <text:s/>o dostarczeniu pisma.</text:span></text:p>
      <text:list xml:id="list3211742612" text:style-name="WW8Num1">
        <text:list-header>
          <text:p text:style-name="P172"><text:span text:style-name="T117">4. </text:span>Dokumenty, oświadczenia, wnioski, zawiadomienia, oraz informacje przekazywane faksem lub drogą elektroniczną muszą być potwierdzone niezwłocznie pismem wysłanym na adres Zamawiającego/Wykonawcy.</text:p>
        </text:list-header>
      </text:list>
      <text:p text:style-name="P43">5. Adres Zamawiającego jest podany w pkt. I niniejszego Ogłoszenia.</text:p>
      <text:p text:style-name="P43">6. Dokumenty, oświadczenia, wnioski, zawiadomienia, oraz informacje przekazywane faksem lub drogą elektroniczną uważa się za złożone w terminie jeżeli ich treść dotarła do adresata przed upływem terminu, jaki wyznaczył Zamawiający.</text:p>
      <text:p text:style-name="P15"><text:span text:style-name="T144">7. <text:s/>Osobą</text:span><text:span text:style-name="T145"> </text:span><text:span text:style-name="T144">uprawnioną</text:span><text:span text:style-name="T145"> </text:span><text:span text:style-name="T144">do</text:span><text:span text:style-name="T145"> </text:span><text:span text:style-name="T144">porozumiewania</text:span><text:span text:style-name="T145"> </text:span><text:span text:style-name="T144">się</text:span><text:span text:style-name="T145"> </text:span><text:span text:style-name="T144">z</text:span><text:span text:style-name="T145"> </text:span><text:span text:style-name="T144">wykonawcami</text:span><text:span text:style-name="T145"> </text:span><text:span text:style-name="T143">w</text:span><text:span text:style-name="T146"> </text:span><text:span text:style-name="T143">sprawach</text:span><text:span text:style-name="T146"> </text:span><text:span text:style-name="T143">merytorycznych</text:span><text:span text:style-name="T146"> jest </text:span><text:span text:style-name="T143">Magdalena</text:span><text:span text:style-name="T146"> </text:span><text:span text:style-name="T143">Piotrowska,</text:span><text:span text:style-name="T146"> </text:span><text:span text:style-name="T143">Naczelnik</text:span><text:span text:style-name="T146"> </text:span><text:span text:style-name="T143">Wydziału</text:span><text:span text:style-name="T146"> </text:span><text:span text:style-name="T143">Organizacji</text:span><text:span text:style-name="T146"> </text:span><text:span text:style-name="T143">i</text:span><text:span text:style-name="T146"> </text:span><text:span text:style-name="T143">Nadzoru,</text:span><text:span text:style-name="T146"> </text:span><text:span text:style-name="T143">tel.</text:span><text:span text:style-name="T146"> </text:span><text:span text:style-name="T143">24</text:span><text:span text:style-name="T146"> </text:span><text:span text:style-name="T143">275</text:span><text:span text:style-name="T146"> </text:span><text:span text:style-name="T143">91</text:span><text:span text:style-name="T146"> </text:span><text:span text:style-name="T143">05,</text:span><text:span text:style-name="T146"> </text:span><text:span text:style-name="T143">e-mail:</text:span><text:span text:style-name="T146"> </text:span><text:a xlink:type="simple" xlink:href="mailto:oa@powiat.sierpc.pl" text:style-name="Internet_20_link" text:visited-style-name="Visited_20_Internet_20_Link"><text:span text:style-name="Internet_20_link"><text:span text:style-name="T143">oa@powiat.sierpc.pl</text:span></text:span></text:a><text:span text:style-name="T143">;</text:span><text:span text:style-name="T146"> </text:span><text:span text:style-name="T144">w</text:span><text:span text:style-name="T145"> </text:span><text:span text:style-name="T144">sprawach</text:span><text:span text:style-name="T145"> </text:span><text:span text:style-name="T144">formalnych</text:span><text:span text:style-name="T145"> – Tomasz Gołębiewski</text:span><text:span text:style-name="T144">,</text:span><text:span text:style-name="T145"> </text:span><text:span text:style-name="T144">inspektor</text:span><text:span text:style-name="T145"> </text:span><text:span text:style-name="T144">w</text:span><text:span text:style-name="T145"> Wydziale Organizacji i Nadzoru</text:span><text:span text:style-name="T144">,</text:span><text:span text:style-name="T145"> </text:span><text:span text:style-name="T144">tel.</text:span><text:span text:style-name="T145"> </text:span><text:span text:style-name="T144">24</text:span><text:span text:style-name="T145"> </text:span><text:span text:style-name="T144">275 91 06,</text:span><text:span text:style-name="T145"> <text:s/></text:span><text:span text:style-name="T144">e-mail:</text:span><text:span text:style-name="T145"> </text:span><text:span text:style-name="T144">ra@powiat.sierpc.pl.</text:span><text:span text:style-name="T143"> <text:s text:c="4"/></text:span><text:span text:style-name="T142"><text:s/></text:span></text:p>
      <text:p text:style-name="P66"><text:s text:c="8"/></text:p>
      <text:p text:style-name="P49"><text:s text:c="2"/><text:span text:style-name="T93">VIII. </text:span><text:span text:style-name="T112">Udzielanie wyjaśnień treści </text:span><text:span text:style-name="T113">Ogłoszenia</text:span></text:p>
      <text:p text:style-name="P103"><text:span text:style-name="T65">l. Zgodnie z art. 38 ustawy</text:span><text:span text:style-name="T67"> </text:span><text:span text:style-name="T65">Pzp Wykonawca, który uzna za niezbędne uzyskanie wyjaśnień dotyczących treści Ogłoszenia powinien wystąpić do Zamawiająceg</text:span><text:span text:style-name="T66">o </text:span><text:span text:style-name="T65"><text:s/>z wnioskiem o wyjaśnienie treści Ogłoszenia.</text:span></text:p>
      <text:p text:style-name="P14"><text:span text:style-name="T49">2. Wszelkie wyjaśnienia dotyczące </text:span><text:span text:style-name="T65">Ogłoszenia</text:span><text:span text:style-name="T49"> zostaną udzielone niezwłocznie </text:span><text:span text:style-name="T55">wszystkim </text:span><text:soft-page-break/><text:span text:style-name="T55">Wykonawcom jednak nie później niż na 2 dni przed upływem składania ofert bez ujawniania źródła zapytania pod warunkiem,</text:span><text:span text:style-name="T59"> </text:span><text:span text:style-name="T49">że wniosek o wyjaśnienie treści </text:span><text:span text:style-name="T65">Ogłoszenia</text:span><text:span text:style-name="T49"> wpłynął do Zamawiającego nie później niż do końca dnia, w którym upływa połowa wyznaczonego terminu składania ofert.</text:span></text:p>
      <text:p text:style-name="P7">3. <text:s/>Wyjaśnienia zostaną zamieszczone na stronie internetowej Zamawiającego.</text:p>
      <text:p text:style-name="P13"><text:span text:style-name="T49">4. Jeżeli wniosek o wyjaśnienie treści </text:span><text:span text:style-name="T65">Ogłoszenia</text:span><text:span text:style-name="T49"> wpłynie po upływie terminu, o którym mowa w pkt. XI ppkt. 2 </text:span><text:span text:style-name="T65">Ogłoszenia</text:span><text:span text:style-name="T49"> lub dotyczy udzielonych wyjaśnień Zamawiający może udzielić wyjaśnień lub pozostawić wniosek bez rozpatrzenia.</text:span></text:p>
      <text:p text:style-name="P13"><text:span text:style-name="T49">5. <text:s/>Zamawiający nie przewiduje zwołania zebrania Wykonawców w celu wyjaśnienia wątpliwości dotyczących treści </text:span><text:span text:style-name="T65">Ogłoszenia</text:span><text:span text:style-name="T49">.</text:span></text:p>
      <text:p text:style-name="P13"><text:span text:style-name="T49">6. W uzasadnionych przypadkach Zamawiający może przed upływem terminu składania ofert zmienić treść niniejszego </text:span><text:span text:style-name="T65">Ogłoszenia</text:span><text:span text:style-name="T49">. Dokonaną zmianę Zamawiający przekazuje niezwłocznie wszystkim Wykonawcom, którym przekazano </text:span><text:span text:style-name="T65">Ogłoszenie</text:span><text:span text:style-name="T49">, a jeżeli specyfikacja jest udostępniona na stronie internetowej, zamieszcza także na tej stronie.</text:span></text:p>
      <text:p text:style-name="P49"><text:span text:style-name="T115">7. Modyfikacje </text:span><text:span text:style-name="T114">Ogłoszenia</text:span><text:span text:style-name="T115"> są każdorazowo wiążące dla Wykonawców.</text:span></text:p>
      <text:p text:style-name="P99">8. Jeżeli w wyniku zmiany treści Specyfikacji Istotnych Warunków Zamówienia nieprowadzącej do zmiany treści ogłoszenia o zamówieniu jest niezbędny dodatkowy czas na wprowadzenia zmian w ofertach, Zamawiający przedłuży termin składania ofert i taką informację zamieści na stronie internetowej.</text:p>
      <text:p text:style-name="P99"/>
      <text:p text:style-name="P100">IX. <text:s/>Termin związania ofertą</text:p>
      <text:p text:style-name="P163">l. <text:s/>Wykonawca jest związany ofertą przez okres 30 dni. Bieg terminu związania ofertą rozpoczyna się wraz z upływem terminu składania ofert.</text:p>
      <text:p text:style-name="P99">2. Wykonawca samodzielnie lub na wniosek Zamawiającego może przedłużyć termin związania ofertą, z tym że Zamawiający może tylko raz na 3 dni przed upływem terminu związania ofertą zwrócić się do Wykonawców o wyrażenie zgody na przedłużenie tego terminu o oznaczony okres, nie dłuższy jednak niż 60 dni.</text:p>
      <text:p text:style-name="P46"/>
      <text:p text:style-name="P51">X. <text:s/><text:span text:style-name="T111">Opis sposobu przygotowania oferty</text:span></text:p>
      <text:p text:style-name="P119">1. <text:s/>Oferta musi być sporządzona, pod rygorem nieważności, w formie pisemnej.</text:p>
      <text:p text:style-name="P104">2. <text:s/>Oferta wraz z załącznikami musi być czytelna.</text:p>
      <text:p text:style-name="P108">3. <text:span text:style-name="T118">W przypadku składania przez wykonawcę oświadczeń z art. 25a stawy Pzp, ich uzupełnień czy poprawy zmawiający dopuszcza ich złożenie jedynie w formie pisemnej- za pośrednictwem operatora pocztowego w rozumieniu ustawy z dnia 23 listopada 2012 r. Prawo pocztowe (Dz. U. 2018 r. poz. 2188) osobiście, za pośrednictwem posłańca.</text:span></text:p>
      <text:p text:style-name="P109">4. Zamawiający nie dopuszcza w takim przypadku złożenia oświadczenia/ oświadczeń z art. 25 a ustawy Pzp poprzez środki komunikacji elektronicznej. <text:s text:c="2"/></text:p>
      <text:p text:style-name="P104"><text:span text:style-name="T119">5</text:span>. Oferta wraz z załącznikami musi być podpisana przez osobę upoważnioną do reprezentowania Wykonawcy. Upoważnienie do podpisania oferty musi być dołączone do oferty, jeżeli nie wynika ono z innych dokumentów załączonych przez Wykonawcę.</text:p>
      <text:p text:style-name="P104"><text:span text:style-name="T119">6</text:span>. Jeżeli osoba/osoby podpisująca ofertę działa na podstawie pełnomocnictwa, to pełnomocnictwo to musi w swej treści jednoznacznie wskazywać uprawnienie do podpisania oferty. Pełnomocnictwo to musi zostać dołączone do oferty i musi być złożone w oryginale lub kopii poświadczonej za zgodność z oryginałem (kopia pełnomocnictwa musi być poświadczona notarialnie).</text:p>
      <text:p text:style-name="P104"><text:span text:style-name="T119">7</text:span>. Oferta wraz z załącznikami musi być sporządzona w języku polskim. Każdy dokument składający się na ofertę sporządzony w innym języku niż język polski winien być złożony wraz z tłumaczeniem na język polski, poświadczonym przez Wykonawcę. W razie wątpliwości uznaje się, iż wersja polsko języczna jest wersją wiążącą.</text:p>
      <text:p text:style-name="P104"><text:span text:style-name="T119">8</text:span>. Dokumenty składające się na ofertę muszą być złożone w oryginale lub kserokopii potwierdzonej za zgodność z oryginałem przez Wykonawcę.</text:p>
      <text:p text:style-name="P104"><text:span text:style-name="T120">9</text:span>. Zaleca się, aby każda zawierająca jakąkolwiek treść strona oferty była podpisana lub <text:soft-page-break/>zaparafowana przez Wykonawcę. Każda poprawka w treści oferty, <text:span text:style-name="T119">a </text:span>w szczególności każde przerobienie, przekreślenia, dopiski, nadpisanie, przesłonięcie korektorem, etc. powinny być parafowane przez Wykonawcę.</text:p>
      <text:p text:style-name="P41"><text:span text:style-name="T57">10</text:span><text:span text:style-name="T55">. Zaleca się, aby strony oferty były trwale ze sobą połączone i kolejno ponumerowane. W treści oferty winna być umieszczona informacja o ilości stron.</text:span></text:p>
      <text:p text:style-name="P110">1<text:span text:style-name="T120">1</text:span>. Zaleca się przy sporządzaniu oferty skorzystać ze wzorów (Formularza oferty, oświadczeń i innych dokumentów) przygotowanych przez Zamawiającego. Wykonawca może przedstawić ofertę na swoich formularzach z zastrzeżeniem, że muszą one zawierać wszystkie informacje określone przez Zamawiającego <text:s/>w przygotowanych wzorach.</text:p>
      <text:p text:style-name="P110">1<text:span text:style-name="T120">2</text:span>. Wykonawca ponosi wszelkie koszty związane z przygotowaniem i złożeniem oferty.</text:p>
      <text:p text:style-name="P110">1<text:span text:style-name="T120">3</text:span>. Złożenie więcej niż jednej oferty lub złożenie oferty zawierającej propozycje alternatywne spowoduje odrzucenie wszystkich ofert złożonych przez Wykonawcę.</text:p>
      <text:p text:style-name="P110">1<text:span text:style-name="T120">4</text:span>. Żadne dokumenty wchodzące w skład oferty, w tym również te przedstawione w formie oryginałów, nie podlegają zwrotowi przez Zamawiającego.</text:p>
      <text:p text:style-name="P110">1<text:span text:style-name="T120">5</text:span>. Jeżeli przedstawione przez Wykonawcę kserokopie będą nieczytelne lub będą budzić wątpliwości co do ich prawdziwości Zamawiający może zażądać przedstawienia <text:s text:c="2"/>oryginałów <text:s text:c="2"/>lub <text:s text:c="2"/>notarialnie <text:s text:c="2"/>poświadczonych <text:s text:c="2"/>kopii dokumentów.</text:p>
      <text:p text:style-name="P111">16. W przypadku, gdy wykonawca dołączy do oferty dokumenty zawierające wartości w walucie innej niż w złoty polski (PLN), zamawiający przeliczy <text:span text:style-name="T121">te wartości <text:s/>w walucie innej niż złoty polski (PLN), zamawiający przeliczy te wartości na złote polskie (PLN) wg średniego kursu Narodowego Banku Polskiego (NBP) danej waluty z dnia ogłoszenia niniejszego postępowania. </text:span></text:p>
      <text:p text:style-name="P112"/>
      <text:p text:style-name="P113">XI Miejsce i termin składania ofert, miejsce i termin otwarcia ofert.</text:p>
      <text:p text:style-name="P39"/>
      <text:p text:style-name="P110">1. Oferty <text:span text:style-name="T122">wraz ze wszystkimi załącznikami</text:span> należy składać w nieprzejrzystej, zamkniętej kopercie w sposób gwarantujący zachowanie poufności jej treści oraz zabezpieczającej jej nienaruszalność do terminu otwarcia ofert.</text:p>
      <text:list xml:id="list1086154980" text:style-name="WW8Num2">
        <text:list-header>
          <text:p text:style-name="P173"><text:span text:style-name="T122">2. </text:span>Koperta zawierająca ofertę winna być zaadresowana do Zamawiającego <text:s/>w sposób następujący:</text:p>
        </text:list-header>
      </text:list>
      <text:p text:style-name="P121"><text:span text:style-name="T60"><text:s text:c="35"/></text:span><text:span text:style-name="T58">STAROSTWO</text:span><text:span text:style-name="T55"> </text:span><text:span text:style-name="T58">POWIATOWE</text:span><text:span text:style-name="T55"> </text:span><text:span text:style-name="T58">W</text:span><text:span text:style-name="T55"> </text:span><text:span text:style-name="T58">SIERPCU</text:span></text:p>
      <text:p text:style-name="P160"><text:span text:style-name="T76">ul.</text:span><text:span text:style-name="T72"> </text:span><text:span text:style-name="T76">Świętokrzyska</text:span><text:span text:style-name="T72"> </text:span><text:span text:style-name="T76">2a,</text:span><text:span text:style-name="T72"> </text:span><text:span text:style-name="T76">09-200</text:span><text:span text:style-name="T72"> </text:span><text:span text:style-name="T76">Sierpc</text:span></text:p>
      <text:p text:style-name="P160"><text:span text:style-name="T72">„</text:span><text:span text:style-name="T76">Oferta</text:span><text:span text:style-name="T72"> – </text:span><text:span text:style-name="T76">usługi</text:span><text:span text:style-name="T72"> </text:span><text:span text:style-name="T76">pocztowe</text:span><text:span text:style-name="T72">”</text:span><text:span text:style-name="T76">.</text:span><text:span text:style-name="T72"> </text:span></text:p>
      <text:p text:style-name="P160"><text:span text:style-name="T76">Nie</text:span><text:span text:style-name="T72"> </text:span><text:span text:style-name="T76">otwierać</text:span><text:span text:style-name="T72"> </text:span><text:span text:style-name="T76">przed</text:span><text:span text:style-name="T72"> </text:span><text:span text:style-name="T76">dniem:</text:span><text:span text:style-name="T72"> </text:span><text:span text:style-name="T73">2</text:span><text:span text:style-name="T74">2</text:span><text:span text:style-name="T75"> listopada</text:span><text:span text:style-name="T78"> </text:span><text:span text:style-name="T76">201</text:span><text:span text:style-name="T77">9</text:span><text:span text:style-name="T72"> </text:span><text:span text:style-name="T76">r.</text:span><text:span text:style-name="T72"> </text:span><text:span text:style-name="T76">Godz.</text:span><text:span text:style-name="T72"> </text:span><text:span text:style-name="T76">10.30</text:span></text:p>
      <text:p text:style-name="P159"/>
      <text:p text:style-name="P149">3. <text:span text:style-name="T123">Ofertę należy złożyć na adres: </text:span><text:span text:style-name="T96">Starostwo Powiatowe w Sierpcu ul. Świętokrzyska 2a, 09 – 200 Sierpc, sekretariat – pokój 101, </text:span><text:span text:style-name="T97">I</text:span><text:span text:style-name="T96"> piętro nie później niż do godz. 10.00 dnia </text:span><text:span text:style-name="T106">2</text:span><text:span text:style-name="T108">2</text:span><text:span text:style-name="T96"> listopada 2019 roku. </text:span></text:p>
      <text:p text:style-name="P149"><text:span text:style-name="T124">4. </text:span>W przypadku złożenia przez <text:span text:style-name="T123">W</text:span>ykonawcę oferty po terminie określonym w ust. 1<text:span text:style-name="T155">1</text:span>.2., <text:span text:style-name="T123">Zamawiający niezwłocznie zwraca ofertę, która została złożona po terminie.</text:span></text:p>
      <text:p text:style-name="P150"><text:span text:style-name="T124">5</text:span>. <text:span text:style-name="T124">Wykonawca może wprowadzić zmiany lub wycofać złożoną przez siebie ofertę pod warunkiem, że zamawiający otrzyma pisemne powiadomienie o wprowadzeniu zmian lub wycofaniu przed terminem składania ofert określonym w ust. 11.3.</text:span></text:p>
      <text:p text:style-name="P151">6. Powiadomienie o wprowadzeniu zmian lub wycofaniu zostanie przygotowane, opieczętowane i oznaczone zgodnie z postanowieniami ust. 1<text:span text:style-name="T155">1</text:span>.2 a koperta będzie dodatkowo oznaczona określeniami ,, ZMIANA" lub <text:s/>,,WYCOFANIE" .</text:p>
      <text:p text:style-name="P153">7. Zamawiający otworzy koperty z ofertami i zmianami w obecności Wykonawców, którzy zechcą przybyć w dniu określonym w ust. 1<text:span text:style-name="T155">1</text:span>.3. o godz. 10.30 – sala konferencyjna – I piętro w siedzibie Zamawiającego.</text:p>
      <text:p text:style-name="P153">8. Bezpo<text:span text:style-name="T156">ś</text:span>rednio przed otwarciem ofert Zamawiający poda kwotę jaką zamierza przeznaczyć na sfinansowanie zamówienia.</text:p>
      <text:p text:style-name="P153">9. Podczas otwierania kopert z ofertami Zamawiający ogłosi nazwy i adresy Wykonawców ceny ofertowe oraz inne szczegó<text:span text:style-name="T156">ł</text:span>y określone w art. 86 ust. 4 ustawy. Koperty oznaczone ,,WYCOFANIE" nie będą otwierane, zostanie tylko odczy<text:span text:style-name="T156">ta</text:span>na nazwa Wykonawcy.</text:p>
      <text:p text:style-name="P154"><text:soft-page-break/>10. Niezwłocznie po otwarciu ofert zamawiający zamieszcza na stronie internetowej informacje dotyczące:</text:p>
      <text:p text:style-name="P155"><text:tab/>1) kwoty, jaką zamierza przeznaczyć na sfinansowanie zamówienia;</text:p>
      <text:p text:style-name="P155"><text:tab/>2) firm oraz adresów wykonawców, którzy złożyli oferty w terminie;</text:p>
      <text:p text:style-name="P155"><text:tab/>3) ceny, terminu wykonania zamówienia, okresu gwarancji i warunków płatności zawartych <text:tab/>w ofertach.</text:p>
      <text:p text:style-name="P152"><text:span text:style-name="T125">11. Zamawiający informuje, iż zgodnie z art. 8 w związku z art. 96 ust. 3 ustawy Pzp oferty składane w postępowaniu na zamówienie publiczne są jawne i podlegają udostępnieniu od chwili ich otwarcia, z wyjątkiem informacji stanowiących tajemnicę przedsiębiorstwa w rozumieniu przepisów o zwalczaniu nieuczciwej konkurencji, jeśli Wykonawca zastrzegł, że nie mogą one być udostępniane.</text:span> </text:p>
      <text:p text:style-name="P46"/>
      <text:p text:style-name="P6">XII. <text:s text:c="2"/>Opis sposobu obliczania ceny oferty</text:p>
      <text:p text:style-name="P120">1. <text:s/>Cenę oferty należy obliczyć w oparciu o formularz rzeczowo – cenowy (załącznik Nr <text:span text:style-name="T157">2 b</text:span> do Ogłoszenia).</text:p>
      <text:p text:style-name="P105">2. <text:s/>Cena oferty musi uwzględniać wszystkie wymagania Zamawiającego określone w Ogłoszeniu oraz zawierać wszelkie koszty jakie poniesie Wykonawca z tytułu należytej realizacji przedmiotu zamówienia.</text:p>
      <text:p text:style-name="P105">3. <text:s/>Zaoferowane ceny jednostkowe brutto w Formularzu rzeczowo-cenowym muszą zawierać wszystkie koszty związane z prawidłowym wykonaniem zamówienia.</text:p>
      <text:p text:style-name="P105">4. Wykonawca oblicza cenę w złotych w kwocie brutto czyli z podatkiem VAT. </text:p>
      <text:p text:style-name="P105">5. Cena oferty brutto za realizację całego zamówienia powinna być podana w złotych polskich liczbowo i słownie. Ceny jednostkowe brutto winny być podawane <text:s/>w złotych polskich liczbowo.</text:p>
      <text:p text:style-name="P105">6. Cena brutto za realizację całego zamówienia i ceny jednostkowe brutto winny być podawane z dokładnością do dwóch miejsc po przecinku.</text:p>
      <text:p text:style-name="P105">7. Rozliczenia między Zamawiającym a Wykonawcą będą prowadzone wyłącznie w złotych polskich.</text:p>
      <text:p text:style-name="P117">8. Cena określona przez Wykonawcę jest ceną ostateczną i nie będzie podlegała podwyższeniu.</text:p>
      <text:p text:style-name="P118">9. <text:span text:style-name="T126">Wykonawca winien zgłosić w trakcie postępowania przetargowego wszelkie zauważalne błędy, omyłki, rozbieżności w opisie przedmiotu zamówienia i wystąpić do Zamawiającego o wyjaśnienie. Dochodzenie przez Wykonawcę w terminie późniejszym roszczeń z tytułu niezgodności pomiędzy stanem rzeczywistym a stanem określonym w formularzu ofertowym nie będzie możliwe, a skutki z tego tytułu obciążą Wykonawcę dostarczającego produkt. <text:s text:c="2"/></text:span></text:p>
      <text:p text:style-name="P46"/>
      <text:p text:style-name="P52">XIII. <text:span text:style-name="T127">Opis kryteriów, którymi będzie się kierował Zamawiający przy wyborze oferty wraz z podaniem znaczenia tych kryteriów i sposobu oceny ofert.</text:span></text:p>
      <text:p text:style-name="P52"/>
      <text:p text:style-name="P76">1. Oceny ofert dokonywa<text:span text:style-name="T157">ć</text:span> będzie komisja przetargowa.</text:p>
      <text:p text:style-name="P76">2. Opis kryteriów, którymi Zamawiaj<text:span text:style-name="T157">ą</text:span>cy będzie się kierował przy wyborze najkorzystniejszej oferty:</text:p>
      <text:p text:style-name="P46"/>
      <text:p text:style-name="P53"><text:tab/><text:tab/>A) CENA BRUTTO – <text:span text:style-name="T132">95 </text:span>% </text:p>
      <text:p text:style-name="P46"/>
      <text:p text:style-name="P77">Ofercie najkorzystniejszej w danej części przydziela się 9<text:span text:style-name="T132">5</text:span> punktów, pozostałe oferty otrzymują proporcjonalną ilość punktów wg następujacego wzoru:</text:p>
      <text:p text:style-name="P77"/>
      <text:p text:style-name="P77"><text:tab/><text:tab/><text:tab/><text:span text:style-name="T129">najniższa cena oferty z ofert podlegających ocenie <text:s text:c="3"/></text:span><text:span text:style-name="T130"><text:s text:c="11"/></text:span></text:p>
      <text:p text:style-name="P77"><text:tab/> <text:s/>A= <text:s text:c="27"/><text:span text:style-name="T128">cena oferty badanej <text:s text:c="45"/>X waga (95)</text:span></text:p>
      <text:p text:style-name="P77"/>
      <text:p text:style-name="P78">Otrzymany wynik zaokrągla sie do dwóch <text:span text:style-name="T131">miejsc po przecinku.</text:span></text:p>
      <text:p text:style-name="P78"/>
      <text:p text:style-name="P78"><text:soft-page-break/><text:span text:style-name="T131"><text:tab/><text:tab/></text:span><text:span text:style-name="T98">B) <text:s/></text:span><text:span text:style-name="T99">POSIADANIE MOŻLIWOŚCI </text:span><text:span text:style-name="T107">Ś</text:span><text:span text:style-name="T99">LEDZENIA PRZEZ INTERNET <text:tab/><text:tab/><text:tab/>REJESTROWANYCH PRZESYŁEK POCZTOWYCH </text:span><text:span text:style-name="T98"><text:s/></text:span><text:span text:style-name="T99"><text:s/>5 </text:span><text:span text:style-name="T98">%</text:span> </text:p>
      <text:p text:style-name="P78"/>
      <text:list xml:id="list858384281" text:style-name="L1">
        <text:list-item>
          <text:p text:style-name="P181"><text:span text:style-name="T23"><text:s text:c="2"/></text:span><text:span text:style-name="T24">0 pkt. - brak możliwości śledzenia przez internet rejestrowanych przesyłek pocztowych,</text:span></text:p>
        </text:list-item>
        <text:list-item>
          <text:p text:style-name="P184"><text:s/>5 pkt – posiadanie możliwości śledzenia przez internet rejestrowanych przesyłek pocztowych.</text:p>
          <text:p text:style-name="P184"/>
          <text:p text:style-name="P184">Całkowita liczba punktów, jaką otrzyma dana oferta zastanie obliczona wg. poniższego <text:s/>wzoru :</text:p>
          <text:p text:style-name="P182"><text:span text:style-name="T10">P = A + B, <text:s/></text:span><text:span text:style-name="T11">gdzie:</text:span></text:p>
          <text:p text:style-name="P185">P – całkowita liczba punktów,</text:p>
          <text:p text:style-name="P185">A – punkt uzyskane w kryterium ,,Cena <text:s/>brutto"</text:p>
          <text:p text:style-name="P182"><text:span text:style-name="T11">B</text:span><text:span text:style-name="T12"><text:tab/>- </text:span><text:span text:style-name="T11">punkty uzyskane <text:s/>kryterium ,,Posiadanie możliwości śledzenia przez internet rejestrowanych przesyłek pocztowych".</text:span></text:p>
          <text:p text:style-name="P185"/>
          <text:p text:style-name="P185">UWAGA:</text:p>
          <text:p text:style-name="P183"><text:span text:style-name="T25">w przypadku zadek</text:span><text:span text:style-name="T30">l</text:span><text:span text:style-name="T25">arowania przez Wykonawcę, możliwości śledzenia przez internet rejestrowanych przesyłek pocztowych, Wykonawca zobowiązany jest umożliwić Zmawiającemu przed podpisanie umowy w sprawie zamówienia publicznego dostęp do aplikacji internetowej lub strony internetowej umożliwiającej śledzenie nadanej przesyłki rejestrowanej na terenie </text:span><text:span text:style-name="T26">Rzeczypospolitej Polskiej z umożliwieniem Zamawiającemu sprawdzenie jej statusu.</text:span></text:p>
          <text:p text:style-name="P174"/>
          <text:p text:style-name="P175">3. Zamawiający informuje, że najkorzystniejszą ofertę przedłoży Wykonawcy, który otrzyma najwyższą ilość punków.</text:p>
          <text:p text:style-name="P179"><text:span text:style-name="T27">4. Jeżeli złożono ofertę, której wybór prowadziłby do powstania u Zamawiającego obowi</text:span><text:span text:style-name="T31">ą</text:span><text:span text:style-name="T27">zku podatkowego zgodnie z przepisami o podatku od towarów i usług, Zamawiający w celu oceny takiej </text:span><text:span text:style-name="T28">oferty dolicza do przedstawionej w niej ceny podatek od towarów i usług, który miałby obowiązek wpłacić zgodnie z obowiązującymi przepisami. <text:s/>Wykonawca, skł</text:span><text:span text:style-name="T31">a</text:span><text:span text:style-name="T28">dając ofertę, informuje Zamawiającego, czy wybór oferty będzie prowadzić do powstania obowi</text:span><text:span text:style-name="T31">ą</text:span><text:span text:style-name="T28">zku podatkowego, wskazując (rodzaj) towar lub usługi, których dostawa lub świadczenie będzie prowadzić do jego powstania, oraz wskazując ich wartości bez kwoty podatku – informacje należy złożyć na druku oferty.</text:span></text:p>
          <text:p text:style-name="P176">5. Zamawia<text:span text:style-name="T158">ją</text:span>cy poprawia w ofercie: oczywiste omyłki pisarskie, inne omyłki polegające na niezgodności oferty z <text:span text:style-name="T158">Ogłoszeniem</text:span>, niepowodujące istotnych zmian w treści oferty, o czym niezwłocznie zawiadamia Wykonawcę, którego oferta została poprawiona.</text:p>
          <text:p text:style-name="P176">6. Zgodnie z art. 91 ust. 4 ustawy, jeżeli nie można wybrać najkorzystniejszej oferty z uwagi na to, że dwie lub więcej ofert przedstawia taki sam bilans ceny lub kosztu i innych kryteriów oceny ofert, zamawiający spośród tych ofert wybiera ofertę z najniższą ceną lub najniższym kosztem, a jeżeli zostały złożone oferty o takiej samej cenie lub koszcie, określonym przez zamawiającego ofert dodatkowych.</text:p>
          <text:p text:style-name="P180"><text:span text:style-name="T28">Wykonawcy, składając oferty dodatkowe, nie mogą </text:span><text:span text:style-name="T29">zaoferowć cen wyższych niż zaoferowane w złożonych ofertach.</text:span><text:span text:style-name="T28"> </text:span></text:p>
          <text:p text:style-name="P177">7. W toku badania <text:s/>i oceny ofert Zamawiaj<text:span text:style-name="T170">ą</text:span>cy może żądać od wykonawców wyjaśnień treści złożonych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7">7.1. Odpowiedź Wykonawcy na wezwanie Zamawiającego w trycie art. 26 ust. 3 ustawy uznana <text:tab/>zost<text:span text:style-name="T170">a</text:span>nie za złożoną w terminie, jeżeli dot<text:span text:style-name="T158">rz</text:span>e do Zamawiającego w formie pisemnej ( oryginał lub <text:tab/>kopia potwierdzona za zgodność z oryginałem przez Wyko<text:span text:style-name="T170">na</text:span>wcę) we wskazanym termini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178">Uwaga: faks nie jest oryginałęm ani kopią potwierdzoną za zgodność z oryginałem. Przesłanie przez Wykonawcę dokumentu, oświadczenia w wyznaczonym terminie za pośrednictwem faksu, a następnie doręczone Zamawiającemu oryginału lub kopii potwierdzonej za zgodność z oryginałem przez Wykonawcę po upływie terminu zostanie uznane za niezłożenie wymaganego dokumentu, <text:soft-page-break/>o<text:span text:style-name="T158">ś</text:span>wiadczenia w wyznaczonym termini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36"><text:span text:style-name="T13">XIV. Udzielenie zamówienia</text:span><text:span text:style-name="T14"> <text:s text:c="4"/></text:span><text:span text:style-name="T15"><text:s text:c="3"/></text:span><text:span text:style-name="T16"><text:s text:c="2"/></text:span><text:span text:style-name="T17"><text:s/></text:span><text:span text:style-name="T11"><text:s/></text:span><text:span text:style-name="T12"><text:tab/></text:span></text:p>
      <text:p text:style-name="P54"/>
      <text:p text:style-name="P79">1. Zamawiający przyzna zamówienie Wykonawcy, którego oferta odpowiada zasadom określonym w ustawie z dnia 29 stycznia 2004 r. Prawo zamówień publicznych i w <text:span text:style-name="T158">Ogłoszeniu</text:span> <text:s/>oraz zostanie uznana za najkorzystniejszą.</text:p>
      <text:p text:style-name="P80">2. <text:span text:style-name="T133">Informacje o wyborze najkorzystniejszej oferty Zamawiający przekaże Wykonawcom, którzy złożyli oferty, zamieści na stronie internetowej oraz w miejscu publicznie dostępnym w swojej siedzibie.</text:span></text:p>
      <text:p text:style-name="P81">3. Zamawiajacy unieważni postępowanie o udzielenie zamówienia, je<text:span text:style-name="T158">ż</text:span>eli zajdzie co najmniej jedna z okoliczności wymienionych w art. 93 ustawy. O unieważnieniu postępowania o udzielenie zamówienia zamawiający zawiadamia równocześnie wszystkich Wykonawców, którzy ubiegali się o udzielenie zamówienia ( przed terminem składania ofert), złożyli oferty (po upływie terminu składania ofert) podając uzasadnienie faktyczne i prawne.</text:p>
      <text:p text:style-name="P81">4. Przewiduje się unieważnienie postępowania o udzielenie zamówienia, je<text:span text:style-name="T158">ż</text:span>eli środki pochodzące z budżetu Uni Europejskiej oraz niepodlegające zwrotowi środki z pomocy udzielonej przez państwa członkowskie Europejskiego Porozumienia o Wolnym Handlu (EFTA), które zamawiający zamierzał przeznaczyć na sfinansowanie całości lub części zamówienia, nie zostały mu przyznane.</text:p>
      <text:p text:style-name="P82">5. Zamawiający zawiera umowę w sprawie zmówienia publicznego w terminie co do zasady nie krótszym niż 5 dni, je<text:span text:style-name="T159">ż</text:span>eli zawiadomienie zostało przesłane przy użyciu <text:s/>środków komunikacji elektronicznej lub faksem albo 10 dni, jeżeli zostało przesłane w inny sposób.</text:p>
      <text:p text:style-name="P96">6. Zamawiający może zawrzeć umowę w sprawie zamówienia publicznego przed <text:s/>upływem powyższych terminów, jeżeli w postępowaniu o udzielenie zamówienia została złożona tylko jedna oferta.</text:p>
      <text:p text:style-name="P26">7. Jeżeli Wykonawca, którego oferta została wybrana, uchyli się od zawarcia umowy, Zamawiający może wybrać ofertę najkorzystniejszą spośród <text:s/>pozostałych ofert, bez przeprowadzenia ich ponownego badania i oceny, chyba że zachodzą przesłanki, o których mowa w art. 93 ust. 1 ustawy Pzp.</text:p>
      <text:p text:style-name="P27"/>
      <text:p text:style-name="P27"><text:span text:style-name="T100">XV. Informacje o formalnościach, jakie powinny zostać dopełnione po wyborze oferty w celu zawarcia umowy w spawie zamówienia publicznego</text:span><text:span text:style-name="T134"> <text:s text:c="6"/></text:span><text:s/></text:p>
      <text:p text:style-name="P46"/>
      <text:p text:style-name="P83">1 W przypadku wyboru przez <text:span text:style-name="T135">Zamawiającego oferty złożonej przez konsorcjum, Wykonawcy tworzący konsorcjum zobowiązani będą, najpóźniej przed podpisaniem umowy na wykonanie zamówienia, do przedłożenia Zamawiającemu umowy konsorcjum.</text:span></text:p>
      <text:p text:style-name="P84">2. Wykonawca przed podpisaniem umowy zobowiązania jest przedłożyć Zamawiającemu;</text:p>
      <text:p text:style-name="P85"><text:tab/>1) umowę regulujacą współpracę <text:span text:style-name="T136">wykonawców, wspólnie ubiegających się o udzielenie <text:tab/>zamówienia w przypadku gdy ich oferta została wybrana jako najkorzystniejsza. Wymóg ten <text:tab/>dotyczy również wykonawcy bedącego spólką cywilną. Umowę należy przedstawić w formie <text:tab/>oryginału lub kopii poświadczonej za zgodność z orygianałem przez Wykonawcę.</text:span></text:p>
      <text:p text:style-name="P87"><text:tab/><text:span text:style-name="T171">2</text:span>) Wzór oznaczeń potwierdzających wniesienie opłaty za usługę w postaci napisu, nadruku lub <text:tab/>peczęci,</text:p>
      <text:p text:style-name="P88"><text:tab/><text:span text:style-name="T171">3</text:span>) Zasady adresowania, opakowania, oznakowania przesyłek oraz ich nadawania.</text:p>
      <text:p text:style-name="P89"><text:span text:style-name="T171">4</text:span>) W przypadku zadeklarowania przez Wykonawcę mo<text:span text:style-name="T171">ż</text:span>liwości śledzenia przez internet <text:tab/>rejestrowanych przesyłek pocztowych, Wykonawca zobowiązany jest umożliwić <text:tab/>Zamawiającemu w dniu podpisania umowy w sprawie zamówienia publicznego <text:s/>dostęp<text:span text:style-name="T171">u</text:span> do <text:tab/>aplikacji internetowej lub strony internetowej umożliwiającej śledzenie nadanej przesyłki <text:tab/>rejestrowanej realizowanej na terenie Rzeczypospolitej Polskiej z umożliwieniem <text:tab/>Zamawiaj<text:span text:style-name="T171">ą</text:span>cemu sprawdzenia jest statusu.</text:p>
      <text:p text:style-name="P86"/>
      <text:p text:style-name="P86"/>
      <text:p text:style-name="P86"><text:soft-page-break/><text:span text:style-name="T101">XVI Wzór umowy</text:span><text:span text:style-name="T137"> </text:span></text:p>
      <text:p text:style-name="P164"><text:span text:style-name="T109">1. <text:s/>Istotne dla stron postanowienia oraz warunki, które zostaną wprowadzone do treści umowy w sprawie zamówienia publicznego określone są w załączniku nr </text:span><text:span text:style-name="T116">7</text:span><text:span text:style-name="T109"> do Ogłoszenia,</text:span></text:p>
      <text:p text:style-name="P8">2. <text:s/>Wybrany Wykonawca ma obowiązek po wyborze najkorzystniejszej oferty, na wezwanie Zamawiającego, w terminie przez niego wyznaczonym, dostarczyć Zamawiającemu projekt umowy zawierający wszystkie istotne postanowienia umowy zawarte w załączniku nr <text:span text:style-name="T165">7</text:span>.</text:p>
      <text:p text:style-name="P8">3. <text:s/>Projekt umowy przedstawiony przez Wykonawcę nie może w żaden sposób wyłączać, zmieniać stosowania istotnych postanowień umowy lub ich obwarowywać.</text:p>
      <text:p text:style-name="P8">4. <text:s/>Umowa w sprawie zamówienia publicznego zostanie zawarta w formie pisemnej, w terminie nie krótszym niż 5 dni od dnia przesłania zawiadomienia o wyborze najkorzystniejszej oferty, jeżeli zawiadomienie zostało przekazane faksem lub drogą elektroniczną albo 10 dni, jeśli zostało przesłane w inny sposób.</text:p>
      <text:p text:style-name="P8">5. <text:s/>W przypadku jeżeli Wykonawca, którego oferta została wybrana, uchyla się od zawarcia umowy w sprawie zamówienia publicznego Zamawiający wybierze najkorzystniejszą spośród pozostałych ofert, bez przeprowadzania ich ponownej oceny chyba, że zajdą przesłanki unieważnienia postępowania, o których mowa w art. 93 ustawy Pzp.</text:p>
      <text:p text:style-name="P8">6. <text:s/>Zamawiający przewiduje możliwość zmiany zawartej umowy w przypadku:</text:p>
      <text:p text:style-name="P8"><text:tab/>a<text:span text:style-name="T164">)</text:span> <text:s/><text:span text:style-name="T164">z</text:span>miany terminu realizacji zamówienia, <text:s text:c="6"/></text:p>
      <text:p text:style-name="P9"><text:tab/>b<text:span text:style-name="T164">)</text:span> <text:s/><text:span text:style-name="T164">z</text:span>miany warunków płatności,</text:p>
      <text:p text:style-name="P9"><text:tab/>c<text:span text:style-name="T164">)</text:span> <text:s/><text:span text:style-name="T164">z</text:span>miany ewentualnych podwykonawców oraz zakresu robót im powierz<text:span text:style-name="T171">o</text:span>nych,</text:p>
      <text:p text:style-name="P9"><text:tab/>d<text:span text:style-name="T164">)</text:span> <text:s/>gdy nastąpi zmiana powszechnie obowiązujących przepisów prawa w zakresie mającym <text:tab/>wpływ na realizację przedmiotu zamówienia;</text:p>
      <text:p text:style-name="P9"><text:tab/>e<text:span text:style-name="T164">)</text:span> aktualizacji danych wykonawcy poprzez zmianę nazwy, zmianę adresu, formy prawnej <text:tab/>oraz godzin dostarczania i odbierania przesyłek, jeżeli będą one wynikać ze zmian w <text:tab/>strukturze Zamawiającego lub Wykonawcy itp.</text:p>
      <text:p text:style-name="P138"><text:tab/>f<text:span text:style-name="T164">)</text:span> <text:span text:style-name="T164">z</text:span>mian cen jednostkowych brutto za świadczone <text:s/>usługi:</text:p>
      <text:p text:style-name="P142"><text:span text:style-name="T55"><text:tab/><text:tab/>•</text:span><text:span text:style-name="T68"> </text:span><text:span text:style-name="T55">w przypadku </text:span><text:span text:style-name="T48">wystąpienia okoliczności przewidzianych w art. 142 ust. 5 Pzp</text:span><text:span text:style-name="T55"> może <text:tab/><text:tab/>nastąpić zmiana cen jednostkowych,</text:span></text:p>
      <text:p text:style-name="P142"><text:span text:style-name="T55"><text:tab/><text:tab/>•</text:span><text:span text:style-name="T68"> </text:span><text:span text:style-name="T55">w przypadku, jeśli konieczność wprowadzenia zmian umowy wynika z uregulowań <text:tab/><text:tab/>prawnych w zakresie ustalania lub zatwierdzania cen za powszechne usługi <text:tab/><text:tab/><text:tab/>pocztowe w rozumieniu ustawy Prawo pocztowe, a także w przypadku, kiedy ich <text:tab/><text:tab/>wprowadzenie wynika z okoliczności powodujących, </text:span><text:span text:style-name="T49">że zmiana w/w cen leży <text:s text:c="10"/><text:tab/><text:tab/>w interesie publicznym,</text:span></text:p>
      <text:p text:style-name="P144"><text:span text:style-name="T79"><text:tab/><text:tab/><text:tab/>•</text:span><text:span text:style-name="T80"> <text:s/></text:span><text:span text:style-name="T79">ceny określone przez Wykonawcę w ofercie ulegną obniżeniu w toku realizacji</text:span></text:p>
      <text:p text:style-name="P125"><text:tab/><text:tab/>zamówienia w przypadku, gdy opłaty pocztowe wynikające ze standardowego <text:tab/><text:tab/><text:tab/>cennika lub regulaminu Wykonawcy będą niższe od cen wynikających <text:s text:c="21"/><text:tab/><text:tab/>w przedłożonej ofercie. Wykonawca ma obowiązek wówczas stosować względem <text:tab/><text:tab/>Zamawiającego <text:s/>obniżone <text:s/>opłaty <text:s/>pocztowe <text:s/>dla <text:s/>usług, wynikających ze swego <text:tab/><text:tab/>aktualnego cennika lub regulaminu. Warunkiem wprowadzenia zmian w umowie jest <text:tab/><text:tab/>pisemne zwrócenie się o wyrażenie zgody jednej ze stron na dokonanie zmiany <text:s text:c="8"/><text:tab/><text:tab/>w umowie z podaniem uzasadnienia faktycznego oraz wyrażenie zgody drugiej <text:tab/><text:tab/><text:tab/>strony.</text:p>
      <text:p text:style-name="P167">7. Umowa zostanie zawarta w formie pisemnej pod rygorem nieważności.</text:p>
      <text:p text:style-name="P168"><text:span text:style-name="T49">8. Do umowy mają zastosowanie przepisy Kodeksu cywilnego, jeżeli przepisy ustawy</text:span><text:span text:style-name="T59"> </text:span><text:span text:style-name="T49">Pzp nie stanowią inaczej.</text:span></text:p>
      <text:p text:style-name="P166">9. Wszelkie istotne zmiany zawartej umowy będą wymagały pisemnego aneksu pod rygorem nieważności.</text:p>
      <text:p text:style-name="P86"/>
      <text:p text:style-name="P86"/>
      <text:p text:style-name="P86"/>
      <text:p text:style-name="P86"/>
      <text:p text:style-name="P56"><text:soft-page-break/>XVII. <text:s/>Zamawiający przewiduje najpierw dokonywać oceny ofert, a nastepnie zbadać, czy wykonawca , którego oferta została oceniona jako najkorzystniejsza, nie podlega wykluczeniu oraz spełnia warunki udziału w postępowaniu. </text:p>
      <text:p text:style-name="P102">X<text:span text:style-name="T141">VIII</text:span>. Pouczenie o środkach odwoławczych</text:p>
      <text:p text:style-name="P122">1. <text:s/>Środki ochrony prawnej przysługują Wykonawcy, a także innemu podmiotowi, jeżeli ma lub miał interes w uzyskaniu danego zamówienia oraz poniósł lub może ponieść szkodę w wyniku naruszenia przez Zamawiającego przepisów ustawy Pzp. Sposób postępowania określony jest w Dziale VI „Środki ochrony prawnej” ustawy Pzp.</text:p>
      <text:p text:style-name="P123">2. Środkami ochrony prawnej jest odwołanie i skarga do sądu.</text:p>
      <text:p text:style-name="P123">3.Odwołanie przysługuje wyłącznie od niezgodnej z przepisami ustawy Pzp czynności Zamawiającego podjętej w postępowaniu o udzielenie zamówienia lub zaniechania czynności, do której Zamawiający jest zobowiązany na podstawie ustawy Pzp.</text:p>
      <text:p text:style-name="P141"><text:span text:style-name="T49">4. W niniejszym postępowaniu,</text:span><text:span text:style-name="T59"> </text:span><text:span text:style-name="T49">ze względu na wartość zamówienia, odwołanie przysługuje wyłącznie wobec czynności: </text:span></text:p>
      <text:p text:style-name="P137"><text:tab/>a<text:span text:style-name="T164">)</text:span> opisu sposobu dokonywania oceny spełnienia warunku udziału w postępowaniu;</text:p>
      <text:p text:style-name="P137"><text:tab/>b<text:span text:style-name="T164">)</text:span> wykluczenia odwołującego z postępowania o udzielenie zamówienia;</text:p>
      <text:p text:style-name="P137"><text:tab/>c<text:span text:style-name="T164">)</text:span> odrzucenia oferty odwołującego;</text:p>
      <text:p text:style-name="P141"><text:span text:style-name="T55">5. <text:s/>Odwołanie wnosi się do Prezesa Krajowej Izby Odwoławczej w formie pisemnej <text:s text:c="2"/>albo <text:s text:c="2"/>elektronicznej <text:s text:c="2"/>opatrzonej <text:s text:c="2"/>bezpiecznym <text:s text:c="2"/>podpisem elektronicznym weryfikowanym</text:span><text:span text:style-name="T59"> </text:span><text:span text:style-name="T49">za pomocą ważnego kwalifikowanego certyfikatu.</text:span></text:p>
      <text:p text:style-name="P123">6. <text:s/>Odwołujący przesyła kopię odwołania Zamawiającemu przed upływem <text:s/>terminu do wniesienia odwołania w taki sposób, aby mógł on zapoznać się z jego treścią przed upływem tego terminu.</text:p>
      <text:p text:style-name="P141"><text:span text:style-name="T49">7. <text:s/>Domniemywa się,</text:span><text:span text:style-name="T59"> </text:span><text:span text:style-name="T49">że Zamawiający mógł zapoznać się z treścią odwołania przed upływem terminu do jego wniesienia, jeżeli przesłanie kopii nastąpiło przed upływem terminu do jego wniesienia za pomocą jednego ze sposobów określonych <text:s/>w art. 27 ust. 2 ustawy Pzp.</text:span></text:p>
      <text:p text:style-name="P107">8. Odwołanie w postępowaniu wnosi się w następujących terminach: </text:p>
      <text:p text:style-name="P107"><text:tab/>a<text:span text:style-name="T163">)</text:span> w terminie 5 dni od dnia przesłania informacji o czynności Zamawiającego stanowiącej <text:tab/>podstawę jego wniesienia - jeżeli zostały przesłane w sposób określony w art. 27 ust. 2 <text:tab/>ustawy Pzp, albo w terminie 10 dni jeżeli zostały przesłane w inny sposób;</text:p>
      <text:p text:style-name="P107"><text:tab/>b<text:span text:style-name="T163">)</text:span> odwołanie wobec treści ogłoszenia o zamówieniu wnosi się w terminie 5 dni od dnia <text:tab/>zamieszczenia ogłoszenia <text:s/>na stronie internetowej;</text:p>
      <text:p text:style-name="P107"><text:tab/>c<text:span text:style-name="T163">)</text:span> odwołanie wobec czynności innych niż określone w lit. a i b wnosi się w terminie 5 dni <text:tab/>od dnia, w którym powzięto lub przy należytej staranności można było powziąć wiadomość <text:tab/>o okolicznościach stanowiących podstawę jego wniesienia.</text:p>
      <text:p text:style-name="P107">9. Na orzeczenie Krajowej Izby Obrachunkowej stronom oraz uczestnikom postępowania odwoławczego przysługuje skarga do sądu.</text:p>
      <text:p text:style-name="P107">10. Skargę wnosi się do sądu okręgowego właściwego dla siedziby Zamawiającego.</text:p>
      <text:p text:style-name="P116">11. Skargę wnosi się za pośrednictwem Prezesa Krajowej Izby Odwoławczej w terminie 7 dni od dnia doręczenia orzeczenia Krajowej Izby Odwoławczej, przesyłając jednocześnie jej odpis przeciwnikowi skargi. Złożenie skargi w placówce pocztowej operatora publicznego jest równoznaczne z jej wniesieniem.</text:p>
      <text:p text:style-name="P34"/>
      <text:p text:style-name="P55">X<text:span text:style-name="T141">IX.</text:span> Informacje o przetwarzaniu danych osobowych</text:p>
      <text:p text:style-name="P55"/>
      <text:p text:style-name="P90">1. Pani/ Pana dane osobowe przetwarzane będą na podstawie art. 6 ust. 1 lit. c RODO w celu zwi<text:span text:style-name="T160">ą</text:span>zanym z niniejszym postępowaniem o udzielenie zamówienia publicznego.</text:p>
      <text:p text:style-name="P92">2. Odbiorcami Pani/Pana danych osobowych będą osoby lub podmioty, którym udostępniona zostanie dokumentacja postępowania w oparciu o art. 8 oraz art. 96 ust. 3 ustawy z dnia 29 stycznia 2004 <text:s/>r. <text:s/>Prawo zamówień publicznych.</text:p>
      <text:p text:style-name="P93">3. <text:s/><text:span text:style-name="T138">Dane osobowe Wykonawcy będą przechowywane przez okres obowiązywania umowy a </text:span><text:soft-page-break/><text:span text:style-name="T138">następnie w przypadku wspófinansowania zamówienia za środków Unii Europejskiej Zamawiający zobowiązany jest do przechowywania dokumentacji przez okres dwóch lat od dnia 31 grudnia roku, w którym złożono do Komisji Eurpoejskiej <text:s/>zestawienie wydatków, w którym ujęto ostateczne wydatki dotyczące zakończonego <text:s/>projektu PO WER 2014 – 2020 , a w przypadku projektu RPO WK -P 2014 -2020 przez okres trzech lat od dnia 31 grudnia roku następującego po złożeniu przez Instrukcję Zarządzającego RPO WK – P do Komisji Europejskiej zestawienia wydatków, w którym ujęto ostateczne wydatki dotyczące zakończonego projektu.</text:span></text:p>
      <text:p text:style-name="P94">4. Obowiązek podania przez Panią/Pana danych osobowych <text:s/>bezpośrednio Pani / Pana dotyczących jest wymogiem ustawowym określonym w przepisach ustawy Pzp, zwi<text:span text:style-name="T161">ą</text:span>zanym z udziałem w niniejszym postępowaniu o udzielenie zamówienia publicznego; konsekwencje niepodania określonych danych wynikają z ustawy Pzp;</text:p>
      <text:p text:style-name="P95">5. W odniesieniu do Pani /Pana danych osobowych decyzję nie będą podejmowane <text:s/>w sposób zautomatyzowany, stosownie do art. 22 RODO ;</text:p>
      <text:p text:style-name="P95">6. Posiada Pani/Pan:</text:p>
      <text:p text:style-name="P95">- na podstawie art. 15 RODO prawo dostęu do danych osobowych Pani /Pana dotyczących;</text:p>
      <text:p text:style-name="P95">- na podstawie art. 16 RODO prawo do sprostowania Pani/ Pana danych osobowych**;</text:p>
      <text:p text:style-name="P95">- na podstawie art. 18 RODO prawo żądania od administratora ograniczenia przetwarzania danych osobowych z zastrzeżeniem przypadków, o których mowa w art.18 us<text:span text:style-name="T162">t</text:span>. 2 RODO ***; <text:s text:c="3"/></text:p>
      <text:p text:style-name="P91">- <text:span text:style-name="T139">prawo do wniesienia skargi do Prezesa Urządu Ochrony Danych Osobowych, gdy uzna Pani/ Pan, że przetwarzanie danych osobowych Pani/ Pana dotyczących narusza przepisy RODO;</text:span></text:p>
      <text:p text:style-name="P28">7. Nie przysługuje Pani / Panu:</text:p>
      <text:p text:style-name="P29">- <text:span text:style-name="T140">w związku z art. 17 ust. 3 lit. B, d lub e RODO prawo do usuwania danych osobowych;</text:span></text:p>
      <text:p text:style-name="P29">- <text:span text:style-name="T140">prawo do przenoszenia danych osobowych, o których mowa w art. 20 RODO;</text:span></text:p>
      <text:p text:style-name="P30">- <text:span text:style-name="T140">na podstawie art. 21 RODO prawo sprzeciwu, wobec przetwarzania danych osobowych, gdyż podstawą prawną przetwarzania Pania/ Pana danych osobowych jest art. 6 <text:s/>ust. 1 lit c RODO</text:span></text:p>
      <text:p text:style-name="P38"><text:span text:style-name="T5">8. W sprawach zwi</text:span><text:span text:style-name="T7">ą</text:span><text:span text:style-name="T5">zanych z przetwarzaniem danych osobowych, moż</text:span><text:span text:style-name="T6">n</text:span><text:span text:style-name="T5">a kontaktować się adres</text:span></text:p>
      <text:p text:style-name="P38"><text:span text:style-name="T5">e-mail: </text:span><text:span text:style-name="T142"><text:s/></text:span><text:a xlink:type="simple" xlink:href="mailto:ido@powiat.sierpc.pl" text:style-name="Internet_20_link" text:visited-style-name="Visited_20_Internet_20_Link"><text:span text:style-name="T142">ido@powiat.sierpc.pl</text:span></text:a><text:span text:style-name="T142">;</text:span></text:p>
      <text:p text:style-name="P31">adres pocztowy:</text:p>
      <text:p text:style-name="P31">Inspektor Ochrony Danch Osobowych</text:p>
      <text:p text:style-name="P31">Starostwo Powiatowe w Sierpcu</text:p>
      <text:p text:style-name="P31">ul. Świętokrzyska 2a</text:p>
      <text:p text:style-name="P31">09 – 200 Sierpc</text:p>
      <text:p text:style-name="P31"/>
      <text:p text:style-name="P37"><text:span text:style-name="T20">9. Wyjaśnienia </text:span><text:span text:style-name="T19">:</text:span></text:p>
      <text:p text:style-name="P37"><text:span text:style-name="T19">* </text:span><text:span text:style-name="T20">informacja w tym zakresie jest wymagana, jeżeli w odniesieniu do danych administratora lub podmiotu przetwarzającego </text:span><text:span text:style-name="T21">istnieje obowiązek wyznaczenia inspektora ochrony danych osobowych.</text:span></text:p>
      <text:p text:style-name="P35">** skorzystanie z prawa do sprostowania nie może skutkować zmianą wyniku post<text:span text:style-name="T172">ę</text:span>powania o udzielenie zamówienia publicznego ani zmianą postanowień umowy w zakresie niezgodnym z ustawą Pzp oraz nie może naruszać integralność protokołu oraz załączników.</text:p>
      <text:p text:style-name="P37"><text:span text:style-name="T21">*** prawo do ograniczenia przetwarzania nie ma zastosowania w odniesieniu do przechowywania, w celu zapewnienia korzystania ze środków ochrony prawnej lub w celu ochrony praw </text:span><text:span text:style-name="T22">innej osoby fizycznej lub prawnej, lub z uwagi na ważne względy interesu publicznego Unii Europejskiej lub państwa członkowskiego.</text:span></text:p>
      <text:p text:style-name="P3"/>
      <text:p text:style-name="P3"/>
      <text:p text:style-name="P11"><text:span text:style-name="T9"><text:s text:c="96"/></text:span><text:span text:style-name="T69">Zatwierdzam</text:span></text:p>
      <text:p text:style-name="P115"><text:span text:style-name="T54"><text:s text:c="86"/></text:span><text:span text:style-name="T61"><text:s text:c="3"/></text:span><text:span text:style-name="T59">Starosta Sierpecki</text:span></text:p>
      <text:p text:style-name="P40"/>
      <text:p text:style-name="P115"><text:span text:style-name="T46"><text:s text:c="84"/></text:span><text:span text:style-name="T61"><text:s text:c="3"/></text:span><text:span text:style-name="T46"><text:s text:c="3"/></text:span><text:span text:style-name="T47">Mariusz Turalski</text:span></text:p>
      <text:p text:style-name="P106">Sierpc, <text:span text:style-name="T141">12</text:span>.11.2017 r.</text:p>
      <text:p text:style-name="P114"/>
      <text:p text:style-name="P106">Sporządził: <text:span text:style-name="T141">Tomasz Gołębie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049cm" fo:margin-bottom="0.176cm" loext:contextual-spacing="false" fo:text-align="justify" style:justify-single-word="false"/>
      <style:text-properties fo:color="#777777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Garamond" fo:font-family="Garamond" style:font-family-generic="roman" style:font-pitch="variable" fo:font-size="14pt" fo:language="pl" fo:country="PL" fo:font-weight="normal" style:font-name-asian="Times New Roman CE" style:font-family-asian="'Times New Roman CE'" style:font-family-generic-asian="roman" style:font-size-asian="14pt" style:font-weight-asian="normal" style:font-name-complex="Garamond" style:font-family-complex="Garamond" style:font-family-generic-complex="roman" style:font-pitch-complex="variable" style:font-size-complex="14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0" style:font-name="Times New Roman CE" fo:font-family="'Times New Roman CE'" style:font-family-generic="roman" fo:font-size="14pt" fo:language="pl" fo:country="PL" style:font-name-asian="Times New Roman CE" style:font-family-asian="'Times New Roman CE'" style:font-family-generic-asian="roman" style:font-size-asian="14pt" style:font-name-complex="Times New Roman CE" style:font-family-complex="'Times New Roman CE'" style:font-family-generic-complex="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7S</meta:editing-duration>
    <meta:editing-cycles>21</meta:editing-cycles>
    <meta:generator>LibreOffice/5.4.3.2$Windows_X86_64 LibreOffice_project/92a7159f7e4af62137622921e809f8546db437e5</meta:generator>
    <dc:date>2019-11-14T11:00:51.639000000</dc:date>
    <meta:print-date>2019-11-08T14:24:58.330000000</meta:print-date>
    <meta:document-statistic meta:table-count="0" meta:image-count="0" meta:object-count="0" meta:page-count="14" meta:paragraph-count="264" meta:word-count="6041" meta:character-count="45144" meta:non-whitespace-character-count="38433"/>
    <meta:user-defined meta:name="Info 1"/>
    <meta:user-defined meta:name="Info 2"/>
    <meta:user-defined meta:name="Info 3"/>
    <meta:user-defined meta:name="Info 4"/>
  </office:meta>
</office:document-meta>
</file>