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0pt" fo:font-weight="bold" officeooo:paragraph-rsid="0015cfe0" style:font-size-asian="10pt" style:font-weight-asian="bold" style:font-name-complex="Arial"/>
    </style:style>
    <style:style style:name="P2" style:family="paragraph" style:parent-style-name="Standard">
      <style:paragraph-properties fo:line-height="100%" fo:text-align="justify" style:justify-single-word="false" style:text-autospace="none"/>
      <style:text-properties style:font-name="Arial" fo:font-size="10pt" officeooo:paragraph-rsid="0015cfe0" style:font-size-asian="10pt" style:font-name-complex="Arial"/>
    </style:style>
    <style:style style:name="P3" style:family="paragraph" style:parent-style-name="Standard">
      <style:paragraph-properties fo:line-height="100%" fo:text-align="justify" style:justify-single-word="false"/>
      <style:text-properties fo:color="#000000" style:font-name="Arial" fo:font-size="10pt" officeooo:paragraph-rsid="0015cfe0" style:font-size-asian="10pt" style:font-name-complex="Arial"/>
    </style:style>
    <style:style style:name="P4" style:family="paragraph" style:parent-style-name="Standard" style:list-style-name="WW8Num9">
      <style:paragraph-properties fo:line-height="100%" fo:text-align="justify" style:justify-single-word="false"/>
      <style:text-properties fo:color="#000000" style:font-name="Arial" fo:font-size="10pt" officeooo:paragraph-rsid="0015cfe0" style:font-size-asian="10pt" style:font-name-complex="Arial"/>
    </style:style>
    <style:style style:name="P5" style:family="paragraph" style:parent-style-name="Standard" style:list-style-name="WW8Num9">
      <style:paragraph-properties fo:line-height="100%" fo:text-align="justify" style:justify-single-word="false" style:text-autospace="none"/>
      <style:text-properties fo:color="#000000" style:font-name="Arial" fo:font-size="10pt" officeooo:paragraph-rsid="0015cfe0" style:font-size-asian="10pt" style:font-name-complex="Arial"/>
    </style:style>
    <style:style style:name="P6" style:family="paragraph" style:parent-style-name="Standard">
      <style:paragraph-properties fo:line-height="100%" fo:text-align="justify" style:justify-single-word="false" style:text-autospace="none"/>
      <style:text-properties fo:color="#000000" style:font-name="Arial" fo:font-size="10pt" officeooo:paragraph-rsid="0015cfe0" style:font-size-asian="10pt" style:font-name-complex="Arial"/>
    </style:style>
    <style:style style:name="P7" style:family="paragraph" style:parent-style-name="Standard">
      <style:paragraph-properties fo:line-height="100%" fo:text-align="justify" style:justify-single-word="false"/>
      <style:text-properties style:font-name="Arial" fo:font-size="10pt" officeooo:paragraph-rsid="00196212" style:font-size-asian="10pt" style:font-size-complex="10pt"/>
    </style:style>
    <style:style style:name="P8" style:family="paragraph" style:parent-style-name="Standard">
      <style:paragraph-properties fo:line-height="100%" fo:text-align="justify" style:justify-single-word="false" style:text-autospace="none"/>
      <style:text-properties style:font-name="Arial" fo:font-size="10pt" officeooo:paragraph-rsid="00196212" style:font-size-asian="10pt" style:font-size-complex="10pt"/>
    </style:style>
    <style:style style:name="P9" style:family="paragraph" style:parent-style-name="Standard">
      <style:text-properties style:font-name="Arial" fo:font-size="11pt" officeooo:rsid="00152b5b" officeooo:paragraph-rsid="00152b5b" style:font-size-asian="11pt" style:font-size-complex="11pt"/>
    </style:style>
    <style:style style:name="P10" style:family="paragraph" style:parent-style-name="Standard">
      <style:paragraph-properties fo:text-align="center" style:justify-single-word="false"/>
      <style:text-properties style:font-name="Arial" fo:font-size="11pt" fo:font-style="normal" officeooo:rsid="00152b5b" officeooo:paragraph-rsid="00152b5b" style:font-size-asian="11pt" style:font-style-asian="normal" style:font-size-complex="11pt" style:font-style-complex="normal"/>
    </style:style>
    <style:style style:name="P11" style:family="paragraph" style:parent-style-name="Standard">
      <style:paragraph-properties fo:line-height="100%" fo:text-align="center" style:justify-single-word="false"/>
      <style:text-properties style:font-name="Arial" fo:font-size="11pt" fo:font-style="normal" officeooo:rsid="00152b5b" officeooo:paragraph-rsid="00152b5b" style:font-size-asian="11pt" style:font-style-asian="normal" style:font-size-complex="11pt" style:font-style-complex="normal"/>
    </style:style>
    <style:style style:name="P12" style:family="paragraph" style:parent-style-name="Standard">
      <style:paragraph-properties fo:line-height="100%" fo:text-align="start" style:justify-single-word="false"/>
      <style:text-properties style:font-name="Arial" fo:font-size="11pt" fo:font-style="normal" fo:font-weight="normal" officeooo:rsid="00152b5b" officeooo:paragraph-rsid="00152b5b" style:font-size-asian="11pt" style:font-style-asian="normal" style:font-weight-asian="normal" style:font-size-complex="11pt" style:font-style-complex="normal" style:font-weight-complex="normal"/>
    </style:style>
    <style:style style:name="P13" style:family="paragraph" style:parent-style-name="Standard">
      <style:paragraph-properties fo:line-height="100%" fo:text-align="justify" style:justify-single-word="false"/>
      <style:text-properties officeooo:paragraph-rsid="00196212"/>
    </style:style>
    <style:style style:name="P14" style:family="paragraph" style:parent-style-name="Standard">
      <style:paragraph-properties fo:line-height="100%" fo:text-align="justify" style:justify-single-word="false"/>
      <style:text-properties officeooo:paragraph-rsid="0015cfe0"/>
    </style:style>
    <style:style style:name="P15" style:family="paragraph" style:parent-style-name="Standard">
      <style:paragraph-properties fo:line-height="100%" fo:text-align="justify" style:justify-single-word="false"/>
      <style:text-properties officeooo:paragraph-rsid="00174077"/>
    </style:style>
    <style:style style:name="P16" style:family="paragraph" style:parent-style-name="Standard">
      <style:paragraph-properties fo:line-height="100%" fo:text-align="justify" style:justify-single-word="false" fo:hyphenation-ladder-count="no-limit"/>
      <style:text-properties officeooo:paragraph-rsid="00174077" fo:hyphenate="false" fo:hyphenation-remain-char-count="2" fo:hyphenation-push-char-count="2"/>
    </style:style>
    <style:style style:name="P17" style:family="paragraph" style:parent-style-name="Standard">
      <style:paragraph-properties fo:line-height="100%" fo:text-align="justify" style:justify-single-word="false"/>
      <style:text-properties officeooo:paragraph-rsid="0019039d"/>
    </style:style>
    <style:style style:name="P18" style:family="paragraph" style:parent-style-name="Standard">
      <style:paragraph-properties fo:line-height="100%" fo:text-align="justify" style:justify-single-word="false"/>
      <style:text-properties officeooo:paragraph-rsid="00196212"/>
    </style:style>
    <style:style style:name="P19" style:family="paragraph" style:parent-style-name="Standard">
      <style:paragraph-properties fo:margin-left="0.635cm" fo:margin-right="0cm" fo:line-height="100%" fo:text-align="justify" style:justify-single-word="false" fo:text-indent="0cm" style:auto-text-indent="false" style:text-autospace="none"/>
      <style:text-properties fo:font-size="12pt" fo:font-style="normal" fo:font-weight="normal" officeooo:rsid="00152b5b" officeooo:paragraph-rsid="0015cfe0" style:font-size-asian="10.5pt" style:font-style-asian="normal" style:font-weight-asian="normal" style:font-size-complex="12pt" style:font-style-complex="normal" style:font-weight-complex="normal"/>
    </style:style>
    <style:style style:name="P20" style:family="paragraph" style:parent-style-name="Standard">
      <style:paragraph-properties fo:margin-left="0.635cm" fo:margin-right="0cm" fo:line-height="100%" fo:text-align="justify" style:justify-single-word="false" fo:text-indent="0cm" style:auto-text-indent="false"/>
      <style:text-properties fo:color="#000000" style:font-name="Arial" fo:font-size="10pt" officeooo:paragraph-rsid="0015cfe0" style:font-size-asian="10pt" style:font-name-complex="Arial"/>
    </style:style>
    <style:style style:name="P21" style:family="paragraph" style:parent-style-name="Standard">
      <style:paragraph-properties fo:margin-left="0.635cm" fo:margin-right="0cm" fo:line-height="100%" fo:text-align="justify" style:justify-single-word="false" fo:text-indent="0cm" style:auto-text-indent="false" style:text-autospace="none"/>
      <style:text-properties fo:color="#000000" style:font-name="Arial" fo:font-size="10pt" officeooo:paragraph-rsid="0015cfe0" style:font-size-asian="10pt" style:font-name-complex="Arial"/>
    </style:style>
    <style:style style:name="P22" style:family="paragraph" style:parent-style-name="Standard">
      <style:paragraph-properties fo:margin-left="0.635cm" fo:margin-right="0cm" fo:line-height="100%" fo:text-align="justify" style:justify-single-word="false" fo:text-indent="0cm" style:auto-text-indent="false" style:text-autospace="none"/>
      <style:text-properties style:font-name="Arial" fo:font-size="10pt" fo:font-style="normal" fo:font-weight="bold" officeooo:rsid="00152b5b" officeooo:paragraph-rsid="0015cfe0" style:font-size-asian="10pt" style:font-style-asian="normal" style:font-weight-asian="bold" style:font-name-complex="Arial" style:font-size-complex="12pt" style:font-style-complex="normal" style:font-weight-complex="normal"/>
    </style:style>
    <style:style style:name="P23" style:family="paragraph" style:parent-style-name="Standard">
      <style:paragraph-properties fo:margin-left="0.635cm" fo:margin-right="0cm" fo:line-height="100%" fo:text-align="justify" style:justify-single-word="false" fo:text-indent="0cm" style:auto-text-indent="false" style:text-autospace="none"/>
      <style:text-properties style:font-name="Arial" fo:font-size="10pt" fo:font-style="normal" fo:font-weight="normal" officeooo:rsid="0015cfe0" officeooo:paragraph-rsid="0015cfe0" style:font-size-asian="10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left="0.635cm" fo:margin-right="0cm" fo:line-height="100%" fo:text-align="justify" style:justify-single-word="false" fo:text-indent="0cm" style:auto-text-indent="false" style:text-autospace="none"/>
      <style:text-properties officeooo:paragraph-rsid="0015cfe0"/>
    </style:style>
    <style:style style:name="P25"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0pt" fo:font-style="normal" fo:font-weight="bold" officeooo:rsid="0015cfe0" officeooo:paragraph-rsid="0015cfe0" style:font-size-asian="10pt" style:font-style-asian="normal" style:font-weight-asian="bold" style:font-name-complex="Arial" style:font-size-complex="12pt" style:font-style-complex="normal"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0pt" fo:font-style="normal" fo:font-weight="bold" officeooo:rsid="0015cfe0" officeooo:paragraph-rsid="0015cfe0" style:font-size-asian="10pt" style:font-style-asian="normal" style:font-weight-asian="bold" style:font-name-complex="Arial" style:font-size-complex="12pt" style:font-style-complex="normal" style:font-weight-complex="bold"/>
    </style:style>
    <style:style style:name="P27"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style:font-name="Arial" fo:font-size="10pt" fo:font-style="normal" fo:font-weight="bold" officeooo:rsid="00174077" officeooo:paragraph-rsid="00174077" style:font-size-asian="10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style:font-name="Arial" fo:font-size="10pt" fo:font-style="normal" fo:font-weight="bold" officeooo:rsid="0019039d" officeooo:paragraph-rsid="0019039d" style:font-size-asian="10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0pt" fo:font-style="normal" fo:font-weight="normal" officeooo:rsid="0015cfe0" officeooo:paragraph-rsid="0015cfe0" style:font-size-asian="10pt" style:font-style-asian="normal" style:font-weight-asian="normal" style:font-name-complex="Arial" style:font-size-complex="12pt" style:font-style-complex="normal"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0pt" fo:font-style="normal" fo:font-weight="normal" officeooo:rsid="00163089" officeooo:paragraph-rsid="00163089" style:font-size-asian="10pt" style:font-style-asian="normal" style:font-weight-asian="normal" style:font-name-complex="Arial" style:font-size-complex="12pt" style:font-style-complex="normal" style:font-weight-complex="normal"/>
    </style:style>
    <style:style style:name="P31"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style:font-name="Arial" fo:font-size="10pt" fo:font-style="normal" fo:font-weight="normal" officeooo:rsid="00163089" officeooo:paragraph-rsid="00174077"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32"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style:font-name="Arial" fo:font-size="10pt" fo:font-style="normal" fo:font-weight="normal" officeooo:rsid="00174077" officeooo:paragraph-rsid="0019039d"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33"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style:font-name="Arial" fo:font-size="10pt" fo:font-style="normal" fo:font-weight="normal" officeooo:rsid="00174077" officeooo:paragraph-rsid="00196212"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0pt" fo:font-style="normal" fo:font-weight="normal" officeooo:rsid="00174077" officeooo:paragraph-rsid="00196212"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0pt" fo:font-style="normal" fo:font-weight="normal" officeooo:rsid="00174077" officeooo:paragraph-rsid="00196212"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0pt" fo:font-style="normal" fo:font-weight="normal" officeooo:rsid="001b24c9" officeooo:paragraph-rsid="001b24c9"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0pt" fo:font-style="normal" fo:font-weight="normal" officeooo:rsid="001c3474" officeooo:paragraph-rsid="001c3474"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0pt" fo:font-style="normal" fo:font-weight="bold" officeooo:rsid="001b24c9" officeooo:paragraph-rsid="001b24c9" style:font-size-asian="10pt" style:font-style-asian="normal" style:font-weight-asian="bold" style:font-name-complex="Arial" style:font-size-complex="12pt" style:font-style-complex="normal" style:font-weight-complex="bold" fo:hyphenate="false" fo:hyphenation-remain-char-count="2" fo:hyphenation-push-char-count="2"/>
    </style:style>
    <style:style style:name="P39" style:family="paragraph" style:parent-style-name="Standard">
      <style:paragraph-properties fo:margin-left="0cm" fo:margin-right="0.418cm" fo:line-height="100%" fo:text-align="justify" style:justify-single-word="false" fo:text-indent="0cm" style:auto-text-indent="false"/>
      <style:text-properties style:font-name="Arial" fo:font-size="10pt" fo:font-weight="bold" officeooo:paragraph-rsid="0015cfe0" style:font-size-asian="10pt" style:font-weight-asian="bold" style:font-name-complex="Arial"/>
    </style:style>
    <style:style style:name="P40" style:family="paragraph" style:parent-style-name="x_5f_x_5f_msonormal">
      <style:paragraph-properties fo:margin-top="0cm" fo:margin-bottom="0cm" loext:contextual-spacing="false" fo:line-height="100%" fo:text-align="justify" style:justify-single-word="false"/>
      <style:text-properties fo:color="#000000" style:font-name="Arial" fo:font-size="10pt" officeooo:paragraph-rsid="00196212" style:font-size-asian="10pt" style:font-name-complex="Arial" style:font-size-complex="10pt"/>
    </style:style>
    <style:style style:name="P41" style:family="paragraph" style:parent-style-name="x_5f_x_5f_msonormal">
      <style:paragraph-properties fo:margin-top="0cm" fo:margin-bottom="0cm" loext:contextual-spacing="false" fo:line-height="100%" fo:text-align="justify" style:justify-single-word="false"/>
      <style:text-properties fo:color="#000000" style:font-name="Arial" fo:font-size="10pt" officeooo:paragraph-rsid="00196212" style:font-size-asian="10pt" style:font-name-complex="Arial" style:font-size-complex="10pt"/>
    </style:style>
    <style:style style:name="P42" style:family="paragraph" style:parent-style-name="x_5f_x_5f_msonormal">
      <style:paragraph-properties fo:margin-top="0cm" fo:margin-bottom="0cm" loext:contextual-spacing="false" fo:line-height="100%" fo:text-align="justify" style:justify-single-word="false"/>
      <style:text-properties fo:color="#000000" style:font-name="Arial" fo:font-size="10pt" officeooo:paragraph-rsid="00196212" style:font-size-asian="10pt" style:font-name-complex="Arial" style:font-size-complex="10pt"/>
    </style:style>
    <style:style style:name="P43" style:family="paragraph" style:parent-style-name="x_5f_x_5f_msonormal">
      <style:paragraph-properties fo:margin-top="0cm" fo:margin-bottom="0cm" loext:contextual-spacing="false" fo:line-height="100%" fo:text-align="justify" style:justify-single-word="false"/>
      <style:text-properties style:font-name="Arial" fo:font-size="10pt" officeooo:paragraph-rsid="00196212" style:font-size-asian="10pt" style:font-size-complex="10pt"/>
    </style:style>
    <style:style style:name="P44" style:family="paragraph" style:parent-style-name="x_5f_x_5f_msonormal">
      <style:paragraph-properties fo:margin-top="0cm" fo:margin-bottom="0cm" loext:contextual-spacing="false" fo:line-height="100%" fo:text-align="justify" style:justify-single-word="false"/>
      <style:text-properties fo:font-size="10pt" officeooo:paragraph-rsid="00196212" style:font-size-asian="10pt" style:font-size-complex="10pt"/>
    </style:style>
    <style:style style:name="P45" style:family="paragraph" style:parent-style-name="x_5f_x_5f_msonormal">
      <style:paragraph-properties fo:margin-top="0cm" fo:margin-bottom="0cm" loext:contextual-spacing="false" fo:line-height="100%" fo:text-align="justify" style:justify-single-word="false"/>
      <style:text-properties officeooo:paragraph-rsid="0019039d"/>
    </style:style>
    <style:style style:name="P46" style:family="paragraph" style:parent-style-name="x_5f_x_5f_msonormal">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0pt" fo:font-style="normal" fo:font-weight="normal" officeooo:rsid="00174077" officeooo:paragraph-rsid="00196212"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47" style:family="paragraph" style:parent-style-name="x_5f_x_5f_msonormal">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0pt" fo:font-style="normal" fo:font-weight="bold" officeooo:rsid="00196212" officeooo:paragraph-rsid="00196212"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T1" style:family="text">
      <style:text-properties fo:color="#000000" style:font-name="Arial" fo:font-size="10pt" fo:font-weight="bold" style:font-size-asian="10pt" style:font-weight-asian="bold" style:font-name-complex="Arial" style:font-weight-complex="bold"/>
    </style:style>
    <style:style style:name="T2" style:family="text">
      <style:text-properties fo:color="#000000" style:font-name="Arial" fo:font-size="10pt" fo:font-weight="bold" officeooo:rsid="0015cfe0" style:font-size-asian="10pt" style:language-asian="zxx" style:country-asian="none" style:font-weight-asian="bold" style:font-name-complex="Arial" style:language-complex="zxx" style:country-complex="none" style:font-weight-complex="bold"/>
    </style:style>
    <style:style style:name="T3" style:family="text">
      <style:text-properties fo:color="#000000" style:font-name="Arial" fo:font-size="10pt" style:font-size-asian="10pt" style:font-name-complex="Arial"/>
    </style:style>
    <style:style style:name="T4" style:family="text">
      <style:text-properties fo:color="#000000" style:font-name="Arial" fo:font-size="10pt" style:font-size-asian="10pt" style:font-name-complex="Arial" style:font-weight-complex="bold"/>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officeooo:rsid="0015cfe0" style:font-size-asian="10pt" style:language-asian="zxx" style:country-asian="none" style:font-name-complex="Arial" style:language-complex="zxx" style:country-complex="none"/>
    </style:style>
    <style:style style:name="T7" style:family="text">
      <style:text-properties fo:color="#000000" style:font-name="Arial" style:font-name-complex="Arial"/>
    </style:style>
    <style:style style:name="T8" style:family="text">
      <style:text-properties fo:color="#000000" style:language-asian="zxx" style:country-asian="none" style:font-name-complex="Arial" style:language-complex="zxx" style:country-complex="none"/>
    </style:style>
    <style:style style:name="T9" style:family="text">
      <style:text-properties fo:color="#000000" officeooo:rsid="0015cfe0" style:language-asian="zxx" style:country-asian="none" style:font-name-complex="Arial" style:language-complex="zxx" style:country-complex="none"/>
    </style:style>
    <style:style style:name="T10" style:family="text">
      <style:text-properties fo:color="#000000" officeooo:rsid="001c3474" style:language-asian="zxx" style:country-asian="none" style:font-name-complex="Arial" style:language-complex="zxx" style:country-complex="none"/>
    </style:style>
    <style:style style:name="T11" style:family="text">
      <style:text-properties fo:color="#000000" style:language-asian="zxx" style:country-asian="none" style:language-complex="zxx" style:country-complex="none"/>
    </style:style>
    <style:style style:name="T12" style:family="text">
      <style:text-properties fo:color="#000000" style:language-asian="zxx" style:country-asian="none" style:language-complex="zxx" style:country-complex="none" style:font-weight-complex="bold"/>
    </style:style>
    <style:style style:name="T13" style:family="text">
      <style:text-properties fo:color="#000000" officeooo:rsid="00163089" style:language-asian="zxx" style:country-asian="none" style:language-complex="zxx" style:country-complex="none" style:font-weight-complex="bold"/>
    </style:style>
    <style:style style:name="T14" style:family="text">
      <style:text-properties fo:color="#000000" officeooo:rsid="00163089" style:language-asian="zxx" style:country-asian="none" style:language-complex="zxx" style:country-complex="none" style:font-weight-complex="bold"/>
    </style:style>
    <style:style style:name="T15" style:family="text">
      <style:text-properties fo:color="#000000" officeooo:rsid="00174077" style:language-asian="zxx" style:country-asian="none" style:language-complex="zxx" style:country-complex="none"/>
    </style:style>
    <style:style style:name="T16" style:family="text">
      <style:text-properties fo:color="#000000" officeooo:rsid="0019039d" style:language-asian="zxx" style:country-asian="none" style:language-complex="zxx" style:country-complex="none"/>
    </style:style>
    <style:style style:name="T17" style:family="text">
      <style:text-properties fo:color="#000000" officeooo:rsid="00163089" style:language-asian="zxx" style:country-asian="none" style:language-complex="zxx" style:country-complex="none"/>
    </style:style>
    <style:style style:name="T18" style:family="text">
      <style:text-properties fo:color="#000000" officeooo:rsid="00163089" style:language-asian="zxx" style:country-asian="none" style:language-complex="zxx" style:country-complex="none"/>
    </style:style>
    <style:style style:name="T19" style:family="text">
      <style:text-properties fo:color="#000000" officeooo:rsid="00196212" style:language-asian="zxx" style:country-asian="none" style:language-complex="zxx" style:country-complex="none"/>
    </style:style>
    <style:style style:name="T20" style:family="text">
      <style:text-properties fo:color="#000000" style:language-asian="zxx" style:country-asian="none" style:language-complex="zxx" style:country-complex="none"/>
    </style:style>
    <style:style style:name="T21" style:family="text">
      <style:text-properties fo:color="#000000" officeooo:rsid="001c3474" style:language-asian="zxx" style:country-asian="none" style:language-complex="zxx" style:country-complex="none"/>
    </style:style>
    <style:style style:name="T22" style:family="text">
      <style:text-properties fo:color="#000000" officeooo:rsid="001e0445" style:language-asian="zxx" style:country-asian="none" style:language-complex="zxx" style:country-complex="none"/>
    </style:style>
    <style:style style:name="T23" style:family="text">
      <style:text-properties fo:color="#000000" style:font-name-complex="Arial"/>
    </style:style>
    <style:style style:name="T24" style:family="text">
      <style:text-properties fo:color="#000000" style:font-name-complex="Arial" style:font-weight-complex="bold"/>
    </style:style>
    <style:style style:name="T25" style:family="text">
      <style:text-properties fo:color="#000000" style:font-name-complex="Arial"/>
    </style:style>
    <style:style style:name="T26" style:family="text">
      <style:text-properties fo:color="#000000" fo:font-weight="bold" style:language-asian="zxx" style:country-asian="none" style:font-weight-asian="bold" style:font-name-complex="Arial" style:language-complex="zxx" style:country-complex="none" style:font-weight-complex="bold"/>
    </style:style>
    <style:style style:name="T27" style:family="text">
      <style:text-properties fo:color="#000000" style:font-weight-complex="bold"/>
    </style:style>
    <style:style style:name="T28" style:family="text">
      <style:text-properties fo:color="#000000" fo:font-style="italic" style:language-asian="zxx" style:country-asian="none" style:font-style-asian="italic" style:language-complex="zxx" style:country-complex="none"/>
    </style:style>
    <style:style style:name="T29" style:family="text">
      <style:text-properties fo:color="#000000" fo:font-style="italic" fo:font-weight="bold" style:font-style-asian="italic" style:font-weight-asian="bold" style:font-name-complex="Arial" style:font-style-complex="italic" style:font-weight-complex="bold"/>
    </style:style>
    <style:style style:name="T30" style:family="text">
      <style:text-properties fo:color="#000000" fo:font-style="italic" fo:font-weight="bold" style:font-name-asian="Garamond" style:font-style-asian="italic" style:font-weight-asian="bold" style:font-name-complex="Arial" style:font-style-complex="italic" style:font-weight-complex="bold"/>
    </style:style>
    <style:style style:name="T31" style:family="text">
      <style:text-properties fo:color="#000000" fo:font-style="italic" fo:font-weight="bold" style:language-asian="zxx" style:country-asian="none" style:font-style-asian="italic" style:font-weight-asian="bold" style:font-name-complex="Arial" style:language-complex="zxx" style:country-complex="none" style:font-style-complex="italic" style:font-weight-complex="bold"/>
    </style:style>
    <style:style style:name="T32" style:family="text">
      <style:text-properties fo:color="#000000" officeooo:rsid="00163089" fo:background-color="#ffffff" loext:char-shading-value="0" style:language-asian="zxx" style:country-asian="none" style:language-complex="zxx" style:country-complex="none"/>
    </style:style>
    <style:style style:name="T33" style:family="text">
      <style:text-properties fo:color="#000000" fo:background-color="#ffffff" loext:char-shading-value="0" style:font-name-complex="Arial"/>
    </style:style>
    <style:style style:name="T34" style:family="text">
      <style:text-properties fo:color="#000000" style:font-name-complex="Calibri"/>
    </style:style>
    <style:style style:name="T35" style:family="text">
      <style:text-properties fo:font-weight="bold" style:font-weight-asian="bold" style:font-name-complex="Arial"/>
    </style:style>
    <style:style style:name="T36" style:family="text">
      <style:text-properties fo:font-weight="bold" style:font-weight-asian="bold" style:font-name-complex="Arial"/>
    </style:style>
    <style:style style:name="T37" style:family="text">
      <style:text-properties fo:font-weight="bold" style:font-weight-asian="bold"/>
    </style:style>
    <style:style style:name="T38" style:family="text">
      <style:text-properties style:font-name-asian="Calibri" style:language-asian="en" style:country-asian="US"/>
    </style:style>
    <style:style style:name="T39" style:family="text">
      <style:text-properties style:font-name="Arial" fo:font-size="10pt" fo:font-weight="bold" style:font-size-asian="10pt" style:font-weight-asian="bold" style:font-name-complex="Arial"/>
    </style:style>
    <style:style style:name="T40" style:family="text">
      <style:text-properties style:font-name="Arial" fo:font-size="10pt" style:font-size-asian="10pt" style:font-name-complex="Arial"/>
    </style:style>
    <style:style style:name="T41" style:family="text">
      <style:text-properties style:font-name="Arial" fo:font-size="10pt" style:font-size-asian="10pt" style:font-name-complex="Arial" style:font-weight-complex="bold"/>
    </style:style>
    <style:style style:name="T42" style:family="text">
      <style:text-properties style:font-name="Arial" fo:font-size="10pt" fo:font-style="italic" style:font-size-asian="10pt" style:font-style-asian="italic" style:font-name-complex="Arial"/>
    </style:style>
    <style:style style:name="T43" style:family="text">
      <style:text-properties style:font-name="Arial" fo:font-size="10pt" fo:font-style="italic" style:font-name-asian="Arial" style:font-size-asian="10pt" style:font-style-asian="italic" style:font-name-complex="Arial"/>
    </style:style>
    <style:style style:name="T44" style:family="text">
      <style:text-properties style:font-name="Arial" fo:font-size="10pt" style:font-name-asian="Calibri" style:font-size-asian="10pt" style:font-name-complex="Arial"/>
    </style:style>
    <style:style style:name="T45" style:family="text">
      <style:text-properties style:font-name="Arial" fo:font-weight="bold" style:font-weight-asian="bold" style:font-name-complex="Arial"/>
    </style:style>
    <style:style style:name="T46" style:family="text">
      <style:text-properties style:font-name="Arial" style:font-name-complex="Arial"/>
    </style:style>
    <style:style style:name="T47" style:family="text">
      <style:text-properties fo:color="#ff0000" style:font-name="Arial" style:font-name-complex="Arial"/>
    </style:style>
    <style:style style:name="T48"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otyczy postępowania nr ON.272.20.2019 <text:s/><text:span text:style-name="T29">Świadczenie usług pocztowych w obrocie krajowym <text:s/>i zagranicznym w zakresie przyjmowania, przemieszczania i doręczania przesyłek pocztowych <text:s/>oraz zwrotów przesyłek niedostarczonych na rzecz  Starostwa</text:span><text:span text:style-name="T30"> </text:span><text:span text:style-name="T29">Powiatowego</text:span><text:span text:style-name="T30"> </text:span><text:span text:style-name="T29">w</text:span><text:span text:style-name="T30"> </text:span><text:span text:style-name="T29">Sierpcu </text:span><text:span text:style-name="T31">w latach 2020-2021</text:span></text:p>
      <text:p text:style-name="P9"><text:span text:style-name="T31"/></text:p>
      <text:p text:style-name="P9"><text:span text:style-name="T31"/></text:p>
      <text:p text:style-name="P10"><text:span text:style-name="T26">Zapytania do Ogłoszenia + Odpowiedzi</text:span></text:p>
      <text:p text:style-name="P11"><text:span text:style-name="T26"/></text:p>
      <text:p text:style-name="P12"><text:span text:style-name="T8">Na podstawie art. 38 ust. 1 i 4 ustawy z dnia 29.01.2004 r. Prawo zamówień publicznych ( Dz. U. z 2018 r. </text:span><text:span text:style-name="T9">p</text:span><text:span text:style-name="T8">oz. 1986 </text:span><text:span text:style-name="T9">z </text:span><text:span text:style-name="T10">późn. zm. </text:span><text:span text:style-name="T8">) </text:span><text:span text:style-name="T26">odpowiadam</text:span><text:span text:style-name="T8"> za zapytania do Ogłoszenia o zamówieniu na usługi społeczne, do których mają zastosowanie przepisy </text:span><text:span text:style-name="T9">art. 138o ustawy Prawo zamówień publicznych (Dz. U. z 2018 r. poz.1986</text:span><text:span text:style-name="T10">z późn. zm.</text:span><text:span text:style-name="T9">): </text:span></text:p>
      <text:p text:style-name="P12"><text:span text:style-name="T9"/></text:p>
      <text:p text:style-name="P1">Pytanie <text:s/>1</text:p>
      <text:p text:style-name="P14"><text:span text:style-name="T4">Szczegółowy opis przedmiotu zamówienia Załącznik 1 pkt. 3 oraz Formularzu rzeczowo-cenowym Załącznik nr 2b</text:span></text:p>
      <text:p text:style-name="P3">Zamawiający określa charakterystykę przesyłek, które rozumie pod pojęciem gabaryt A oraz gabaryt B.</text:p>
      <text:p text:style-name="P3">Od 1 kwietnia 2019r. obowiązuje nowy cennik usług powszechnych zatwierdzony przez Prezesa Komunikacji Elektronicznej, do stosowania którego wobec swoich klientów, Wykonawca jako operator wyznaczony, jest zobowiązany.</text:p>
      <text:p text:style-name="P3">Zasadniczą zmianą w Cenniku usług powszechnych w obrocie krajowym i zagranicznym jest zmniejszenie liczby pozycji cennikowych, z dotychczasowych 12 do 6. Ma to na celu uproszczenie oraz zapewnienie większej przejrzystości. </text:p>
      <text:p text:style-name="P3">Dotychczas, cena usługi listowej w obrocie krajowym uzależniona była od następujących <text:s/>parametrów: </text:p>
      <text:list xml:id="list1284771231" text:style-name="WW8Num9">
        <text:list-item>
          <text:p text:style-name="P4">masa (trzy przedziały wagowe: do 350g; ponad 350g – 1000g; ponad 1000g – 2000g),</text:p>
        </text:list-item>
        <text:list-item>
          <text:p text:style-name="P4">gabaryt (dwie wielkości przesyłki – A i B),</text:p>
        </text:list-item>
        <text:list-item>
          <text:p text:style-name="P4">kategoria czasu doręczenia (Ekonomiczna i Priorytetowa).</text:p>
        </text:list-item>
      </text:list>
      <text:p text:style-name="P20"/>
      <text:p text:style-name="P6">W aktualnym cenniku zrezygnowano z gabarytów A i B i wprowadzono nowe formaty dla przesyłek listowych w obrocie krajowym. Cena usługi listowej nierejestrowanej, poleconej i wartościowej uzależniona będzie głównie od dwóch parametrów:</text:p>
      <text:list xml:id="list124328027429508" text:continue-numbering="true" text:style-name="WW8Num9">
        <text:list-item>
          <text:p text:style-name="P4">kategoria czasu doręczenia (Ekonomiczna i Priorytetowa).</text:p>
        </text:list-item>
        <text:list-item>
          <text:p text:style-name="P5">format przesyłek:</text:p>
        </text:list-item>
      </text:list>
      <text:p text:style-name="P21"/>
      <text:p text:style-name="P24"><text:span text:style-name="T1">S</text:span><text:span text:style-name="T3"> – maksymalny wymiar koperty C5 (162 × 229 x 20mm) do 500g, </text:span></text:p>
      <text:p text:style-name="P24"><text:span text:style-name="T1">M</text:span><text:span text:style-name="T3"> – maksymalny wymiar koperty C4 (229 × 324 x 20mm) do 1000g, </text:span></text:p>
      <text:p text:style-name="P19"><text:span text:style-name="T2">L</text:span><text:span text:style-name="T6">– ponad wymiar koperty C4, (suma wymiarów nie może przekroczyć 900mm, przy czym długość nie może być, większa niż 600mm) - do 2000g.</text:span></text:p>
      <text:p text:style-name="P19"><text:span text:style-name="T6"/></text:p>
      <text:p text:style-name="P6">W związku z powyższym Wykonawca zwraca się z prośbą o dostosowanie zapisów zamówienia do nowego sposobu określania rozmiaru przesyłek oraz dokonanie odpowiednich zmian w formularzu cenowym.</text:p>
      <text:p text:style-name="P3">Pozostawienie zapisów w formie obecnej nie daje Wykonawcy możliwości wycenienia pozycji w najkorzystniejszym dla Zamawiającego wariancie cenowym. Obecnie przesyłki określone przez Zamawiającego jako gabaryt A wycenione zostaną zgodnie z formatem M. Taki sposób wyceny przesyłek, może w sposób sztuczny zawyżyć wartość Zamówienia, a tym samym zakłócić konkurencyjność oferty Wykonawcy. W przypadku wpłynięcia w postępowaniu wyłącznie oferty Wykonawcy wycena zgodna z charakterystyką przesyłek wskazaną przez Zamawiającego może doprowadzić do znacznego przekroczenia budżetu Zamawiającego, co w konsekwencji może skutkować unieważnieniem postępowania.</text:p>
      <text:p text:style-name="P22"><text:span text:style-name="T6"/></text:p>
      <text:p text:style-name="P25"><text:span text:style-name="T11">Odpowiedź:</text:span></text:p>
      <text:p text:style-name="P29"><text:span text:style-name="T11">Zamawiający dokonał zmien w Załączniku nr 1 i załączniku nr 2</text:span><text:span text:style-name="T19">b</text:span><text:span text:style-name="T11"> do Ogłoszenia zgodnie z wnioskiem.</text:span></text:p>
      <text:p text:style-name="P29"><text:span text:style-name="T11"/></text:p>
      <text:p text:style-name="P1">Pytanie <text:s/>2</text:p>
      <text:p text:style-name="P14"><text:span text:style-name="T4">Szczegółowy opis przedmiotu zamówienia Załącznik 1 pkt. 19 oraz pkt.2 ppkt 15 Istotnych postanowień umowy Załącznik 7</text:span></text:p>
      <text:p text:style-name="P39">Czy Zamawiający miał na myśli druki potwierdzenia odbioru dla przesyłek nadanych na ogólnych zasadach?</text:p>
      <text:p text:style-name="P39">Proponujemy uszczegółowienie zapisu:</text:p>
      <text:p text:style-name="P29"><text:span text:style-name="T11">Z uwagi na korzystanie przez Zamawiającego z procedur zarezerwowanych dla Kodeksu postępowania administracyjnego oraz Kodeksu postępowania cywilnego, Wykonawca poddaje pod rozwagę Zamawiającego zmianę wskazanych zapisów na następującą treść: „Wykonawca zobowiązany jest do </text:span><text:soft-page-break/><text:span text:style-name="T11">bezpłatnego zaopatrzenia Zamawiającemu druków zwrotnego potwierdzenia odbioru dla przesyłek krajowych i zagranicznych, z zastrzeżeniem, że w odniesieniu do przesyłek nadawanych i doręczanych w trybie specjalnym wskazanym przez Zamawiającego w </text:span><text:span text:style-name="T12">pkt. 19 Szczegółowy opis przedmiotu zamówienia oraz pkt.2 ppkt 15 Istotnych postanowień umowy</text:span><text:span text:style-name="T11">, Zamawiający będzie wykorzystywał własne druki zwrotnego potwierdzenia odbioru”.</text:span></text:p>
      <text:p text:style-name="P29"><text:span text:style-name="T11"/></text:p>
      <text:p text:style-name="P26"><text:span text:style-name="T11">Odpowiedź</text:span></text:p>
      <text:p text:style-name="P29"><text:span text:style-name="T11">Zamawiający miał na myśli druki potwierdzenia odbioru dla przesyłek nadanych na ogólnych zasadach.</text:span></text:p>
      <text:p text:style-name="P29"><text:span text:style-name="T11"/></text:p>
      <text:p text:style-name="P14"><text:span text:style-name="T39">Pytanie <text:s/>3</text:span></text:p>
      <text:p text:style-name="P14"><text:span text:style-name="T4">Szczegółowy opis przedmiotu zamówienia pkt. 42 oraz Istotne postanowienia Umowy Załącznik 7 do Ogłoszenia pkt.1 Wynagrodzenia, zasady rozliczeń <text:s/>lit f</text:span></text:p>
      <text:p text:style-name="P2">Czy ze względu na obowiązujące regulacje wewnętrzne u Wykonawcy i ze względu na fakt, iż poniższa propozycja zapewnia wystarczający czas na dokonanie płatności, Zamawiający dopuszcza możliwość zmiany terminu płatności za zrealizowane usługi pocztowe wg proponowanego zapisu:</text:p>
      <text:p text:style-name="P24"><text:span text:style-name="T42">„Wynagrodzenie za przesyłki nadane i przesyłki zwrócone płatne będzie na podstawie faktury VAT, w terminie 14 dni kalendarzowych licząc od dnia wystawienia faktury VAT?”</text:span></text:p>
      <text:p text:style-name="P23"><text:span text:style-name="T11">Wykonawca wnosi o wykreślenie dalszej części zdania od słów</text:span><text:span text:style-name="T28">,” pod warunkiem, że doręczenie przesyłki z fakturą do siedziby Zamawiającego nastąpi w ciągu 4 dni roboczych od dnia jej wystawienia… „</text:span></text:p>
      <text:p text:style-name="P23"><text:span text:style-name="T28"/></text:p>
      <text:p text:style-name="P26"><text:span text:style-name="T11">Odpowiedź</text:span></text:p>
      <text:p text:style-name="P30"><text:span text:style-name="T11">Zamawiający koryguje Załącznik nr 1 pkt. 42 i załącznik nr 7 <text:s/></text:span><text:span text:style-name="T15">do Ogłoszenia pkt. Wynagrodzenia, zasady rozliczeń </text:span><text:span text:style-name="T11"><text:s/>zgodnie z wnioskiem .</text:span></text:p>
      <text:p text:style-name="P30"><text:span text:style-name="T11"/></text:p>
      <text:p text:style-name="P15"><text:span text:style-name="T39">Pytanie <text:s/>4</text:span></text:p>
      <text:p text:style-name="P16"><text:span text:style-name="T41">Istotne postanowienia Umowy Załącznik 7 do Ogłoszenia pkt.1 Wynagrodzenia, zasady rozliczeń <text:s/>lit i</text:span><text:span text:style-name="T42"> </text:span></text:p>
      <text:p text:style-name="P16"><text:span text:style-name="T42">Czy Zamawiający dopuszcza dodanie zapisu: „Kontrola kwoty wykorzystania wartości zamówienia leży po stronie Zamawiającego” </text:span><text:span text:style-name="T40">i otrzyma brzmienie</text:span><text:span text:style-name="T42">:</text:span></text:p>
      <text:p text:style-name="P31"><text:span text:style-name="T11">Maksymalne wynagrodzenie <text:s/>za wykonanie przedmiotu niniejszej umowy <text:s/>nie może <text:s/>przekroczy kwoty …………….zł brutto (słownie ……………………………. zł) w tym podatek VAT, zgodnie z Formularzem ofertowym Wykonawcy, którego kopia stanowi załącznik Nr 2a <text:s/>do Ogłoszenia. </text:span><text:span text:style-name="T28">Kontrola kwoty wykorzystania wartości zamówienia leży po stronie Zamawiającego.</text:span></text:p>
      <text:p text:style-name="P31"><text:span text:style-name="T28"/></text:p>
      <text:p text:style-name="P27"><text:span text:style-name="T11">Odpowiedź</text:span></text:p>
      <text:p text:style-name="P32"><text:span text:style-name="T11">Zamawiający koryguje Załącznik nr 7 do Ogłoszenia </text:span><text:span text:style-name="T16">pkt. </text:span><text:span text:style-name="T11"><text:s/>Wynagrodzenia, zasady rozliczeń </text:span><text:span text:style-name="T17"><text:s/>zgodnie z wnioskiem.</text:span></text:p>
      <text:p text:style-name="P32"><text:span text:style-name="T17"/></text:p>
      <text:p text:style-name="P17"><text:span text:style-name="T43"><text:s/></text:span><text:span text:style-name="T39">Pytanie <text:s/>5</text:span></text:p>
      <text:p text:style-name="P17"><text:span text:style-name="T41">Istotne postanowienia Umowy Załącznik 7 do Ogłoszenia pkt.5 lit a</text:span><text:span text:style-name="T4"> i e</text:span></text:p>
      <text:p text:style-name="P45"><text:span text:style-name="T5">Przewidziana kara umowna jest zdecydowanie nieadekwatna w kontekście potrzeb i interesu Zamawiającego, charakteru świadczonych usług, a także ilości czynności wykonywanych przez Wykonawcę przy realizacji zamówienia. Przy tak znacznej ilości, nienależyte wykonanie jedynie kilku czynności pozbawiałoby Wykonawcę znacznej części należnego wynagrodzenia, co jest powodem, iż przedmiotowe zamówienie traci dla niego sens ekonomiczny i uniemożliwia mu złożenie oferty w przedmiotowym postępowaniu. Wykonawca nie znajduje uzasadnienia dla żądania zapłaty kary umownej od łącznego maksymalnego wynagrodzenia.</text:span></text:p>
      <text:p text:style-name="P45"><text:span text:style-name="T5">Mając na uwadze powyższe, Wykonawca zwraca się z prośbą o rewizję stanowiska Zamawiającego w tym zakresie i modyfikację </text:span><text:span text:style-name="st1"><text:span text:style-name="T44">pkt. 5 lit a </text:span></text:span><text:span text:style-name="T5">w sposób następujący:</text:span></text:p>
      <text:p text:style-name="P32"><text:span text:style-name="T17">„Odstąpienie od umowy powinno nastąpić pod rygorem nieważności na piśmie i zawierać uzasadnienie. W każdym przypadku, jeśli odstąpienie przez Zamawiającego od umowy następuje z winy Wykonawcy, Zamawiającemu przysługuje prawo do naliczenia kary umownej w wysokości 1% kwoty niewykorzystanej z umowy”.</text:span></text:p>
      <text:p text:style-name="P32"><text:span text:style-name="T17"/></text:p>
      <text:p text:style-name="P28"><text:span text:style-name="T17">O</text:span><text:span text:style-name="T11">dpowiedź</text:span></text:p>
      <text:p text:style-name="P33"><text:span text:style-name="T11">Zamawiający koryguje Załącznik nr 7 do Ogłoszenia </text:span><text:span text:style-name="T16">pkt. </text:span><text:span text:style-name="T19">5</text:span><text:span text:style-name="T11"> </text:span><text:span text:style-name="T17">zgodnie z wnioskiem.</text:span></text:p>
      <text:p text:style-name="P33"><text:span text:style-name="T17"/></text:p>
      <text:p text:style-name="P13"><text:span text:style-name="T39">Pytanie <text:s/>6</text:span></text:p>
      <text:p text:style-name="P7"><text:span text:style-name="T24">Istotne postanowienia Umowy Załącznik 7 do Ogłoszenia pkt.9 ppkt 1 i 2 </text:span></text:p>
      <text:p text:style-name="P8"><text:span text:style-name="T48">Czy Zamawiający uzna warunek za spełniony w przypadku przedstawienia przez Wykonawcę dowodów w celu potwierdzenia spełnienia wymogu zatrudnienia osób wykonujących działalność operacyjną (doręczycieli) na terenie miasta Sierpc?</text:span></text:p>
      <text:p text:style-name="P40">Wykonawca wnosi o wykreślenie żądania przedstawienia jako dowodu kopii dowodu potwierdzającego <text:soft-page-break/>zgłoszenie pracownika przez pracodawcę do ubezpieczeń. Wniosek Wykonawcy jest jak najbardziej uzasadniony, gdyż Zamawiający oczekuje również zaświadczenia właściwego oddziału ZUS potwierdzającego opłacanie składek na ubezpieczenie zdrowotne i społeczne.</text:p>
      <text:p text:style-name="P40">Wykonawca informuje, że:</text:p>
      <text:p text:style-name="P43"><text:span text:style-name="T23">- jest operatorem wyznaczonym, w związku z czym będzie na nim </text:span><text:span text:style-name="T33">ciąży obowiązek świadczenia usług powszechnych zgodnie z ustawą Prawo pocztowe. </text:span><text:span text:style-name="T23">Nakładanie z tego tytułu kary umownej w wysokości opisanych w </text:span><text:span text:style-name="T35"><text:s/>pkt 9 ppkt 1 Istotnych Postanowień Umowy</text:span><text:span text:style-name="T37"> </text:span><text:span text:style-name="T23">jest nie do zaakceptowania. Z</text:span><text:span text:style-name="T33">atem mając na celu realizację zadania ustawowego, wykonawca wniosku o nienakładanie z tego tytułu kary umownej w wysokości 3000 zł (ust. 13.4)</text:span><text:span text:style-name="T23"> </text:span></text:p>
      <text:p text:style-name="P40">- nie będzie w stanie wskazać, którzy pracownicy będą fizycznie realizować umowę (z uwagi na liczbę pracowników, fluktuację itp.);</text:p>
      <text:p text:style-name="P40"/>
      <text:p text:style-name="P44"><text:span text:style-name="T7">Czy w związku z powyższym Zamawiający zmodyfikuje  </text:span><text:span text:style-name="T46">ZAŁĄCZNIK nr 10 do Ogłoszenia</text:span><text:span text:style-name="T47"> </text:span><text:span text:style-name="T45">Istotne Postanowienia Umowy pkt. 9 ppkt. 1 i 2 </text:span><text:span text:style-name="T7">w sposób następujący?</text:span></text:p>
      <text:p text:style-name="P46"><text:span text:style-name="T17">W trakcie realizacji zamówienia na każde wezwanie zamawiającego w wyznaczonym w tym wezwaniu terminie (nie krótszym niż 14 dni) </text:span><text:span text:style-name="T32">w celu potwierdzenia spełnienia wymogu zatrudnienia na podstawie umowy o pracę przez wykonawcę, </text:span><text:span text:style-name="T17">wykonawca przedłoży zamawiającemu o</text:span><text:span text:style-name="T13">świadczenie wykonawcy lub podwykonawcy o zatrudnieniu na podstawie umowy o pracę</text:span><text:span text:style-name="T17">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text:span><text:span text:style-name="T32">na terenie miasta Sierpc</text:span><text:span text:style-name="T17"> wraz ze wskazaniem liczby tych osób, rodzaju umowy o pracę i wymiaru etatu oraz podpis osoby uprawnionej do złożenia oświadczenia w imieniu wykonawcy lub podwykonawcy.</text:span></text:p>
      <text:p text:style-name="P46"><text:span text:style-name="T17"/></text:p>
      <text:p text:style-name="P47"><text:span text:style-name="T17">O</text:span><text:span text:style-name="T11">dpowiedź</text:span></text:p>
      <text:p text:style-name="P34"><text:span text:style-name="T11">Zamawiający koryguje Załącznik nr 7 do Ogłoszenia </text:span><text:span text:style-name="T16">pkt. </text:span><text:span text:style-name="T19">9 </text:span><text:span text:style-name="T17"><text:s/>zgodnie z wnioskiem.</text:span></text:p>
      <text:p text:style-name="P34"><text:span text:style-name="T17"/></text:p>
      <text:p text:style-name="P13"><text:span text:style-name="T39">Pytanie <text:s/>7</text:span></text:p>
      <text:p text:style-name="P13"><text:span text:style-name="T4">Istotne postanowienia Umowy Załącznik 7 do Ogłoszenia i Szczegółowy opis przedmiotu zamówienia Załącznik 1</text:span></text:p>
      <text:p text:style-name="P34"><text:span text:style-name="T13">Wykonawca wnioskuje o przeprowadzenie formatowania powyższych dokumentów, w zakresie numeracji i oznaczeń rozdziałów, punktów i podpunktów w sposób chronologiczny. Obecne oznaczenie nie dają możliwości precyzyjnego odniesienia się do konkretnego rozdziału lub punktu. <text:s/></text:span></text:p>
      <text:p text:style-name="P34"><text:span text:style-name="T17"/></text:p>
      <text:p text:style-name="P38"><text:span text:style-name="T17">O</text:span><text:span text:style-name="T11">dpowiedź </text:span></text:p>
      <text:p text:style-name="P36"><text:span text:style-name="T11">Zamawiający koryguje załacznik nr 1 i zalącznik nr 7 do Ogłoszenia </text:span><text:span text:style-name="T21">w zakresie numeracji i oznaczeń rozdziałów</text:span><text:span text:style-name="T11">.</text:span></text:p>
      <text:p text:style-name="P36"><text:span text:style-name="T11"/></text:p>
      <text:p text:style-name="P36"><text:span text:style-name="T11"/></text:p>
      <text:p text:style-name="P36"><text:span text:style-name="T11"/></text:p>
      <text:p text:style-name="P37"><text:span text:style-name="T11">Zamawiający zmodyfikowane załączniki </text:span><text:span text:style-name="T22">nr </text:span><text:span text:style-name="T11">1, 2b oraz 7 do O</text:span><text:span text:style-name="T22">g</text:span><text:span text:style-name="T11">łoszenia zawiesza na stronie internetowej w dniu 19.11.2019r.</text:span></text:p>
      <text:p text:style-name="P37"><text:span text:style-name="T11"/></text:p>
      <text:p text:style-name="P37"><text:span text:style-name="T11"/></text:p>
      <text:p text:style-name="P37"><text:span text:style-name="T11"><text:tab/><text:tab/><text:tab/><text:tab/><text:tab/><text:tab/><text:tab/><text:tab/>STAROSTA SIERPECKI</text:span></text:p>
      <text:p text:style-name="P37"><text:span text:style-name="T11"><text:s text:c="2"/></text:span></text:p>
      <text:p text:style-name="P37"><text:span text:style-name="T11"><text:tab/><text:tab/><text:tab/><text:tab/><text:tab/><text:tab/><text:tab/><text:tab/> <text:s text:c="4"/>Mariusz Turalski </text:span></text:p>
      <text:p text:style-name="P37"><text:span text:style-name="T11"/></text:p>
      <text:p text:style-name="P37"><text:span text:style-name="T11"/></text:p>
      <text:p text:style-name="P37"><text:span text:style-name="T11">Sierpc dnia 19.11.2019 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x_5f_x_5f_msonormal" style:display-name="x_x_msonormal" style:family="paragraph" style:parent-style-name="Standard">
      <style:paragraph-properties fo:margin-top="0.494cm" fo:margin-bottom="0.494cm" loext:contextual-spacing="false"/>
      <style:text-properties style:font-size-complex="12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st1" style:family="text" style:parent-style-name="Domyślna_20_czcionka_20_akapitu">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42S</meta:editing-duration>
    <meta:editing-cycles>3</meta:editing-cycles>
    <meta:generator>LibreOffice/5.4.3.2$Windows_X86_64 LibreOffice_project/92a7159f7e4af62137622921e809f8546db437e5</meta:generator>
    <dc:date>2019-11-19T12:43:26.169000000</dc:date>
    <meta:print-date>2019-11-19T12:41:26.772000000</meta:print-date>
    <meta:document-statistic meta:table-count="0" meta:image-count="0" meta:object-count="0" meta:page-count="3" meta:paragraph-count="70" meta:word-count="1353" meta:character-count="10010" meta:non-whitespace-character-count="8665"/>
    <meta:user-defined meta:name="Info 1"/>
    <meta:user-defined meta:name="Info 2"/>
    <meta:user-defined meta:name="Info 3"/>
    <meta:user-defined meta:name="Info 4"/>
  </office:meta>
</office:document-meta>
</file>