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231cm" fo:margin-left="-0.265cm" table:align="left" style:writing-mode="lr-tb"/>
    </style:style>
    <style:style style:name="Tabela1.A" style:family="table-column">
      <style:table-column-properties style:column-width="21.377cm"/>
    </style:style>
    <style:style style:name="Tabela1.B" style:family="table-column">
      <style:table-column-properties style:column-width="3.8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B1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" style:family="table">
      <style:table-properties style:width="25.224cm" fo:margin-left="-0.265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2.499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10.001cm"/>
    </style:style>
    <style:style style:name="Tabela2.G" style:family="table-column">
      <style:table-column-properties style:column-width="3.8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5.224cm" fo:margin-left="-0.265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4.5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10.001cm"/>
    </style:style>
    <style:style style:name="Tabela3.E" style:family="table-column">
      <style:table-column-properties style:column-width="3.84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5.231cm" fo:margin-left="-0.265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8.751cm"/>
    </style:style>
    <style:style style:name="Tabela4.C" style:family="table-column">
      <style:table-column-properties style:column-width="10.001cm"/>
    </style:style>
    <style:style style:name="Tabela4.D" style:family="table-column">
      <style:table-column-properties style:column-width="3.85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25.231cm" fo:margin-left="-0.265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8.751cm"/>
    </style:style>
    <style:style style:name="Tabela5.C" style:family="table-column">
      <style:table-column-properties style:column-width="1cm"/>
    </style:style>
    <style:style style:name="Tabela5.D" style:family="table-column">
      <style:table-column-properties style:column-width="12.855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5.C1.1" style:family="table-row">
      <style:table-row-properties style:row-height="0.383cm" style:keep-together="false" fo:keep-together="always"/>
    </style:style>
    <style:style style:name="Tabela5.C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5.C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5.C1.2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6" style:family="table">
      <style:table-properties style:width="25.224cm" fo:margin-left="-0.265cm" table:align="left" style:writing-mode="lr-tb"/>
    </style:style>
    <style:style style:name="Tabela6.A" style:family="table-column">
      <style:table-column-properties style:column-width="3.875cm"/>
    </style:style>
    <style:style style:name="Tabela6.B" style:family="table-column">
      <style:table-column-properties style:column-width="3.249cm"/>
    </style:style>
    <style:style style:name="Tabela6.C" style:family="table-column">
      <style:table-column-properties style:column-width="4.251cm"/>
    </style:style>
    <style:style style:name="Tabela6.D" style:family="table-column">
      <style:table-column-properties style:column-width="10.001cm"/>
    </style:style>
    <style:style style:name="Tabela6.E" style:family="table-column">
      <style:table-column-properties style:column-width="3.84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25.227cm" fo:margin-left="-0.265cm" table:align="left" style:writing-mode="lr-tb"/>
    </style:style>
    <style:style style:name="Tabela7.A" style:family="table-column">
      <style:table-column-properties style:column-width="11.375cm"/>
    </style:style>
    <style:style style:name="Tabela7.B" style:family="table-column">
      <style:table-column-properties style:column-width="10.001cm"/>
    </style:style>
    <style:style style:name="Tabela7.C" style:family="table-column">
      <style:table-column-properties style:column-width="3.85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7.2" style:family="table-row">
      <style:table-row-properties style:min-row-height="0.335cm" style:keep-together="true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25.398cm" fo:margin-left="-0.069cm" fo:margin-right="0.37cm" table:align="margins" style:writing-mode="lr-tb"/>
    </style:style>
    <style:style style:name="Tabela8.A" style:family="table-column">
      <style:table-column-properties style:column-width="0.661cm" style:rel-column-width="375*"/>
    </style:style>
    <style:style style:name="Tabela8.B" style:family="table-column">
      <style:table-column-properties style:column-width="2.461cm" style:rel-column-width="1395*"/>
    </style:style>
    <style:style style:name="Tabela8.C" style:family="table-column">
      <style:table-column-properties style:column-width="1.905cm" style:rel-column-width="1080*"/>
    </style:style>
    <style:style style:name="Tabela8.D" style:family="table-column">
      <style:table-column-properties style:column-width="1.879cm" style:rel-column-width="1065*"/>
    </style:style>
    <style:style style:name="Tabela8.E" style:family="table-column">
      <style:table-column-properties style:column-width="1.799cm" style:rel-column-width="1020*"/>
    </style:style>
    <style:style style:name="Tabela8.F" style:family="table-column">
      <style:table-column-properties style:column-width="3.201cm" style:rel-column-width="1815*"/>
    </style:style>
    <style:style style:name="Tabela8.G" style:family="table-column">
      <style:table-column-properties style:column-width="1.984cm" style:rel-column-width="1125*"/>
    </style:style>
    <style:style style:name="Tabela8.I" style:family="table-column">
      <style:table-column-properties style:column-width="1.482cm" style:rel-column-width="840*"/>
    </style:style>
    <style:style style:name="Tabela8.J" style:family="table-column">
      <style:table-column-properties style:column-width="2.011cm" style:rel-column-width="1140*"/>
    </style:style>
    <style:style style:name="Tabela8.K" style:family="table-column">
      <style:table-column-properties style:column-width="1.746cm" style:rel-column-width="990*"/>
    </style:style>
    <style:style style:name="Tabela8.M" style:family="table-column">
      <style:table-column-properties style:column-width="2.485cm" style:rel-column-width="1409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8.B1.2" style:family="table-column">
      <style:table-column-properties style:column-width="1.903cm" style:rel-column-width="1079*"/>
    </style:style>
    <style:style style:name="Tabela8.B1.4.1.2" style:family="table-column">
      <style:table-column-properties style:column-width="3.2cm" style:rel-column-width="1814*"/>
    </style:style>
    <style:style style:name="Tabela8.B1.4.1.3" style:family="table-column">
      <style:table-column-properties style:column-width="1.986cm" style:rel-column-width="1126*"/>
    </style:style>
    <style:style style:name="Tabela8.B1.4.1.5" style:family="table-column">
      <style:table-column-properties style:column-width="1.496cm" style:rel-column-width="848*"/>
    </style:style>
    <style:style style:name="Tabela8.B1.4.1.9" style:family="table-column">
      <style:table-column-properties style:column-width="2.469cm" style:rel-column-width="1400*"/>
    </style:style>
    <style:style style:name="Tabela8.B1.4.1.1" style:family="table-row">
      <style:table-row-properties style:row-height="1.095cm" style:keep-together="true" fo:keep-together="auto"/>
    </style:style>
    <style:style style:name="Tabela8.B1.4.1.9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8.B1.4.1.2" style:family="table-row">
      <style:table-row-properties style:row-height="2.939cm" style:keep-together="true" fo:keep-together="auto"/>
    </style:style>
    <style:style style:name="Tabela8.B1.4.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8.B1.5.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2" style:family="table-row">
      <style:table-row-properties style:min-row-height="1883127.213cm" style:keep-together="true" fo:keep-together="auto"/>
    </style:style>
    <style:style style:name="Tabela9" style:family="table">
      <style:table-properties style:width="25.557cm" fo:margin-left="-0.164cm" table:align="left" style:writing-mode="lr-tb"/>
    </style:style>
    <style:style style:name="Tabela9.A" style:family="table-column">
      <style:table-column-properties style:column-width="0.781cm"/>
    </style:style>
    <style:style style:name="Tabela9.B" style:family="table-column">
      <style:table-column-properties style:column-width="4.738cm"/>
    </style:style>
    <style:style style:name="Tabela9.C" style:family="table-column">
      <style:table-column-properties style:column-width="1.764cm"/>
    </style:style>
    <style:style style:name="Tabela9.D" style:family="table-column">
      <style:table-column-properties style:column-width="2.743cm"/>
    </style:style>
    <style:style style:name="Tabela9.E" style:family="table-column">
      <style:table-column-properties style:column-width="2.254cm"/>
    </style:style>
    <style:style style:name="Tabela9.F" style:family="table-column">
      <style:table-column-properties style:column-width="2.646cm"/>
    </style:style>
    <style:style style:name="Tabela9.G" style:family="table-column">
      <style:table-column-properties style:column-width="2.09cm"/>
    </style:style>
    <style:style style:name="Tabela9.H" style:family="table-column">
      <style:table-column-properties style:column-width="2.32cm"/>
    </style:style>
    <style:style style:name="Tabela9.I" style:family="table-column">
      <style:table-column-properties style:column-width="3.201cm"/>
    </style:style>
    <style:style style:name="Tabela9.J" style:family="table-column">
      <style:table-column-properties style:column-width="3.0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9.B1.7.1.1" style:family="table-row">
      <style:table-row-properties style:row-height="0.342cm" style:keep-together="true" fo:keep-together="auto"/>
    </style:style>
    <style:style style:name="Tabela9.B1.7.1.1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B1.7.1.2" style:family="table-row">
      <style:table-row-properties style:row-height="1.845cm" style:keep-together="true" fo:keep-together="auto"/>
    </style:style>
    <style:style style:name="Tabela9.B1.7.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9.B1.7.1.3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9.B1.5.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2" style:family="table-row">
      <style:table-row-properties style:min-row-height="0.838cm" style:keep-together="true" fo:keep-together="auto"/>
    </style:style>
    <style:style style:name="Tabela10" style:family="table">
      <style:table-properties style:width="25.49cm" fo:margin-left="-0.099cm" table:align="left" style:writing-mode="lr-tb"/>
    </style:style>
    <style:style style:name="Tabela10.A" style:family="table-column">
      <style:table-column-properties style:column-width="0.716cm"/>
    </style:style>
    <style:style style:name="Tabela10.B" style:family="table-column">
      <style:table-column-properties style:column-width="3.757cm"/>
    </style:style>
    <style:style style:name="Tabela10.C" style:family="table-column">
      <style:table-column-properties style:column-width="2.745cm"/>
    </style:style>
    <style:style style:name="Tabela10.D" style:family="table-column">
      <style:table-column-properties style:column-width="1.991cm"/>
    </style:style>
    <style:style style:name="Tabela10.E" style:family="table-column">
      <style:table-column-properties style:column-width="5.749cm"/>
    </style:style>
    <style:style style:name="Tabela10.F" style:family="table-column">
      <style:table-column-properties style:column-width="1.993cm"/>
    </style:style>
    <style:style style:name="Tabela10.G" style:family="table-column">
      <style:table-column-properties style:column-width="2.025cm"/>
    </style:style>
    <style:style style:name="Tabela10.J" style:family="table-column">
      <style:table-column-properties style:column-width="2.528cm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10.B1.3.1.1" style:family="table-row">
      <style:table-row-properties style:row-height="1.076cm" style:keep-together="false" fo:keep-together="always"/>
    </style:style>
    <style:style style:name="Tabela10.B1.3.1.1.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B1.3.1.2" style:family="table-row">
      <style:table-row-properties style:row-height="1.64cm" style:keep-together="false" fo:keep-together="always"/>
    </style:style>
    <style:style style:name="Tabela10.B1.3.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10.B1.3.1.5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0.B1.9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.B1.9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0.2" style:family="table-row">
      <style:table-row-properties style:min-row-height="0.748cm" style:keep-together="false" fo:keep-together="always"/>
    </style:style>
    <style:style style:name="Tabela10.J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1" style:family="table">
      <style:table-properties style:width="24.977cm" fo:margin-left="-0.067cm" table:align="left" style:writing-mode="lr-tb"/>
    </style:style>
    <style:style style:name="Tabela11.A" style:family="table-column">
      <style:table-column-properties style:column-width="0.686cm"/>
    </style:style>
    <style:style style:name="Tabela11.B" style:family="table-column">
      <style:table-column-properties style:column-width="2.743cm"/>
    </style:style>
    <style:style style:name="Tabela11.C" style:family="table-column">
      <style:table-column-properties style:column-width="1.764cm"/>
    </style:style>
    <style:style style:name="Tabela11.D" style:family="table-column">
      <style:table-column-properties style:column-width="1.242cm"/>
    </style:style>
    <style:style style:name="Tabela11.E" style:family="table-column">
      <style:table-column-properties style:column-width="1.503cm"/>
    </style:style>
    <style:style style:name="Tabela11.G" style:family="table-column">
      <style:table-column-properties style:column-width="1.995cm"/>
    </style:style>
    <style:style style:name="Tabela11.H" style:family="table-column">
      <style:table-column-properties style:column-width="4.015cm"/>
    </style:style>
    <style:style style:name="Tabela11.I" style:family="table-column">
      <style:table-column-properties style:column-width="1.993cm"/>
    </style:style>
    <style:style style:name="Tabela11.K" style:family="table-column">
      <style:table-column-properties style:column-width="1.991cm"/>
    </style:style>
    <style:style style:name="Tabela11.M" style:family="table-column">
      <style:table-column-properties style:column-width="2.046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11.B1.1.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1.B1.6.1.1" style:family="table-row">
      <style:table-row-properties style:row-height="0.991cm" style:keep-together="false" fo:keep-together="always"/>
    </style:style>
    <style:style style:name="Tabela11.B1.6.1.2" style:family="table-row">
      <style:table-row-properties style:row-height="2.29cm" style:keep-together="false" fo:keep-together="always"/>
    </style:style>
    <style:style style:name="Tabela11.B1.6.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1.B1.12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1.B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11.B1.12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1.2" style:family="table-row">
      <style:table-row-properties style:min-row-height="0.838cm" style:keep-together="false" fo:keep-together="always"/>
    </style:style>
    <style:style style:name="Tabela11.M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P1" style:family="paragraph" style:parent-style-name="Tekst_20_długiego_20_cytatu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" style:family="paragraph" style:parent-style-name="Tekst_20_długiego_20_cytatu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długiego_20_cytatu">
      <style:paragraph-properties fo:margin-left="0cm" fo:margin-right="-0.051cm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margin-left="-1.383cm" fo:margin-right="0cm" fo:text-indent="0cm" style:auto-text-indent="false">
        <style:tab-stops>
          <style:tab-stop style:position="0.635cm"/>
          <style:tab-stop style:position="0.734cm"/>
          <style:tab-stop style:position="0.833cm"/>
          <style:tab-stop style:position="0.931cm"/>
          <style:tab-stop style:position="1.03cm"/>
          <style:tab-stop style:position="1.129cm"/>
          <style:tab-stop style:position="1.228cm"/>
          <style:tab-stop style:position="1.326cm"/>
          <style:tab-stop style:position="1.425cm"/>
          <style:tab-stop style:position="1.524cm"/>
          <style:tab-stop style:position="1.623cm"/>
          <style:tab-stop style:position="1.722cm"/>
          <style:tab-stop style:position="1.82cm"/>
          <style:tab-stop style:position="1.919cm"/>
          <style:tab-stop style:position="2.018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 style:list-style-name="WW8Num2">
      <style:paragraph-properties fo:margin-left="-1.383cm" fo:margin-right="0cm" fo:text-indent="0cm" style:auto-text-indent="false">
        <style:tab-stops>
          <style:tab-stop style:position="0.635cm"/>
          <style:tab-stop style:position="0.734cm"/>
          <style:tab-stop style:position="0.833cm"/>
          <style:tab-stop style:position="0.931cm"/>
          <style:tab-stop style:position="1.03cm"/>
          <style:tab-stop style:position="1.129cm"/>
          <style:tab-stop style:position="1.228cm"/>
          <style:tab-stop style:position="1.326cm"/>
          <style:tab-stop style:position="1.425cm"/>
          <style:tab-stop style:position="1.524cm"/>
          <style:tab-stop style:position="1.623cm"/>
          <style:tab-stop style:position="1.722cm"/>
          <style:tab-stop style:position="1.82cm"/>
          <style:tab-stop style:position="1.919cm"/>
          <style:tab-stop style:position="2.018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 style:list-style-name="WW8Num2">
      <style:paragraph-properties fo:margin-left="-1.383cm" fo:margin-right="0cm" fo:text-align="justify" style:justify-single-word="false" fo:text-indent="0cm" style:auto-text-indent="false">
        <style:tab-stops>
          <style:tab-stop style:position="0.635cm"/>
          <style:tab-stop style:position="0.734cm"/>
          <style:tab-stop style:position="0.833cm"/>
          <style:tab-stop style:position="0.931cm"/>
          <style:tab-stop style:position="1.03cm"/>
          <style:tab-stop style:position="1.129cm"/>
          <style:tab-stop style:position="1.228cm"/>
          <style:tab-stop style:position="1.326cm"/>
          <style:tab-stop style:position="1.425cm"/>
          <style:tab-stop style:position="1.524cm"/>
          <style:tab-stop style:position="1.623cm"/>
          <style:tab-stop style:position="1.722cm"/>
          <style:tab-stop style:position="1.82cm"/>
          <style:tab-stop style:position="1.919cm"/>
          <style:tab-stop style:position="2.018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0.437cm" fo:margin-right="0cm" fo:text-indent="0cm" style:auto-text-indent="false">
        <style:tab-stops>
          <style:tab-stop style:position="0.635cm"/>
          <style:tab-stop style:position="0.734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1" style:family="paragraph" style:parent-style-name="Heading_20_1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2" style:family="paragraph" style:parent-style-name="Footnote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Załącznik do rozporządzenia<text:line-break/>Ministra Skarbu Państwa <text:line-break/>z dnia 12.11.2003 r. (poz. 2004)</text:p>
      <text:p text:style-name="P1"/>
      <text:p text:style-name="P21">INFORMACJA DOTYCZĄCA PRZEKSZTAŁCEŃ I PRYWATYZACJI MIENIA KOMUNALNEGO</text:p>
      <text:p text:style-name="Footnote"/>
      <text:p text:style-name="Footnote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1. ROK OBJĘTY INFORMACJĄ</text:p>
          </table:table-cell>
          <table:table-cell table:style-name="Tabela1.B1" office:value-type="float" office:value="2011">
            <text:p text:style-name="P6">2011</text:p>
          </table:table-cell>
        </table:table-row>
      </table:table>
      <text:p text:style-name="Standard"/>
      <text:list xml:id="list31182991" text:style-name="WW8Num1">
        <text:list-item>
          <text:p text:style-name="P8">DANE IDENTYFIKACYJNE JEDNOSTKI SAMORZĄDU TERYTORIALNEGO</text:p>
        </text:list-item>
      </text:list>
      <text:p text:style-name="Standard">A.1. Dotyczy gminy i miasta na prawach powiatu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">2. Identyfikator</text:p>
          </table:table-cell>
          <table:table-cell table:style-name="Tabela2.A1" office:value-type="string">
            <text:p text:style-name="P4">3.Województwo</text:p>
          </table:table-cell>
          <table:table-cell table:style-name="Tabela2.A1" office:value-type="string">
            <text:p text:style-name="P4">4. Powiat</text:p>
          </table:table-cell>
          <table:table-cell table:style-name="Tabela2.A1" office:value-type="string">
            <text:p text:style-name="P4">5. Gmina</text:p>
          </table:table-cell>
          <table:table-cell table:style-name="Tabela2.A1" office:value-type="string">
            <text:p text:style-name="P4">6. Status gminy</text:p>
          </table:table-cell>
          <table:table-cell table:style-name="Tabela2.A1" office:value-type="string">
            <text:p text:style-name="P4">7. Adres (miejscowość, ulica, nr domu, kod pocztowy, poczta)</text:p>
          </table:table-cell>
          <table:table-cell table:style-name="Tabela2.G1" office:value-type="string">
            <text:p text:style-name="P4">8. e-mail</text:p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</table:table>
      <text:p text:style-name="Standard"/>
      <text:p text:style-name="Standard">A.2. Dotyczy powiatu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2. Identyfikator</text:p>
          </table:table-cell>
          <table:table-cell table:style-name="Tabela3.A1" office:value-type="string">
            <text:p text:style-name="P4">3.Województwo</text:p>
          </table:table-cell>
          <table:table-cell table:style-name="Tabela3.A1" office:value-type="string">
            <text:p text:style-name="P4">4. Powiat</text:p>
          </table:table-cell>
          <table:table-cell table:style-name="Tabela3.A1" office:value-type="string">
            <text:p text:style-name="P4">5. Adres (miejscowość, ulica, nr domu, kod pocztowy, poczta)</text:p>
          </table:table-cell>
          <table:table-cell table:style-name="Tabela3.E1" office:value-type="string">
            <text:p text:style-name="P4">6. e-mail</text:p>
          </table:table-cell>
        </table:table-row>
        <table:table-row table:style-name="Tabela3.1">
          <table:table-cell table:style-name="Tabela3.A2" office:value-type="string">
            <text:p text:style-name="P7">1427</text:p>
          </table:table-cell>
          <table:table-cell table:style-name="Tabela3.A2" office:value-type="string">
            <text:p text:style-name="P6">Mazowieckie </text:p>
          </table:table-cell>
          <table:table-cell table:style-name="Tabela3.A2" office:value-type="string">
            <text:p text:style-name="P6">sierpecki</text:p>
          </table:table-cell>
          <table:table-cell table:style-name="Tabela3.A2" office:value-type="string">
            <text:p text:style-name="P6">Sierpc, ul. Świętokrzyska 2a, 09-200 Sierpc</text:p>
          </table:table-cell>
          <table:table-cell table:style-name="Tabela3.E2" office:value-type="string">
            <text:p text:style-name="P6">starosta@powiat.sierpc.pl</text:p>
          </table:table-cell>
        </table:table-row>
      </table:table>
      <text:p text:style-name="Standard"/>
      <text:p text:style-name="Standard">A.3. Dotyczy samorządu województw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2. Identyfikator</text:p>
          </table:table-cell>
          <table:table-cell table:style-name="Tabela4.A1" office:value-type="string">
            <text:p text:style-name="P4">3.Województwo</text:p>
          </table:table-cell>
          <table:table-cell table:style-name="Tabela4.A1" office:value-type="string">
            <text:p text:style-name="P4">4. Adres (miejscowość, ulica, nr domu, kod pocztowy, poczta)</text:p>
          </table:table-cell>
          <table:table-cell table:style-name="Tabela4.D1" office:value-type="string">
            <text:p text:style-name="P4">5. e-mail</text:p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D2" office:value-type="string">
            <text:p text:style-name="P4"/>
          </table:table-cell>
        </table:table-row>
      </table:table>
      <text:p text:style-name="Footnote"/>
      <text:p text:style-name="Footnote">A.4. Dotyczy związku międzygminnego i związku powiatów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>2. Regon</text:p>
          </table:table-cell>
          <table:table-cell table:style-name="Tabela5.A1" office:value-type="string">
            <text:p text:style-name="P4">3. Nazwa związku międzygminnego/związku powiatów</text:p>
          </table:table-cell>
          <table:table-cell table:number-columns-spanned="2">
            <table:table table:is-sub-table="true">
              <table:table-column table:style-name="Tabela5.C"/>
              <table:table-column table:style-name="Tabela5.D"/>
              <table:table-row table:style-name="Tabela5.C1.1">
                <table:table-cell table:style-name="Tabela5.C1.1.1" table:number-columns-spanned="2" office:value-type="string">
                  <text:p text:style-name="P4">4. Uczestnicy związku międzygminnego/związku powiatów</text:p>
                </table:table-cell>
                <table:covered-table-cell/>
              </table:table-row>
              <table:table-row table:style-name="Tabela5.1">
                <table:table-cell table:style-name="Tabela5.C1.1.2" office:value-type="string">
                  <text:p text:style-name="P4">Lp.</text:p>
                </table:table-cell>
                <table:table-cell table:style-name="Tabela5.C1.2.2" office:value-type="string">
                  <text:p text:style-name="P5"/>
                </table:table-cell>
              </table:table-row>
            </table:table>
          </table:table-cell>
          <table:covered-table-cell/>
        </table:table-row>
        <table:table-row table:style-name="Tabela5.2"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A2" office:value-type="string">
            <text:p text:style-name="P4"/>
          </table:table-cell>
          <table:table-cell table:style-name="Tabela5.D2" office:value-type="string">
            <text:p text:style-name="P4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">5. Województwo</text:p>
          </table:table-cell>
          <table:table-cell table:style-name="Tabela6.A1" office:value-type="string">
            <text:p text:style-name="P4">6. Powiat </text:p>
          </table:table-cell>
          <table:table-cell table:style-name="Tabela6.A1" office:value-type="string">
            <text:p text:style-name="P4">7. Gmina</text:p>
          </table:table-cell>
          <table:table-cell table:style-name="Tabela6.A1" office:value-type="string">
            <text:p text:style-name="P4">8. Adres (miejscowość, ulica, nr domu, kod pocztowy, poczta)</text:p>
          </table:table-cell>
          <table:table-cell table:style-name="Tabela6.E1" office:value-type="string">
            <text:p text:style-name="P4">9. e-mail</text:p>
          </table:table-cell>
        </table:table-row>
        <table:table-row table:style-name="Tabela6.1"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</table:table>
      <text:p text:style-name="Standard"/>
      <text:p text:style-name="Standard"/>
      <text:list xml:id="list31178647" text:style-name="WW8Num2">
        <text:list-item>
          <text:p text:style-name="P17">OSOBA SPORZĄDZAJĄCA INFORMACJĘ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">10. Nazwisko i imię</text:p>
          </table:table-cell>
          <table:table-cell table:style-name="Tabela7.A1" office:value-type="string">
            <text:p text:style-name="P4">11. Numer telefonu (z numerem kierunkowym)</text:p>
          </table:table-cell>
          <table:table-cell table:style-name="Tabela7.C1" office:value-type="string">
            <text:p text:style-name="P4">12. e-mail</text:p>
          </table:table-cell>
        </table:table-row>
        <table:table-row table:style-name="Tabela7.2">
          <table:table-cell table:style-name="Tabela7.A2" office:value-type="string">
            <text:p text:style-name="P4">Kikolska Agnieszka</text:p>
          </table:table-cell>
          <table:table-cell table:style-name="Tabela7.A2" office:value-type="string">
            <text:p text:style-name="P4">24 2759117</text:p>
          </table:table-cell>
          <table:table-cell table:style-name="Tabela7.C2" office:value-type="string">
            <text:p text:style-name="P4">starosta@powiat.sierpc.pl</text:p>
          </table:table-cell>
        </table:table-row>
      </table:table>
      <text:p text:style-name="Footnote"/>
      <text:p text:style-name="Footnote"/>
      <text:p text:style-name="Footnote"/>
      <text:list xml:id="list35302740" text:continue-numbering="true" text:style-name="WW8Num2">
        <text:list-item>
          <text:p text:style-name="P18"><text:soft-page-break/>WYKAZ JEDNOSTEK ORGANIZACYJNYCH WEDŁUG STANU NA KONIEC ROKU POPRZEDZAJĄCEGO ROK OBJĘTY INFORMACJĄ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E"/>
        <table:table-column table:style-name="Tabela8.I"/>
        <table:table-column table:style-name="Tabela8.J"/>
        <table:table-column table:style-name="Tabela8.K"/>
        <table:table-column table:style-name="Tabela8.G"/>
        <table:table-column table:style-name="Tabela8.M"/>
        <table:table-row table:style-name="Tabela8.1">
          <table:table-cell table:style-name="Tabela8.A1" office:value-type="string">
            <text:p text:style-name="P12">Lp.</text:p>
          </table:table-cell>
          <table:table-cell table:number-columns-spanned="12">
            <table:table table:is-sub-table="true">
              <table:table-column table:style-name="Tabela8.B"/>
              <table:table-column table:style-name="Tabela8.B1.2"/>
              <table:table-column table:style-name="Tabela8.D"/>
              <table:table-column table:style-name="Tabela8.E"/>
              <table:table-column table:style-name="Tabela8.F"/>
              <table:table-column table:style-name="Tabela8.G"/>
              <table:table-column table:style-name="Tabela8.E"/>
              <table:table-column table:style-name="Tabela8.I"/>
              <table:table-column table:style-name="Tabela8.J"/>
              <table:table-column table:style-name="Tabela8.K"/>
              <table:table-column table:style-name="Tabela8.G"/>
              <table:table-column table:style-name="Tabela8.M"/>
              <table:table-row table:style-name="Tabela8.1">
                <table:table-cell table:style-name="Tabela8.A1" office:value-type="string">
                  <text:p text:style-name="P12">Nazwa lub firma i regon jednostki organizacyjnej</text:p>
                </table:table-cell>
                <table:table-cell table:style-name="Tabela8.A1" office:value-type="string">
                  <text:p text:style-name="P12">Oznaczenie formy prawnej</text:p>
                </table:table-cell>
                <table:table-cell table:style-name="Tabela8.A1" office:value-type="string">
                  <text:p text:style-name="P12">Data rozpoczęcia działalności</text:p>
                </table:table-cell>
                <table:table-cell table:number-columns-spanned="9">
                  <table:table table:is-sub-table="true">
                    <table:table-column table:style-name="Tabela8.E"/>
                    <table:table-column table:style-name="Tabela8.B1.4.1.2"/>
                    <table:table-column table:style-name="Tabela8.B1.4.1.3"/>
                    <table:table-column table:style-name="Tabela8.E"/>
                    <table:table-column table:style-name="Tabela8.B1.4.1.5"/>
                    <table:table-column table:style-name="Tabela8.J"/>
                    <table:table-column table:style-name="Tabela8.K"/>
                    <table:table-column table:style-name="Tabela8.G"/>
                    <table:table-column table:style-name="Tabela8.B1.4.1.9"/>
                    <table:table-row table:style-name="Tabela8.B1.4.1.1">
                      <table:table-cell table:style-name="Tabela8.A1" table:number-columns-spanned="5" office:value-type="string">
                        <text:p text:style-name="P12">Udział w ogólnej wartości kapitału </text:p>
                        <text:p text:style-name="P11">(w %)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table-cell table:style-name="Tabela8.A1" office:value-type="string">
                        <text:p text:style-name="P9"/>
                      </table:table-cell>
                      <table:table-cell table:style-name="Tabela8.A1" office:value-type="string">
                        <text:p text:style-name="P9"/>
                        <text:p text:style-name="P9"/>
                      </table:table-cell>
                      <table:table-cell table:style-name="Tabela8.A1" office:value-type="string">
                        <text:p text:style-name="P9"/>
                      </table:table-cell>
                      <table:table-cell table:style-name="Tabela8.B1.4.1.9.1" office:value-type="string">
                        <text:p text:style-name="P9"/>
                      </table:table-cell>
                    </table:table-row>
                    <table:table-row table:style-name="Tabela8.B1.4.1.2">
                      <table:table-cell table:style-name="Tabela8.B1.4.1.1.2" office:value-type="string">
                        <text:p text:style-name="P12">jednostek samorządu terytorialnego</text:p>
                      </table:table-cell>
                      <table:table-cell table:style-name="Tabela8.B1.4.1.1.2" office:value-type="string">
                        <text:p text:style-name="P12">samorządowych osób prawnych, spółek z udziałem jednostek samorządu terytorialnego lub samorządowych osób prawnych oraz spółek zależnych od spółek z udziałem jednostek samorządu terytorialnego</text:p>
                      </table:table-cell>
                      <table:table-cell table:style-name="Tabela8.B1.4.1.1.2" office:value-type="string">
                        <text:p text:style-name="P12">Skarbu Państwa i państwowych osób prawnych (łącznie)</text:p>
                      </table:table-cell>
                      <table:table-cell table:style-name="Tabela8.B1.4.1.1.2" office:value-type="string">
                        <text:p text:style-name="P12">krajowych osób i jednostek prywatnych (łącznie)</text:p>
                      </table:table-cell>
                      <table:table-cell table:style-name="Tabela8.B1.4.1.1.2" office:value-type="string">
                        <text:p text:style-name="P12">osób zagranicznych (łącznie)</text:p>
                      </table:table-cell>
                      <table:table-cell table:style-name="Tabela8.A1" office:value-type="string">
                        <text:p text:style-name="P9">Wartość akcji / udziałów w spółkach handlowych</text:p>
                      </table:table-cell>
                      <table:table-cell table:style-name="Tabela8.A1" office:value-type="string">
                        <text:p text:style-name="P9">Przedmiot <text:s/>działalności według PKD</text:p>
                      </table:table-cell>
                      <table:table-cell table:style-name="Tabela8.A1" office:value-type="string">
                        <text:p text:style-name="P9">Jednostka organizacyjna powstała w wyniku przekształcenia ,,TAK / NIE „</text:p>
                      </table:table-cell>
                      <table:table-cell table:style-name="Tabela8.B1.4.1.9.1" office:value-type="string">
                        <text:p text:style-name="P9">Jednostka organizacyjna przekształcana prywatyzowana w roku objętym informacją TAK / NIE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8.1">
                <table:table-cell table:style-name="Tabela8.A1" office:value-type="string">
                  <text:p text:style-name="P12">1</text:p>
                </table:table-cell>
                <table:table-cell table:style-name="Tabela8.A1" office:value-type="string">
                  <text:p text:style-name="P12">2</text:p>
                </table:table-cell>
                <table:table-cell table:style-name="Tabela8.A1" office:value-type="string">
                  <text:p text:style-name="P12">3</text:p>
                </table:table-cell>
                <table:table-cell table:style-name="Tabela8.A1" office:value-type="string">
                  <text:p text:style-name="P12">4</text:p>
                </table:table-cell>
                <table:table-cell table:style-name="Tabela8.B1.5.2" office:value-type="string">
                  <text:p text:style-name="P12">5</text:p>
                </table:table-cell>
                <table:table-cell table:style-name="Tabela8.B1.5.2" office:value-type="string">
                  <text:p text:style-name="P12">6</text:p>
                </table:table-cell>
                <table:table-cell table:style-name="Tabela8.B1.5.2" office:value-type="string">
                  <text:p text:style-name="P12">7</text:p>
                </table:table-cell>
                <table:table-cell table:style-name="Tabela8.B1.5.2" office:value-type="string">
                  <text:p text:style-name="P12">8</text:p>
                </table:table-cell>
                <table:table-cell table:style-name="Tabela8.B1.5.2" office:value-type="string">
                  <text:p text:style-name="P12">9</text:p>
                </table:table-cell>
                <table:table-cell table:style-name="Tabela8.B1.5.2" office:value-type="string">
                  <text:p text:style-name="P12">10</text:p>
                </table:table-cell>
                <table:table-cell table:style-name="Tabela8.A1" office:value-type="string">
                  <text:p text:style-name="P12">11</text:p>
                </table:table-cell>
                <table:table-cell table:style-name="Tabela8.B1.4.1.9.1" office:value-type="string">
                  <text:p text:style-name="P12">1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13">1.</text:p>
            <text:p text:style-name="P13"/>
            <text:p text:style-name="P13"/>
            <text:p text:style-name="P13"/>
            <text:p text:style-name="P13"/>
            <text:p text:style-name="P13"/>
            <text:p text:style-name="P13">2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3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.</text:p>
            <text:p text:style-name="P13"/>
            <text:p text:style-name="P13"/>
            <text:p text:style-name="P13"/>
            <text:p text:style-name="P13">5.</text:p>
            <text:p text:style-name="P13"/>
            <text:p text:style-name="P13"/>
            <text:p text:style-name="P13"/>
            <text:p text:style-name="P13"/>
            <text:p text:style-name="P13"/>
            <text:p text:style-name="P13">6.</text:p>
            <text:p text:style-name="P13"><text:soft-page-break/></text:p>
            <text:p text:style-name="P13">7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8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9.</text:p>
            <text:p text:style-name="P13"/>
            <text:p text:style-name="P13"/>
            <text:p text:style-name="P13"/>
            <text:p text:style-name="P13"/>
            <text:p text:style-name="P13"/>
            <text:p text:style-name="P13">10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1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2.</text:p>
            <text:p text:style-name="P13"/>
            <text:p text:style-name="P13"/>
            <text:p text:style-name="P13"/>
            <text:p text:style-name="P13">13.</text:p>
            <text:p text:style-name="P13"/>
            <text:p text:style-name="P13"/>
            <text:p text:style-name="P13"/>
            <text:p text:style-name="P13"/>
            <text:p text:style-name="P13"><text:soft-page-break/>14.</text:p>
            <text:p text:style-name="P13"/>
            <text:p text:style-name="P13"/>
            <text:p text:style-name="P13"/>
            <text:p text:style-name="P13"/>
            <text:p text:style-name="P13"/>
            <text:p text:style-name="P13">15.</text:p>
            <text:p text:style-name="P13"/>
            <text:p text:style-name="P13"/>
            <text:p text:style-name="P13"/>
            <text:p text:style-name="P13"/>
            <text:p text:style-name="P13"/>
            <text:p text:style-name="P13">16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7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8.</text:p>
            <text:p text:style-name="P13"/>
            <text:p text:style-name="P13"/>
            <text:p text:style-name="P13"/>
            <text:p text:style-name="P13"/>
            <text:p text:style-name="P13"/>
            <text:p text:style-name="P13">19.</text:p>
            <text:p text:style-name="P13"/>
            <text:p text:style-name="P13"/>
            <text:p text:style-name="P13"/>
            <text:p text:style-name="P13"/>
            <text:p text:style-name="P13"/>
            <text:p text:style-name="P13">21.</text:p>
            <text:p text:style-name="P13"/>
            <text:p text:style-name="P13"/>
            <text:p text:style-name="P13"/>
            <text:p text:style-name="P13"/>
            <text:p text:style-name="P13">22.</text:p>
            <text:p text:style-name="P13"/>
          </table:table-cell>
          <table:table-cell table:style-name="Tabela8.A1" office:value-type="string">
            <text:p text:style-name="P13">Zarząd Dróg Powiatowych w Sierpcu</text:p>
            <text:p text:style-name="P13">REGON</text:p>
            <text:p text:style-name="P13">610946305</text:p>
            <text:p text:style-name="P13"/>
            <text:p text:style-name="P13">Powiatowe Centrum Pomocy Rodzinie w Sierpcu</text:p>
            <text:p text:style-name="P13">REGON</text:p>
            <text:p text:style-name="P13">611314464</text:p>
            <text:p text:style-name="P13"/>
            <text:p text:style-name="P13">Zespół Szkół Zawodowych Nr 2 w Sierpcu</text:p>
            <text:p text:style-name="P13">REGON</text:p>
            <text:p text:style-name="P13">00020115</text:p>
            <text:p text:style-name="P13"/>
            <text:p text:style-name="P13">Zespół Szkół Nr 1 w Sierpcu</text:p>
            <text:p text:style-name="P13">REGON</text:p>
            <text:p text:style-name="P13">000782540</text:p>
            <text:p text:style-name="P13"/>
            <text:p text:style-name="P13">Liceum Ogólnokształcące w Sierpcu</text:p>
            <text:p text:style-name="P13">REGON</text:p>
            <text:p text:style-name="P13">000229470</text:p>
            <text:p text:style-name="P13"/>
            <text:p text:style-name="P13">Specjalny Ośrodek Szkolno – Wychowawczy w Sierpcu</text:p>
            <text:p text:style-name="P13">REGON</text:p>
            <text:p text:style-name="P13">000201230</text:p>
            <text:p text:style-name="P13"><text:soft-page-break/></text:p>
            <text:p text:style-name="P13">Poradnia Psychologiczno – Pedagogiczna w Sierpcu</text:p>
            <text:p text:style-name="P13">REGON</text:p>
            <text:p text:style-name="P13">000941671</text:p>
            <text:p text:style-name="P13"/>
            <text:p text:style-name="P13"/>
            <text:p text:style-name="P13">Centrum <text:s/>Kształcenia Praktycznego w Sierpcu</text:p>
            <text:p text:style-name="P13">REGON</text:p>
            <text:p text:style-name="P13">611318025</text:p>
            <text:p text:style-name="P13"/>
            <text:p text:style-name="P13">Ognisko Pracy Pozaszkolnej w Sierpcu</text:p>
            <text:p text:style-name="P13">REGON</text:p>
            <text:p text:style-name="P13">6101692280</text:p>
            <text:p text:style-name="P13"/>
            <text:p text:style-name="P13">Powiatowy Zespół Jednostek Budżetowych w Sierpcu</text:p>
            <text:p text:style-name="P13">REGON</text:p>
            <text:p text:style-name="P13">000744114</text:p>
            <text:p text:style-name="P13"/>
            <text:p text:style-name="P13">Samodzielny Publiczny Zespół Opieki Zdrowotnej </text:p>
            <text:p text:style-name="P13">w Sierpcu</text:p>
            <text:p text:style-name="P13">REGON</text:p>
            <text:p text:style-name="P13">000306762</text:p>
            <text:p text:style-name="P13"/>
            <text:p text:style-name="P13">Kryta Pływalnia w Sierpcu</text:p>
            <text:p text:style-name="P13">REGON</text:p>
            <text:p text:style-name="P13">611369175</text:p>
            <text:p text:style-name="P13"/>
            <text:p text:style-name="P13">Powiatowy Urząd Pracy w Sierpcu</text:p>
            <text:p text:style-name="P13">REGON</text:p>
            <text:p text:style-name="P13">611053064</text:p>
            <text:p text:style-name="P13"/>
            <text:p text:style-name="P13"><text:soft-page-break/>Dom Pomocy Społecznej w Szczutowie</text:p>
            <text:p text:style-name="P13">REGON</text:p>
            <text:p text:style-name="P13">611333935</text:p>
            <text:p text:style-name="P13"/>
            <text:p text:style-name="P13">Powiatowy Inspektor Nadzoru Budowlanego</text:p>
            <text:p text:style-name="P13">REGON</text:p>
            <text:p text:style-name="P13">610946883</text:p>
            <text:p text:style-name="P13"/>
            <text:p text:style-name="P13">Komenda Powiatowa Państwowej Straży Pożarnej w Sierpcu</text:p>
            <text:p text:style-name="P13">REGON</text:p>
            <text:p text:style-name="P13">610946370</text:p>
            <text:p text:style-name="P13"/>
            <text:p text:style-name="P13">Gospodarstwo Pomocnicze w Centrum Kształcenia Praktycznego</text:p>
            <text:p text:style-name="P13">REGON</text:p>
            <text:p text:style-name="P13">611318025-00029</text:p>
            <text:p text:style-name="P13"/>
            <text:p text:style-name="P13"/>
            <text:p text:style-name="P13">Szkoła Podstawowa Nr 4 (specjalna)</text:p>
            <text:p text:style-name="P13">REGON</text:p>
            <text:p text:style-name="P13">000239178</text:p>
            <text:p text:style-name="P13"/>
            <text:p text:style-name="P13">Powiatowe Gimnazjum Specjalne</text:p>
            <text:p text:style-name="P13">REGON</text:p>
            <text:p text:style-name="P13">611044734</text:p>
            <text:p text:style-name="P13"/>
            <text:p text:style-name="P13">Zasadnicza Szkoła Specjalna</text:p>
            <text:p text:style-name="P13">REGON</text:p>
            <text:p text:style-name="P13">611371249</text:p>
            <text:p text:style-name="P13"/>
            <text:p text:style-name="P13">Starostwo Powiatowe w Sierpcu</text:p>
            <text:p text:style-name="P13">REGON</text:p>
            <text:p text:style-name="P13">611019200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8.A1" office:value-type="string">
            <text:p text:style-name="P13">Jednostka Budżetowa</text:p>
            <text:p text:style-name="P13"/>
            <text:p text:style-name="P13"/>
            <text:p text:style-name="P13"/>
            <text:p text:style-name="P13"/>
            <text:p text:style-name="P13">Jednostka Budżetowa</text:p>
            <text:p text:style-name="P13"/>
            <text:p text:style-name="P13"/>
            <text:p text:style-name="P13"/>
            <text:p text:style-name="P13"/>
            <text:p text:style-name="P13"/>
            <text:p text:style-name="P13">Jednostka Budżetowa</text:p>
            <text:p text:style-name="P13"/>
            <text:p text:style-name="P13"/>
            <text:p text:style-name="P13"/>
            <text:p text:style-name="P13"/>
            <text:p text:style-name="P13">Jednostka Budżetowa</text:p>
            <text:p text:style-name="P13"/>
            <text:p text:style-name="P13"/>
            <text:p text:style-name="P13"/>
            <text:p text:style-name="P13">Jednostka Budżetowa</text:p>
            <text:p text:style-name="P13"/>
            <text:p text:style-name="P13"/>
            <text:p text:style-name="P13"/>
            <text:p text:style-name="P13"/>
            <text:p text:style-name="P13">Jednostka Budżetowa</text:p>
            <text:p text:style-name="P13"><text:soft-page-break/></text:p>
            <text:p text:style-name="P13">Jednostka Budżetow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Jednostka Budżetowa</text:p>
            <text:p text:style-name="P13"/>
            <text:p text:style-name="P13"/>
            <text:p text:style-name="P13"/>
            <text:p text:style-name="P13"/>
            <text:p text:style-name="P13"/>
            <text:p text:style-name="P13">Jednostka Budżetowa</text:p>
            <text:p text:style-name="P13"/>
            <text:p text:style-name="P13"/>
            <text:p text:style-name="P13"/>
            <text:p text:style-name="P13"/>
            <text:p text:style-name="P13">Jednostka Budżetowa</text:p>
            <text:p text:style-name="P13"/>
            <text:p text:style-name="P13"/>
            <text:p text:style-name="P13"/>
            <text:p text:style-name="P13"/>
            <text:p text:style-name="P13"/>
            <text:p text:style-name="P13">Samorządowa osoba <text:s/>prawna</text:p>
            <text:p text:style-name="P13"/>
            <text:p text:style-name="P13"/>
            <text:p text:style-name="P13"/>
            <text:p text:style-name="P13"/>
            <text:p text:style-name="P13"/>
            <text:p text:style-name="P13">Jednostka Budżetowa</text:p>
            <text:p text:style-name="P13"/>
            <text:p text:style-name="P13"/>
            <text:p text:style-name="P13"/>
            <text:p text:style-name="P13">Jednostka Budżetowa</text:p>
            <text:p text:style-name="P13"/>
            <text:p text:style-name="P13"/>
            <text:p text:style-name="P13"/>
            <text:p text:style-name="P13"><text:soft-page-break/>Jednostka Budżetowa</text:p>
            <text:p text:style-name="P13"/>
            <text:p text:style-name="P13"/>
            <text:p text:style-name="P13"/>
            <text:p text:style-name="P13"/>
            <text:p text:style-name="P13">Jednostka Budżetowa</text:p>
            <text:p text:style-name="P13"/>
            <text:p text:style-name="P13"/>
            <text:p text:style-name="P13"/>
            <text:p text:style-name="P13"/>
            <text:p text:style-name="P13">Jednostka </text:p>
            <text:p text:style-name="P13">Budżetowa</text:p>
            <text:p text:style-name="P13"/>
            <text:p text:style-name="P13"/>
            <text:p text:style-name="P13"/>
            <text:p text:style-name="P13"/>
            <text:p text:style-name="P13"/>
            <text:p text:style-name="P13">Gospodarstwo pomocnicze powołane przez dyrektora Centrum Kształcenia Praktycznego</text:p>
            <text:p text:style-name="P13"/>
            <text:p text:style-name="P13">Jednostka Budżetowa</text:p>
            <text:p text:style-name="P13"/>
            <text:p text:style-name="P13"/>
            <text:p text:style-name="P13"/>
            <text:p text:style-name="P13"/>
            <text:p text:style-name="P13">Jednostka Budżetowa</text:p>
            <text:p text:style-name="P13"/>
            <text:p text:style-name="P13"/>
            <text:p text:style-name="P13"/>
            <text:p text:style-name="P13"/>
            <text:p text:style-name="P13">Jednostka Budżetowa</text:p>
            <text:p text:style-name="P13"/>
            <text:p text:style-name="P13"/>
            <text:p text:style-name="P13"/>
            <text:p text:style-name="P13">Jednostka Budżetowa</text:p>
          </table:table-cell>
          <table:table-cell table:style-name="Tabela8.A1" office:value-type="string">
            <text:p text:style-name="P13">1.01.1999 r.</text:p>
            <text:p text:style-name="P13"/>
            <text:p text:style-name="P13"/>
            <text:p text:style-name="P13"/>
            <text:p text:style-name="P13"/>
            <text:p text:style-name="P13"/>
            <text:p text:style-name="P13">27.02.1999 r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.01.1999 r.</text:p>
            <text:p text:style-name="P13"/>
            <text:p text:style-name="P13"/>
            <text:p text:style-name="P13"/>
            <text:p text:style-name="P13"/>
            <text:p text:style-name="P13"/>
            <text:p text:style-name="P13">1.01.1999 r.</text:p>
            <text:p text:style-name="P13"/>
            <text:p text:style-name="P13"/>
            <text:p text:style-name="P13"/>
            <text:p text:style-name="P13"/>
            <text:p text:style-name="P13">1.01.1999 r</text:p>
            <text:p text:style-name="P13"/>
            <text:p text:style-name="P13"/>
            <text:p text:style-name="P13"/>
            <text:p text:style-name="P13"/>
            <text:p text:style-name="P13"/>
            <text:p text:style-name="P13">01.01.1999 r.</text:p>
            <text:p text:style-name="P13"><text:soft-page-break/></text:p>
            <text:p text:style-name="P13">1.01.1999 r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.01.2001 r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.01.1999 r.</text:p>
            <text:p text:style-name="P13"/>
            <text:p text:style-name="P13"/>
            <text:p text:style-name="P13"/>
            <text:p text:style-name="P13"/>
            <text:p text:style-name="P13"/>
            <text:p text:style-name="P13">1.01.1999 r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.01.1999 r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.08.2002 r</text:p>
            <text:p text:style-name="P13"/>
            <text:p text:style-name="P13"/>
            <text:p text:style-name="P13"/>
            <text:p text:style-name="P13"/>
            <text:p text:style-name="P13">1.01.1999 r.</text:p>
            <text:p text:style-name="P13"/>
            <text:p text:style-name="P13"/>
            <text:p text:style-name="P13"/>
            <text:p text:style-name="P13"/>
            <text:p text:style-name="P13"><text:soft-page-break/>15.11.2001 r.</text:p>
            <text:p text:style-name="P13"/>
            <text:p text:style-name="P13"/>
            <text:p text:style-name="P13"/>
            <text:p text:style-name="P13"/>
            <text:p text:style-name="P13"/>
            <text:p text:style-name="P13">01.01.1999 r.</text:p>
            <text:p text:style-name="P13"/>
            <text:p text:style-name="P13"/>
            <text:p text:style-name="P13"/>
            <text:p text:style-name="P13"/>
            <text:p text:style-name="P13"/>
            <text:p text:style-name="P13">01.01.1999 r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9.03.2001 r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01.01.1999 r.</text:p>
            <text:p text:style-name="P13"/>
            <text:p text:style-name="P13"/>
            <text:p text:style-name="P13"/>
            <text:p text:style-name="P13"/>
            <text:p text:style-name="P13"/>
            <text:p text:style-name="P13">27.03.1999 r.</text:p>
            <text:p text:style-name="P13"/>
            <text:p text:style-name="P13"/>
            <text:p text:style-name="P13"/>
            <text:p text:style-name="P13"/>
            <text:p text:style-name="P13"/>
            <text:p text:style-name="P13">06.03.2002 r.</text:p>
            <text:p text:style-name="P13"/>
            <text:p text:style-name="P13"/>
            <text:p text:style-name="P13"/>
            <text:p text:style-name="P13"/>
            <text:p text:style-name="P13">01.01.1999 r.</text:p>
          </table:table-cell>
          <table:table-cell table:style-name="Tabela8.A1" office:value-type="string"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><text:soft-page-break/></text:p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><text:soft-page-break/>100%</text:p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/>
            <text:p text:style-name="P12">100%</text:p>
            <text:p text:style-name="P12"/>
            <text:p text:style-name="P12"/>
            <text:p text:style-name="P12"/>
            <text:p text:style-name="P12"/>
            <text:p text:style-name="P12">100%</text:p>
          </table:table-cell>
          <table:table-cell table:style-name="Tabela8.B1.4.1.1.2" office:value-type="string"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><text:soft-page-break/></text:p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<text:soft-page-break/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</table:table-cell>
          <table:table-cell table:style-name="Tabela8.B1.4.1.1.2" office:value-type="string"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><text:soft-page-break/></text:p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<text:soft-page-break/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</table:table-cell>
          <table:table-cell table:style-name="Tabela8.B1.4.1.1.2" office:value-type="string"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><text:soft-page-break/></text:p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<text:soft-page-break/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</table:table-cell>
          <table:table-cell table:style-name="Tabela8.B1.4.1.1.2" office:value-type="string"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><text:soft-page-break/></text:p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<text:soft-page-break/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</table:table-cell>
          <table:table-cell table:style-name="Tabela8.B1.4.1.1.2" office:value-type="string"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><text:soft-page-break/></text:p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<text:soft-page-break/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8.B1.4.1.1.2" office:value-type="string">
            <text:p text:style-name="P13">63.21-Z</text:p>
            <text:p text:style-name="P13"/>
            <text:p text:style-name="P13"/>
            <text:p text:style-name="P13"/>
            <text:p text:style-name="P13"/>
            <text:p text:style-name="P13"/>
            <text:p text:style-name="P13">85.32-C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75.12 - Z</text:p>
            <text:p text:style-name="P13"/>
            <text:p text:style-name="P13"/>
            <text:p text:style-name="P13"/>
            <text:p text:style-name="P13"/>
            <text:p text:style-name="P13"/>
            <text:p text:style-name="P13">74.14A</text:p>
            <text:p text:style-name="P13"/>
            <text:p text:style-name="P13"/>
            <text:p text:style-name="P13"/>
            <text:p text:style-name="P13"/>
            <text:p text:style-name="P13">80.21-Z</text:p>
            <text:p text:style-name="P13"/>
            <text:p text:style-name="P13"/>
            <text:p text:style-name="P13"/>
            <text:p text:style-name="P13"/>
            <text:p text:style-name="P13"/>
            <text:p text:style-name="P13">85.31-A</text:p>
            <text:p text:style-name="P13"><text:soft-page-break/></text:p>
            <text:p text:style-name="P13">85.32-C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80.22-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80.42-Z</text:p>
            <text:p text:style-name="P13"/>
            <text:p text:style-name="P13"/>
            <text:p text:style-name="P13"/>
            <text:p text:style-name="P13"/>
            <text:p text:style-name="P13"/>
            <text:p text:style-name="P13">74.12-Z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85.11-Z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92.61-Z</text:p>
            <text:p text:style-name="P13"/>
            <text:p text:style-name="P13"/>
            <text:p text:style-name="P13"/>
            <text:p text:style-name="P13"/>
            <text:p text:style-name="P13">75.13-Z</text:p>
            <text:p text:style-name="P13"/>
            <text:p text:style-name="P13"/>
            <text:p text:style-name="P13"/>
            <text:p text:style-name="P13"/>
            <text:p text:style-name="P13"><text:soft-page-break/>85.31-B</text:p>
            <text:p text:style-name="P13"/>
            <text:p text:style-name="P13"/>
            <text:p text:style-name="P13"/>
            <text:p text:style-name="P13"/>
            <text:p text:style-name="P13"/>
            <text:p text:style-name="P13">7513 -Z</text:p>
            <text:p text:style-name="P13"/>
            <text:p text:style-name="P13"/>
            <text:p text:style-name="P13"/>
            <text:p text:style-name="P13"/>
            <text:p text:style-name="P13"/>
            <text:p text:style-name="P13">7525-Z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8022-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8010-A</text:p>
            <text:p text:style-name="P13"/>
            <text:p text:style-name="P13"/>
            <text:p text:style-name="P13"/>
            <text:p text:style-name="P13"/>
            <text:p text:style-name="P13"/>
            <text:p text:style-name="P13">8010-B</text:p>
            <text:p text:style-name="P13"/>
            <text:p text:style-name="P13"/>
            <text:p text:style-name="P13"/>
            <text:p text:style-name="P13"/>
            <text:p text:style-name="P13"/>
            <text:p text:style-name="P13">8022-A</text:p>
            <text:p text:style-name="P13"/>
            <text:p text:style-name="P13"/>
            <text:p text:style-name="P13"/>
            <text:p text:style-name="P13"/>
            <text:p text:style-name="P13">7511-Z</text:p>
            <text:p text:style-name="P13"/>
            <text:p text:style-name="P13"/>
            <text:p text:style-name="P13"/>
            <text:p text:style-name="P13"/>
          </table:table-cell>
          <table:table-cell table:style-name="Tabela8.A1" office:value-type="string">
            <text:p text:style-name="P13">TAK</text:p>
            <text:p text:style-name="P13"/>
            <text:p text:style-name="P13"/>
            <text:p text:style-name="P13"/>
            <text:p text:style-name="P13"/>
            <text:p text:style-name="P13"/>
            <text:p text:style-name="P13">TA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><text:soft-page-break/></text:p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TA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>TA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>TAK</text:p>
            <text:p text:style-name="P13"/>
            <text:p text:style-name="P13"/>
            <text:p text:style-name="P13"/>
            <text:p text:style-name="P13"/>
            <text:p text:style-name="P13"><text:soft-page-break/>TAK</text:p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>TA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TA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>TAK</text:p>
            <text:p text:style-name="P13"/>
            <text:p text:style-name="P13"/>
            <text:p text:style-name="P13"/>
            <text:p text:style-name="P13"/>
            <text:p text:style-name="P13"/>
            <text:p text:style-name="P13">TAK</text:p>
            <text:p text:style-name="P13"/>
            <text:p text:style-name="P13"/>
            <text:p text:style-name="P13"/>
            <text:p text:style-name="P13"/>
            <text:p text:style-name="P13">TAK</text:p>
          </table:table-cell>
          <table:table-cell table:style-name="Tabela8.B1.4.1.9.1" office:value-type="string">
            <text:p text:style-name="P13">NIE </text:p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><text:soft-page-break/></text:p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><text:soft-page-break/>NIE</text:p>
            <text:p text:style-name="P13"/>
            <text:p text:style-name="P13"/>
            <text:p text:style-name="P13"/>
            <text:p text:style-name="P13"/>
            <text:p text:style-name="P13"/>
            <text:p text:style-name="P13">NIE </text:p>
            <text:p text:style-name="P13"/>
            <text:p text:style-name="P13"/>
            <text:p text:style-name="P13"/>
            <text:p text:style-name="P13"/>
            <text:p text:style-name="P13"/>
            <text:p text:style-name="P13">NIE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IE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/>
            <text:p text:style-name="P13"/>
            <text:p text:style-name="P13">NIE</text:p>
            <text:p text:style-name="P13"/>
            <text:p text:style-name="P13"/>
            <text:p text:style-name="P13"><text:s/></text:p>
            <text:p text:style-name="P13"/>
          </table:table-cell>
        </table:table-row>
      </table:table>
      <text:p text:style-name="P22"><text:soft-page-break/></text:p>
      <text:list xml:id="list35312963" text:continue-numbering="true" text:style-name="WW8Num2">
        <text:list-item>
          <text:p text:style-name="P18">WYKAZ JEDNOSTEK ORGANIZACYJNYCH PRZEKSZTAŁCANYCH LUB PRYWATYZOWANYCH W ROKU OBJĘTYM INFORMACJĄ</text:p>
        </text:list-item>
      </text:list>
      <text:p text:style-name="P2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12">Lp.</text:p>
          </table:table-cell>
          <table:table-cell table:number-columns-spanned="9">
            <table:table table:is-sub-table="true"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column table:style-name="Tabela9.F"/>
              <table:table-column table:style-name="Tabela9.G"/>
              <table:table-column table:style-name="Tabela9.H"/>
              <table:table-column table:style-name="Tabela9.I"/>
              <table:table-column table:style-name="Tabela9.J"/>
              <table:table-row table:style-name="Tabela9.1">
                <table:table-cell table:style-name="Tabela9.A1" office:value-type="string">
                  <text:p text:style-name="P12">Nazwa lub firma i regon przekształcanej/prywatyzowanej jednostki organizacyjnej</text:p>
                  <text:p text:style-name="P11">(na początek roku objętego informacją) </text:p>
                </table:table-cell>
                <table:table-cell table:style-name="Tabela9.A1" office:value-type="string">
                  <text:p text:style-name="P12">Data podjęcia uchwały </text:p>
                </table:table-cell>
                <table:table-cell table:style-name="Tabela9.A1" office:value-type="string">
                  <text:p text:style-name="P12">Podstawa prawna przekształcenia/</text:p>
                  <text:p text:style-name="P11">prywatyzacji</text:p>
                </table:table-cell>
                <table:table-cell table:style-name="Tabela9.A1" office:value-type="string">
                  <text:p text:style-name="P12">Data zmiany</text:p>
                </table:table-cell>
                <table:table-cell table:style-name="Tabela9.A1" office:value-type="string">
                  <text:p text:style-name="P12">Sposób przekształcenia/</text:p>
                  <text:p text:style-name="P11">prywatyzacji</text:p>
                </table:table-cell>
                <table:table-cell table:style-name="Tabela9.A1" office:value-type="string">
                  <text:p text:style-name="P12">Wartość zbytych akcji/udziałów w spółkach handlowych</text:p>
                </table:table-cell>
                <table:table-cell table:number-columns-spanned="3">
                  <table:table table:is-sub-table="true">
                    <table:table-column table:style-name="Tabela9.H"/>
                    <table:table-column table:style-name="Tabela9.I"/>
                    <table:table-column table:style-name="Tabela9.J"/>
                    <table:table-row table:style-name="Tabela9.B1.7.1.1">
                      <table:table-cell table:style-name="Tabela9.B1.7.1.1.1" table:number-columns-spanned="3" office:value-type="string">
                        <text:p text:style-name="P12">Zadysponowanie mieniem </text:p>
                      </table:table-cell>
                      <table:covered-table-cell/>
                      <table:covered-table-cell/>
                    </table:table-row>
                    <table:table-row table:style-name="Tabela9.B1.7.1.2">
                      <table:table-cell table:style-name="Tabela9.B1.7.1.1.2" office:value-type="string">
                        <text:p text:style-name="P12">sposób</text:p>
                      </table:table-cell>
                      <table:table-cell table:style-name="Tabela9.B1.7.1.1.2" office:value-type="string">
                        <text:p text:style-name="P12">oznaczenie formy własności podmiotu, któremu przekazano mienie</text:p>
                      </table:table-cell>
                      <table:table-cell table:style-name="Tabela9.B1.7.1.3.2" office:value-type="string">
                        <text:p text:style-name="P12">wartość</text:p>
                        <text:p text:style-name="P11">(w tys. zł)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ela9.1">
                <table:table-cell table:style-name="Tabela9.A1" office:value-type="string">
                  <text:p text:style-name="P12">1</text:p>
                </table:table-cell>
                <table:table-cell table:style-name="Tabela9.A1" office:value-type="string">
                  <text:p text:style-name="P12">2</text:p>
                </table:table-cell>
                <table:table-cell table:style-name="Tabela9.A1" office:value-type="string">
                  <text:p text:style-name="P12">3</text:p>
                </table:table-cell>
                <table:table-cell table:style-name="Tabela9.A1" office:value-type="string">
                  <text:p text:style-name="P12">4</text:p>
                </table:table-cell>
                <table:table-cell table:style-name="Tabela9.B1.5.2" office:value-type="string">
                  <text:p text:style-name="P12">5</text:p>
                </table:table-cell>
                <table:table-cell table:style-name="Tabela9.B1.5.2" office:value-type="string">
                  <text:p text:style-name="P12">6</text:p>
                </table:table-cell>
                <table:table-cell table:style-name="Tabela9.A1" office:value-type="string">
                  <text:p text:style-name="P12">7</text:p>
                </table:table-cell>
                <table:table-cell table:style-name="Tabela9.B1.5.2" office:value-type="string">
                  <text:p text:style-name="P12">8</text:p>
                </table:table-cell>
                <table:table-cell table:style-name="Tabela9.B1.7.1.1.1" office:value-type="string">
                  <text:p text:style-name="P12">9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ela9.A1" office:value-type="string">
            <text:p text:style-name="P14"/>
            <text:p text:style-name="P12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2"/>
          </table:table-cell>
          <table:table-cell table:style-name="Tabela9.B1.7.1.1.2" office:value-type="string">
            <text:p text:style-name="P12"/>
          </table:table-cell>
          <table:table-cell table:style-name="Tabela9.B1.7.1.1.2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B1.7.1.1.2" office:value-type="string">
            <text:p text:style-name="P15"/>
          </table:table-cell>
          <table:table-cell table:style-name="Tabela9.B1.7.1.3.2" office:value-type="string">
            <text:p text:style-name="P12">-</text:p>
            <text:p text:style-name="P12"/>
            <text:p text:style-name="P12"/>
            <text:p text:style-name="P12"/>
            <text:p text:style-name="P12">-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F" table:number-columns-repeated="2"/>
        <table:table-column table:style-name="Tabela10.J"/>
        <table:table-row table:style-name="Tabela10.1">
          <table:table-cell table:style-name="Tabela10.A1" office:value-type="string">
            <text:p text:style-name="P12">Lp.</text:p>
          </table:table-cell>
          <table:table-cell table:number-columns-spanned="9">
            <table:table table:is-sub-table="true">
              <table:table-column table:style-name="Tabela10.B"/>
              <table:table-column table:style-name="Tabela10.C"/>
              <table:table-column table:style-name="Tabela10.D"/>
              <table:table-column table:style-name="Tabela10.E"/>
              <table:table-column table:style-name="Tabela10.F"/>
              <table:table-column table:style-name="Tabela10.G"/>
              <table:table-column table:style-name="Tabela10.F" table:number-columns-repeated="2"/>
              <table:table-column table:style-name="Tabela10.J"/>
              <table:table-row table:style-name="Tabela10.1">
                <table:table-cell table:style-name="Tabela10.A1" office:value-type="string">
                  <text:p text:style-name="P12">Nazwa lub firma i regon jednostki organizacyjnej</text:p>
                  <text:p text:style-name="P11"><text:s/>(na koniec roku objętego informacją)</text:p>
                </table:table-cell>
                <table:table-cell table:style-name="Tabela10.A1" office:value-type="string">
                  <text:p text:style-name="P12">Oznaczenie formy prawnej</text:p>
                  <text:p text:style-name="P11">(na koniec roku objętego informacją)</text:p>
                </table:table-cell>
                <table:table-cell table:number-columns-spanned="5">
                  <table:table table:is-sub-table="true">
                    <table:table-column table:style-name="Tabela10.D"/>
                    <table:table-column table:style-name="Tabela10.E"/>
                    <table:table-column table:style-name="Tabela10.F"/>
                    <table:table-column table:style-name="Tabela10.G"/>
                    <table:table-column table:style-name="Tabela10.F"/>
                    <table:table-row table:style-name="Tabela10.B1.3.1.1">
                      <table:table-cell table:style-name="Tabela10.B1.3.1.1.1" table:number-columns-spanned="5" office:value-type="string">
                        <text:p text:style-name="P12">Udział w ogólnej wartości kapitału </text:p>
                        <text:p text:style-name="P11">(na koniec roku objętego informacją)</text:p>
                        <text:p text:style-name="P11">(w %)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a10.B1.3.1.2">
                      <table:table-cell table:style-name="Tabela10.B1.3.1.1.2" office:value-type="string">
                        <text:p text:style-name="P12">jednostek samorządu terytorialnego</text:p>
                      </table:table-cell>
                      <table:table-cell table:style-name="Tabela10.B1.3.1.1.2" office:value-type="string">
                        <text:p text:style-name="P12">samorządowych osób prawnych, spółek z udziałem jednostek samorządu terytorialnego lub samorządowych osób prawnych oraz spółek zależnych od spółek z udziałem jednostek samorządu terytorialnego</text:p>
                      </table:table-cell>
                      <table:table-cell table:style-name="Tabela10.B1.3.1.1.2" office:value-type="string">
                        <text:p text:style-name="P12">Skarbu Państwa i państwowych osób prawnych (łącznie)</text:p>
                      </table:table-cell>
                      <table:table-cell table:style-name="Tabela10.B1.3.1.1.2" office:value-type="string">
                        <text:p text:style-name="P12">krajowych osób i jednostek prywatnych (łącznie)</text:p>
                      </table:table-cell>
                      <table:table-cell table:style-name="Tabela10.B1.3.1.5.2" office:value-type="string">
                        <text:p text:style-name="P12">osób zagranicznych (łącznie)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table-cell table:style-name="Tabela10.B1.3.1.1.1" office:value-type="string">
                  <text:p text:style-name="P12">Wartość akcji/udziałów w spółkach handlowych</text:p>
                  <text:p text:style-name="P11">(na koniec roku objętego informacją)</text:p>
                </table:table-cell>
                <table:table-cell table:style-name="Tabela10.B1.9.1" office:value-type="string">
                  <text:p text:style-name="P12">Przedmiot działalności według PKD</text:p>
                  <text:p text:style-name="P11">(na koniec roku objętego informacją)</text:p>
                </table:table-cell>
              </table:table-row>
              <table:table-row table:style-name="Tabela10.1">
                <table:table-cell table:style-name="Tabela10.B1.3.1.1.1" office:value-type="string">
                  <text:p text:style-name="P12">10</text:p>
                </table:table-cell>
                <table:table-cell table:style-name="Tabela10.B1.3.1.1.1" office:value-type="string">
                  <text:p text:style-name="P12">11</text:p>
                </table:table-cell>
                <table:table-cell table:style-name="Tabela10.B1.3.1.1.1" office:value-type="string">
                  <text:p text:style-name="P12">12</text:p>
                </table:table-cell>
                <table:table-cell table:style-name="Tabela10.B1.3.1.1.1" office:value-type="string">
                  <text:p text:style-name="P12">13</text:p>
                </table:table-cell>
                <table:table-cell table:style-name="Tabela10.B1.3.1.1.1" office:value-type="string">
                  <text:p text:style-name="P12">14</text:p>
                </table:table-cell>
                <table:table-cell table:style-name="Tabela10.B1.3.1.1.1" office:value-type="string">
                  <text:p text:style-name="P12">15</text:p>
                </table:table-cell>
                <table:table-cell table:style-name="Tabela10.B1.3.1.1.2" office:value-type="string">
                  <text:p text:style-name="P12">16</text:p>
                </table:table-cell>
                <table:table-cell table:style-name="Tabela10.B1.3.1.1.2" office:value-type="string">
                  <text:p text:style-name="P12">17</text:p>
                </table:table-cell>
                <table:table-cell table:style-name="Tabela10.B1.9.2" office:value-type="string">
                  <text:p text:style-name="P12">1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P12">-</text:p>
          </table:table-cell>
          <table:table-cell table:style-name="Tabela10.B1.3.1.1.2" office:value-type="string">
            <text:p text:style-name="P12">-</text:p>
          </table:table-cell>
          <table:table-cell table:style-name="Tabela10.B1.3.1.1.2" office:value-type="string">
            <text:p text:style-name="P12">-</text:p>
          </table:table-cell>
          <table:table-cell table:style-name="Tabela10.B1.3.1.1.2" office:value-type="string">
            <text:p text:style-name="P12">-</text:p>
          </table:table-cell>
          <table:table-cell table:style-name="Tabela10.B1.3.1.1.2" office:value-type="string">
            <text:p text:style-name="P12">-</text:p>
          </table:table-cell>
          <table:table-cell table:style-name="Tabela10.B1.3.1.1.2" office:value-type="string">
            <text:p text:style-name="P12">-</text:p>
          </table:table-cell>
          <table:table-cell table:style-name="Tabela10.B1.3.1.1.2" office:value-type="string">
            <text:p text:style-name="P12">-</text:p>
          </table:table-cell>
          <table:table-cell table:style-name="Tabela10.A1" office:value-type="string">
            <text:p text:style-name="P12">-</text:p>
          </table:table-cell>
          <table:table-cell table:style-name="Tabela10.A1" office:value-type="string">
            <text:p text:style-name="P12">-</text:p>
          </table:table-cell>
          <table:table-cell table:style-name="Tabela10.J2" office:value-type="string">
            <text:p text:style-name="P12">-</text:p>
          </table:table-cell>
        </table:table-row>
      </table:table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5315151" text:continue-numbering="true" text:style-name="WW8Num2">
        <text:list-item>
          <text:p text:style-name="P19"><text:soft-page-break/>WYKAZ JEDNOSTEK ORGANIZACYJNYCH, KTÓRE ZOSTAŁY UTWORZONE LUB KTÓRE ZACZĘŁY PODLEGAĆ JEDNOSTCE SAMORZĄDU TERYTORIALNEGO LUB BYĆ PRZEZ NIĄ NADZOROWANE, LUB DO KTÓRYCH JEDNOSTKA SAMORZĄDU TERYTORIALNEGO, SAMORZĄDOWA OSOBA PRAWNA LUB SPÓŁKA Z UDZIAŁEM KAPITAŁU JEDNOSTKI SAMORZĄDU TERYTORIALNEGO PRZYSTĄPIŁY W ROKU OBJĘTYM INFORMACJĄ</text:p>
        </text:list-item>
      </text:list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D"/>
        <table:table-column table:style-name="Tabela11.G"/>
        <table:table-column table:style-name="Tabela11.H"/>
        <table:table-column table:style-name="Tabela11.I"/>
        <table:table-column table:style-name="Tabela11.C"/>
        <table:table-column table:style-name="Tabela11.K"/>
        <table:table-column table:style-name="Tabela11.I"/>
        <table:table-column table:style-name="Tabela11.M"/>
        <table:table-row table:style-name="Tabela11.1">
          <table:table-cell table:style-name="Tabela11.A1" office:value-type="string">
            <text:p text:style-name="P12">Lp.</text:p>
          </table:table-cell>
          <table:table-cell table:number-columns-spanned="12">
            <table:table table:is-sub-table="true">
              <table:table-column table:style-name="Tabela11.B"/>
              <table:table-column table:style-name="Tabela11.C"/>
              <table:table-column table:style-name="Tabela11.D"/>
              <table:table-column table:style-name="Tabela11.E"/>
              <table:table-column table:style-name="Tabela11.D"/>
              <table:table-column table:style-name="Tabela11.G"/>
              <table:table-column table:style-name="Tabela11.H"/>
              <table:table-column table:style-name="Tabela11.I"/>
              <table:table-column table:style-name="Tabela11.C"/>
              <table:table-column table:style-name="Tabela11.K"/>
              <table:table-column table:style-name="Tabela11.I"/>
              <table:table-column table:style-name="Tabela11.M"/>
              <table:table-row table:style-name="Tabela11.1">
                <table:table-cell table:style-name="Tabela11.B1.1.1" office:value-type="string">
                  <text:p text:style-name="P12">Nazwa lub firma i regon jednostki organizacyjnej</text:p>
                  <text:p text:style-name="P11">(na koniec roku objętego informacją)</text:p>
                </table:table-cell>
                <table:table-cell table:style-name="Tabela11.B1.1.1" office:value-type="string">
                  <text:p text:style-name="P12">Oznaczenie formy prawnej</text:p>
                  <text:p text:style-name="P11">(na koniec roku objętego informacją)</text:p>
                </table:table-cell>
                <table:table-cell table:style-name="Tabela11.B1.1.1" office:value-type="string">
                  <text:p text:style-name="P12">Data podjęcia uchwały</text:p>
                </table:table-cell>
                <table:table-cell table:style-name="Tabela11.B1.1.1" office:value-type="string">
                  <text:p text:style-name="P12">Podstawa prawna </text:p>
                </table:table-cell>
                <table:table-cell table:style-name="Tabela11.B1.1.1" office:value-type="string">
                  <text:p text:style-name="P12">Data zmiany</text:p>
                </table:table-cell>
                <table:table-cell table:number-columns-spanned="5">
                  <table:table table:is-sub-table="true">
                    <table:table-column table:style-name="Tabela11.G"/>
                    <table:table-column table:style-name="Tabela11.H"/>
                    <table:table-column table:style-name="Tabela11.I"/>
                    <table:table-column table:style-name="Tabela11.C"/>
                    <table:table-column table:style-name="Tabela11.K"/>
                    <table:table-row table:style-name="Tabela11.B1.6.1.1">
                      <table:table-cell table:style-name="Tabela11.B1.1.1" table:number-columns-spanned="5" office:value-type="string">
                        <text:p text:style-name="P12">Udział w ogólnej wartości kapitału</text:p>
                        <text:p text:style-name="P11">(na koniec roku objętego informacją)</text:p>
                        <text:p text:style-name="P11">(w %)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a11.B1.6.1.2">
                      <table:table-cell table:style-name="Tabela11.B1.6.1.1.2" office:value-type="string">
                        <text:p text:style-name="P12">jednostek samorządu terytorialnego</text:p>
                      </table:table-cell>
                      <table:table-cell table:style-name="Tabela11.B1.6.1.1.2" office:value-type="string">
                        <text:p text:style-name="P12">samorządowych osób prawnych, spółek z udziałem jednostek samorządu terytorialnego lub samorządowych osób prawnych oraz spółek zależnych od spółek z udziałem jednostek samorządu terytorialnego</text:p>
                      </table:table-cell>
                      <table:table-cell table:style-name="Tabela11.B1.6.1.1.2" office:value-type="string">
                        <text:p text:style-name="P12">Skarbu Państwa i państwowych osób prawnych (łącznie)</text:p>
                      </table:table-cell>
                      <table:table-cell table:style-name="Tabela11.B1.6.1.1.2" office:value-type="string">
                        <text:p text:style-name="P12">krajowych osób i jednostek prywatnych (łącznie)</text:p>
                      </table:table-cell>
                      <table:table-cell table:style-name="Tabela11.B1.6.1.1.2" office:value-type="string">
                        <text:p text:style-name="P12">osób zagranicznych (łącznie)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table-cell table:style-name="Tabela11.B1.1.1" office:value-type="string">
                  <text:p text:style-name="P12">Wartość akcji/udziałów w spółkach handlowych</text:p>
                  <text:p text:style-name="P11">(na koniec roku objętego informacją)</text:p>
                </table:table-cell>
                <table:table-cell table:style-name="Tabela11.B1.12.1" office:value-type="string">
                  <text:p text:style-name="P12">Przedmiot działalności</text:p>
                  <text:p text:style-name="P11">według PKD</text:p>
                  <text:p text:style-name="P11">(na koniec roku objętego informacją)</text:p>
                </table:table-cell>
              </table:table-row>
              <table:table-row table:style-name="Tabela11.1">
                <table:table-cell table:style-name="Tabela11.B1.1.2" office:value-type="string">
                  <text:p text:style-name="P12">1</text:p>
                </table:table-cell>
                <table:table-cell table:style-name="Tabela11.B1.1.2" office:value-type="string">
                  <text:p text:style-name="P12">2</text:p>
                </table:table-cell>
                <table:table-cell table:style-name="Tabela11.B1.1.2" office:value-type="string">
                  <text:p text:style-name="P12">3</text:p>
                </table:table-cell>
                <table:table-cell table:style-name="Tabela11.B1.1.2" office:value-type="string">
                  <text:p text:style-name="P12">4</text:p>
                </table:table-cell>
                <table:table-cell table:style-name="Tabela11.B1.1.2" office:value-type="string">
                  <text:p text:style-name="P12">5</text:p>
                </table:table-cell>
                <table:table-cell table:style-name="Tabela11.B1.1.2" office:value-type="string">
                  <text:p text:style-name="P12">6</text:p>
                </table:table-cell>
                <table:table-cell table:style-name="Tabela11.B1.1.2" office:value-type="string">
                  <text:p text:style-name="P12">7</text:p>
                </table:table-cell>
                <table:table-cell table:style-name="Tabela11.B1.1.2" office:value-type="string">
                  <text:p text:style-name="P12">8</text:p>
                </table:table-cell>
                <table:table-cell table:style-name="Tabela11.B1.1.2" office:value-type="string">
                  <text:p text:style-name="P12">9</text:p>
                </table:table-cell>
                <table:table-cell table:style-name="Tabela11.B1.1.2" office:value-type="string">
                  <text:p text:style-name="P12">10</text:p>
                </table:table-cell>
                <table:table-cell table:style-name="Tabela11.B1.1.2" office:value-type="string">
                  <text:p text:style-name="P12">11</text:p>
                </table:table-cell>
                <table:table-cell table:style-name="Tabela11.B1.12.2" office:value-type="string">
                  <text:p text:style-name="P12">1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13">-</text:p>
          </table:table-cell>
          <table:table-cell table:style-name="Tabela11.A1" office:value-type="string">
            <text:p text:style-name="P13">-</text:p>
          </table:table-cell>
          <table:table-cell table:style-name="Tabela11.A1" office:value-type="string">
            <text:p text:style-name="P12">-</text:p>
          </table:table-cell>
          <table:table-cell table:style-name="Tabela11.A1" office:value-type="string">
            <text:p text:style-name="P12">-</text:p>
          </table:table-cell>
          <table:table-cell table:style-name="Tabela11.A1" office:value-type="string">
            <text:p text:style-name="P13">-</text:p>
          </table:table-cell>
          <table:table-cell table:style-name="Tabela11.A1" office:value-type="string">
            <text:p text:style-name="P13">-</text:p>
          </table:table-cell>
          <table:table-cell table:style-name="Tabela11.A1" office:value-type="string">
            <text:p text:style-name="P13">-</text:p>
          </table:table-cell>
          <table:table-cell table:style-name="Tabela11.A1" office:value-type="string">
            <text:p text:style-name="P13">-</text:p>
          </table:table-cell>
          <table:table-cell table:style-name="Tabela11.A1" office:value-type="string">
            <text:p text:style-name="P13">-</text:p>
          </table:table-cell>
          <table:table-cell table:style-name="Tabela11.A1" office:value-type="string">
            <text:p text:style-name="P13">-</text:p>
          </table:table-cell>
          <table:table-cell table:style-name="Tabela11.A1" office:value-type="string">
            <text:p text:style-name="P13">-</text:p>
          </table:table-cell>
          <table:table-cell table:style-name="Tabela11.A1" office:value-type="string">
            <text:p text:style-name="P13">-</text:p>
          </table:table-cell>
          <table:table-cell table:style-name="Tabela11.M2" office:value-type="string">
            <text:p text:style-name="P13">-</text:p>
          </table:table-cell>
        </table:table-row>
      </table:table>
      <text:p text:style-name="P16"/>
      <text:p text:style-name="Standard"/>
      <text:p text:style-name="Standard">Sierpc, dnia <text:s text:c="2"/>04.06.2012 r. <text:s/><text:tab/><text:tab/><text:tab/><text:tab/> <text:s text:c="57"/></text:p>
      <text:p text:style-name="Standard"/>
      <text:p text:style-name="Standard">(miejscowość, data, pieczęć i podpis organu składającego informację)</text:p>
      <text:p text:style-name="Standard"/>
      <text:p text:style-name="Standard"/>
      <text:p text:style-name="Standard"/>
      <text:p text:style-name="Standard">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długiego_20_cytatu" style:display-name="Tekst długiego cytatu" style:family="paragraph" style:parent-style-name="Standard">
      <style:paragraph-properties fo:margin-left="19.754cm" fo:margin-right="-0.051cm" fo:text-indent="0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fo:font-size="12pt" style:font-size-asian="12pt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">
        <style:list-level-properties text:space-before="-0.0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4T11:05:02.63</meta:creation-date>
    <meta:print-date>2012-06-04T12:38:44.21</meta:print-date>
    <meta:document-statistic meta:table-count="11" meta:image-count="0" meta:object-count="0" meta:page-count="6" meta:paragraph-count="505" meta:word-count="1100" meta:character-count="7062"/>
    <dc:date>2012-06-04T15:16:55.67</dc:date>
    <meta:editing-duration>PT03H10M15S</meta:editing-duration>
    <meta:editing-cycles>1</meta:editing-cycles>
    <meta:generator>OpenOffice.ux.pl/3.2$Win32 OpenOffice.org_project/320m12$Build-39483</meta:generator>
  </office:meta>
</office:document-meta>
</file>