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231cm" fo:margin-left="-0.265cm" table:align="left" style:writing-mode="lr-tb"/>
    </style:style>
    <style:style style:name="Tabela1.A" style:family="table-column">
      <style:table-column-properties style:column-width="21.377cm"/>
    </style:style>
    <style:style style:name="Tabela1.B" style:family="table-column">
      <style:table-column-properties style:column-width="3.854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" style:family="table">
      <style:table-properties style:width="25.224cm" fo:margin-left="-0.265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10.001cm"/>
    </style:style>
    <style:style style:name="Tabela2.G" style:family="table-column">
      <style:table-column-properties style:column-width="3.847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5.224cm" fo:margin-left="-0.265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4.5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10.001cm"/>
    </style:style>
    <style:style style:name="Tabela3.E" style:family="table-column">
      <style:table-column-properties style:column-width="3.847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231cm" fo:margin-left="-0.265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8.751cm"/>
    </style:style>
    <style:style style:name="Tabela4.C" style:family="table-column">
      <style:table-column-properties style:column-width="10.001cm"/>
    </style:style>
    <style:style style:name="Tabela4.D" style:family="table-column">
      <style:table-column-properties style:column-width="3.854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231cm" fo:margin-left="-0.265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8.751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2.855cm"/>
    </style:style>
    <style:style style:name="Tabela5.1" style:family="table-row">
      <style:table-row-properties style:keep-together="false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5.C1.1" style:family="table-row">
      <style:table-row-properties style:row-height="0.383cm" style:keep-together="false"/>
    </style:style>
    <style:style style:name="Tabela5.C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5.C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5.C1.2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5.2" style:family="table-row">
      <style:table-row-properties style:keep-together="true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" style:family="table">
      <style:table-properties style:width="25.224cm" fo:margin-left="-0.265cm" table:align="left" style:writing-mode="lr-tb"/>
    </style:style>
    <style:style style:name="Tabela6.A" style:family="table-column">
      <style:table-column-properties style:column-width="3.875cm"/>
    </style:style>
    <style:style style:name="Tabela6.B" style:family="table-column">
      <style:table-column-properties style:column-width="3.249cm"/>
    </style:style>
    <style:style style:name="Tabela6.C" style:family="table-column">
      <style:table-column-properties style:column-width="4.251cm"/>
    </style:style>
    <style:style style:name="Tabela6.D" style:family="table-column">
      <style:table-column-properties style:column-width="10.001cm"/>
    </style:style>
    <style:style style:name="Tabela6.E" style:family="table-column">
      <style:table-column-properties style:column-width="3.847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227cm" fo:margin-left="-0.265cm" table:align="left" style:writing-mode="lr-tb"/>
    </style:style>
    <style:style style:name="Tabela7.A" style:family="table-column">
      <style:table-column-properties style:column-width="11.375cm"/>
    </style:style>
    <style:style style:name="Tabela7.B" style:family="table-column">
      <style:table-column-properties style:column-width="10.001cm"/>
    </style:style>
    <style:style style:name="Tabela7.C" style:family="table-column">
      <style:table-column-properties style:column-width="3.851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7.2" style:family="table-row">
      <style:table-row-properties style:min-row-height="0.335cm" style:keep-together="true"/>
    </style:style>
    <style:style style:name="Tabe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5.423cm" fo:margin-left="-0.095cm" fo:margin-right="0.37cm" table:align="margins" style:writing-mode="lr-tb"/>
    </style:style>
    <style:style style:name="Tabela8.A" style:family="table-column">
      <style:table-column-properties style:column-width="0.699cm" style:rel-column-width="1800*"/>
    </style:style>
    <style:style style:name="Tabela8.B" style:family="table-column">
      <style:table-column-properties style:column-width="2.455cm" style:rel-column-width="6329*"/>
    </style:style>
    <style:style style:name="Tabela8.C" style:family="table-column">
      <style:table-column-properties style:column-width="1.905cm" style:rel-column-width="4910*"/>
    </style:style>
    <style:style style:name="Tabela8.D" style:family="table-column">
      <style:table-column-properties style:column-width="1.884cm" style:rel-column-width="4856*"/>
    </style:style>
    <style:style style:name="Tabela8.E" style:family="table-column">
      <style:table-column-properties style:column-width="1.778cm" style:rel-column-width="4583*"/>
    </style:style>
    <style:style style:name="Tabela8.F" style:family="table-column">
      <style:table-column-properties style:column-width="3.217cm" style:rel-column-width="8293*"/>
    </style:style>
    <style:style style:name="Tabela8.G" style:family="table-column">
      <style:table-column-properties style:column-width="1.99cm" style:rel-column-width="5128*"/>
    </style:style>
    <style:style style:name="Tabela8.I" style:family="table-column">
      <style:table-column-properties style:column-width="1.503cm" style:rel-column-width="3873*"/>
    </style:style>
    <style:style style:name="Tabela8.K" style:family="table-column">
      <style:table-column-properties style:column-width="1.757cm" style:rel-column-width="4528*"/>
    </style:style>
    <style:style style:name="Tabela8.M" style:family="table-column">
      <style:table-column-properties style:column-width="2.482cm" style:rel-column-width="6396*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8.B1.8" style:family="table-column">
      <style:table-column-properties style:column-width="1.503cm" style:rel-column-width="3874*"/>
    </style:style>
    <style:style style:name="Tabela8.B1.12" style:family="table-column">
      <style:table-column-properties style:column-width="2.48cm" style:rel-column-width="6395*"/>
    </style:style>
    <style:style style:name="Tabela8.B1.4.1.3" style:family="table-column">
      <style:table-column-properties style:column-width="1.99cm" style:rel-column-width="5129*"/>
    </style:style>
    <style:style style:name="Tabela8.B1.4.1.5" style:family="table-column">
      <style:table-column-properties style:column-width="1.517cm" style:rel-column-width="3910*"/>
    </style:style>
    <style:style style:name="Tabela8.B1.4.1.9" style:family="table-column">
      <style:table-column-properties style:column-width="2.466cm" style:rel-column-width="6356*"/>
    </style:style>
    <style:style style:name="Tabela8.B1.4.1.1" style:family="table-row">
      <style:table-row-properties style:row-height="1.095cm" style:keep-together="true"/>
    </style:style>
    <style:style style:name="Tabela8.B1.4.1.9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4.1.2" style:family="table-row">
      <style:table-row-properties style:row-height="2.939cm" style:keep-together="true"/>
    </style:style>
    <style:style style:name="Tabela8.B1.4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8.B1.5.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2" style:family="table-row">
      <style:table-row-properties style:min-row-height="1.699cm" style:keep-together="true"/>
    </style:style>
    <style:style style:name="Tabela9" style:family="table">
      <style:table-properties style:width="25.557cm" fo:margin-left="-0.164cm" table:align="left" style:writing-mode="lr-tb"/>
    </style:style>
    <style:style style:name="Tabela9.A" style:family="table-column">
      <style:table-column-properties style:column-width="0.781cm"/>
    </style:style>
    <style:style style:name="Tabela9.B" style:family="table-column">
      <style:table-column-properties style:column-width="4.738cm"/>
    </style:style>
    <style:style style:name="Tabela9.C" style:family="table-column">
      <style:table-column-properties style:column-width="1.764cm"/>
    </style:style>
    <style:style style:name="Tabela9.D" style:family="table-column">
      <style:table-column-properties style:column-width="2.743cm"/>
    </style:style>
    <style:style style:name="Tabela9.E" style:family="table-column">
      <style:table-column-properties style:column-width="2.254cm"/>
    </style:style>
    <style:style style:name="Tabela9.F" style:family="table-column">
      <style:table-column-properties style:column-width="2.646cm"/>
    </style:style>
    <style:style style:name="Tabela9.G" style:family="table-column">
      <style:table-column-properties style:column-width="2.09cm"/>
    </style:style>
    <style:style style:name="Tabela9.H" style:family="table-column">
      <style:table-column-properties style:column-width="2.32cm"/>
    </style:style>
    <style:style style:name="Tabela9.I" style:family="table-column">
      <style:table-column-properties style:column-width="3.201cm"/>
    </style:style>
    <style:style style:name="Tabela9.J" style:family="table-column">
      <style:table-column-properties style:column-width="3.02cm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9.B1.7.1.1" style:family="table-row">
      <style:table-row-properties style:row-height="0.342cm" style:keep-together="true"/>
    </style:style>
    <style:style style:name="Tabela9.B1.7.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B1.7.1.2" style:family="table-row">
      <style:table-row-properties style:row-height="1.845cm" style:keep-together="true"/>
    </style:style>
    <style:style style:name="Tabela9.B1.7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9.B1.7.1.3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9.B1.5.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2" style:family="table-row">
      <style:table-row-properties style:min-row-height="0.838cm" style:keep-together="true"/>
    </style:style>
    <style:style style:name="Tabela10" style:family="table">
      <style:table-properties style:width="25.49cm" fo:margin-left="-0.099cm" table:align="left" style:writing-mode="lr-tb"/>
    </style:style>
    <style:style style:name="Tabela10.A" style:family="table-column">
      <style:table-column-properties style:column-width="0.716cm"/>
    </style:style>
    <style:style style:name="Tabela10.B" style:family="table-column">
      <style:table-column-properties style:column-width="3.757cm"/>
    </style:style>
    <style:style style:name="Tabela10.C" style:family="table-column">
      <style:table-column-properties style:column-width="2.745cm"/>
    </style:style>
    <style:style style:name="Tabela10.D" style:family="table-column">
      <style:table-column-properties style:column-width="1.991cm"/>
    </style:style>
    <style:style style:name="Tabela10.E" style:family="table-column">
      <style:table-column-properties style:column-width="5.749cm"/>
    </style:style>
    <style:style style:name="Tabela10.F" style:family="table-column">
      <style:table-column-properties style:column-width="1.993cm"/>
    </style:style>
    <style:style style:name="Tabela10.G" style:family="table-column">
      <style:table-column-properties style:column-width="2.025cm"/>
    </style:style>
    <style:style style:name="Tabela10.J" style:family="table-column">
      <style:table-column-properties style:column-width="2.528cm"/>
    </style:style>
    <style:style style:name="Tabela10.1" style:family="table-row">
      <style:table-row-properties style:keep-together="false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0.B1.3.1.1" style:family="table-row">
      <style:table-row-properties style:row-height="1.076cm" style:keep-together="false"/>
    </style:style>
    <style:style style:name="Tabela10.B1.3.1.1.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.3.1.2" style:family="table-row">
      <style:table-row-properties style:row-height="1.64cm" style:keep-together="false"/>
    </style:style>
    <style:style style:name="Tabela10.B1.3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0.B1.3.1.5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B1.9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B1.9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0.2" style:family="table-row">
      <style:table-row-properties style:min-row-height="0.748cm" style:keep-together="false"/>
    </style:style>
    <style:style style:name="Tabela10.J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1" style:family="table">
      <style:table-properties style:width="24.977cm" fo:margin-left="-0.067cm" table:align="left" style:writing-mode="lr-tb"/>
    </style:style>
    <style:style style:name="Tabela11.A" style:family="table-column">
      <style:table-column-properties style:column-width="0.686cm"/>
    </style:style>
    <style:style style:name="Tabela11.B" style:family="table-column">
      <style:table-column-properties style:column-width="2.743cm"/>
    </style:style>
    <style:style style:name="Tabela11.C" style:family="table-column">
      <style:table-column-properties style:column-width="1.764cm"/>
    </style:style>
    <style:style style:name="Tabela11.D" style:family="table-column">
      <style:table-column-properties style:column-width="1.242cm"/>
    </style:style>
    <style:style style:name="Tabela11.E" style:family="table-column">
      <style:table-column-properties style:column-width="1.503cm"/>
    </style:style>
    <style:style style:name="Tabela11.G" style:family="table-column">
      <style:table-column-properties style:column-width="1.995cm"/>
    </style:style>
    <style:style style:name="Tabela11.H" style:family="table-column">
      <style:table-column-properties style:column-width="4.015cm"/>
    </style:style>
    <style:style style:name="Tabela11.I" style:family="table-column">
      <style:table-column-properties style:column-width="1.993cm"/>
    </style:style>
    <style:style style:name="Tabela11.K" style:family="table-column">
      <style:table-column-properties style:column-width="1.991cm"/>
    </style:style>
    <style:style style:name="Tabela11.M" style:family="table-column">
      <style:table-column-properties style:column-width="2.046cm"/>
    </style:style>
    <style:style style:name="Tabela11.1" style:family="table-row">
      <style:table-row-properties style:keep-together="false"/>
    </style:style>
    <style:style style:name="Tabe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1.B1.1.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B1.6.1.1" style:family="table-row">
      <style:table-row-properties style:row-height="0.991cm" style:keep-together="false"/>
    </style:style>
    <style:style style:name="Tabela11.B1.6.1.2" style:family="table-row">
      <style:table-row-properties style:row-height="2.29cm" style:keep-together="false"/>
    </style:style>
    <style:style style:name="Tabela11.B1.6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1.B1.12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B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1.B1.12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1.2" style:family="table-row">
      <style:table-row-properties style:min-row-height="0.838cm" style:keep-together="false"/>
    </style:style>
    <style:style style:name="Tabela11.M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P1" style:family="paragraph" style:parent-style-name="Tekst_20_długiego_20_cytatu">
      <style:paragraph-properties fo:margin-left="0cm" fo:margin-right="-0.051cm" fo:text-indent="0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Tekst_20_długiego_20_cytatu"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3" style:family="paragraph" style:parent-style-name="Tekst_20_długiego_20_cytatu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Heading_20_1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imes New Roman" style:font-size-complex="10pt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use-window-font-color="true" fo:font-size="9pt" fo:language="pl" fo:country="PL" fo:font-weight="bold" style:font-name-asian="Times New Roman" style:font-size-asian="9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7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imes New Roman" style:font-size-complex="10pt" style:language-complex="none" style:country-complex="none"/>
    </style:style>
    <style:style style:name="P11" style:family="paragraph" style:parent-style-name="Standard" style:list-style-name="WW8Num2">
      <style:paragraph-properties fo:margin-left="-1.383cm" fo:margin-right="0cm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2" style:family="paragraph" style:parent-style-name="Standard" style:list-style-name="WW8Num2">
      <style:paragraph-properties fo:margin-left="-1.383cm" fo:margin-right="0cm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P15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P16" style:family="paragraph" style:parent-style-name="Footnote"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17" style:family="paragraph" style:parent-style-name="Standard">
      <style:paragraph-properties fo:margin-left="0.437cm" fo:margin-right="0cm" fo:text-indent="0cm" style:auto-text-indent="false">
        <style:tab-stops>
          <style:tab-stop style:position="0.635cm"/>
          <style:tab-stop style:position="0.734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18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P19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20" style:family="paragraph" style:parent-style-name="Standard" style:list-style-name="WW8Num2">
      <style:paragraph-properties fo:margin-left="-1.383cm" fo:margin-right="0cm" fo:text-align="justify" style:justify-single-word="false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2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Załącznik do rozporządzenia<text:line-break/>Ministra Skarbu Państwa <text:line-break/>z dnia 12.11.2003 r. (poz. 2004)</text:p>
      <text:p text:style-name="P2"/>
      <text:p text:style-name="P4">INFORMACJA DOTYCZĄCA PRZEKSZTAŁCEŃ I PRYWATYZACJI MIENIA KOMUNALNEGO</text:p>
      <text:p text:style-name="Footnote"/>
      <text:p text:style-name="Footnote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1. ROK OBJĘTY INFORMACJĄ</text:p>
          </table:table-cell>
          <table:table-cell table:style-name="Tabela1.B1" office:value-type="string">
            <text:p text:style-name="P6">2009</text:p>
          </table:table-cell>
        </table:table-row>
      </table:table>
      <text:p text:style-name="Standard"/>
      <text:list text:style-name="WW8Num1">
        <text:list-item>
          <text:p text:style-name="P7">DANE IDENTYFIKACYJNE JEDNOSTKI SAMORZĄDU TERYTORIALNEGO</text:p>
        </text:list-item>
      </text:list>
      <text:p text:style-name="Standard">A.1. Dotyczy gminy i miasta na prawach powiatu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2. Identyfikator</text:p>
          </table:table-cell>
          <table:table-cell table:style-name="Tabela2.A1" office:value-type="string">
            <text:p text:style-name="P5">3.Województwo</text:p>
          </table:table-cell>
          <table:table-cell table:style-name="Tabela2.A1" office:value-type="string">
            <text:p text:style-name="P5">4. Powiat</text:p>
          </table:table-cell>
          <table:table-cell table:style-name="Tabela2.A1" office:value-type="string">
            <text:p text:style-name="P5">5. Gmina</text:p>
          </table:table-cell>
          <table:table-cell table:style-name="Tabela2.A1" office:value-type="string">
            <text:p text:style-name="P5">6. Status gminy</text:p>
          </table:table-cell>
          <table:table-cell table:style-name="Tabela2.A1" office:value-type="string">
            <text:p text:style-name="P5">7. Adres (miejscowość, ulica, nr domu, kod pocztowy, poczta)</text:p>
          </table:table-cell>
          <table:table-cell table:style-name="Tabela2.G1" office:value-type="string">
            <text:p text:style-name="P5">8. e-mail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Standard"/>
      <text:p text:style-name="Standard">A.2. Dotyczy powiat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2. Identyfikator</text:p>
          </table:table-cell>
          <table:table-cell table:style-name="Tabela3.A1" office:value-type="string">
            <text:p text:style-name="P5">3.Województwo</text:p>
          </table:table-cell>
          <table:table-cell table:style-name="Tabela3.A1" office:value-type="string">
            <text:p text:style-name="P5">4. Powiat</text:p>
          </table:table-cell>
          <table:table-cell table:style-name="Tabela3.A1" office:value-type="string">
            <text:p text:style-name="P5">5. Adres (miejscowość, ulica, nr domu, kod pocztowy, poczta)</text:p>
          </table:table-cell>
          <table:table-cell table:style-name="Tabela3.E1" office:value-type="string">
            <text:p text:style-name="P5">6. e-mail</text:p>
          </table:table-cell>
        </table:table-row>
        <table:table-row table:style-name="Tabela3.1">
          <table:table-cell table:style-name="Tabela3.A2" office:value-type="string">
            <text:p text:style-name="P9">1427</text:p>
          </table:table-cell>
          <table:table-cell table:style-name="Tabela3.A2" office:value-type="string">
            <text:p text:style-name="P6">Mazowieckie </text:p>
          </table:table-cell>
          <table:table-cell table:style-name="Tabela3.A2" office:value-type="string">
            <text:p text:style-name="P6">sierpecki</text:p>
          </table:table-cell>
          <table:table-cell table:style-name="Tabela3.A2" office:value-type="string">
            <text:p text:style-name="P6">Sierpc, ul. Świętokrzyska 2a, 09-200 Sierpc</text:p>
          </table:table-cell>
          <table:table-cell table:style-name="Tabela3.E2" office:value-type="string">
            <text:p text:style-name="P6">starosta@powiat.sierpc.pl</text:p>
          </table:table-cell>
        </table:table-row>
      </table:table>
      <text:p text:style-name="Standard"/>
      <text:p text:style-name="Standard">A.3. Dotyczy samorządu województw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2. Identyfikator</text:p>
          </table:table-cell>
          <table:table-cell table:style-name="Tabela4.A1" office:value-type="string">
            <text:p text:style-name="P5">3.Województwo</text:p>
          </table:table-cell>
          <table:table-cell table:style-name="Tabela4.A1" office:value-type="string">
            <text:p text:style-name="P5">4. Adres (miejscowość, ulica, nr domu, kod pocztowy, poczta)</text:p>
          </table:table-cell>
          <table:table-cell table:style-name="Tabela4.D1" office:value-type="string">
            <text:p text:style-name="P5">5. e-mail</text:p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</table:table>
      <text:p text:style-name="Footnote"/>
      <text:p text:style-name="Footnote">A.4. Dotyczy związku międzygminnego i związku powiatów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>2. Regon</text:p>
          </table:table-cell>
          <table:table-cell table:style-name="Tabela5.A1" office:value-type="string">
            <text:p text:style-name="P5">3. Nazwa związku międzygminnego/związku powiatów</text:p>
          </table:table-cell>
          <table:table-cell table:number-columns-spanned="2">
            <table:table table:is-sub-table="true">
              <table:table-column table:style-name="Tabela5.C"/>
              <table:table-column table:style-name="Tabela5.D"/>
              <table:table-row table:style-name="Tabela5.C1.1">
                <table:table-cell table:style-name="Tabela5.C1.1.1" table:number-columns-spanned="2" office:value-type="string">
                  <text:p text:style-name="P5">4. Uczestnicy związku międzygminnego/związku powiatów</text:p>
                </table:table-cell>
                <table:covered-table-cell/>
              </table:table-row>
              <table:table-row table:style-name="Tabela5.1">
                <table:table-cell table:style-name="Tabela5.C1.1.2" office:value-type="string">
                  <text:p text:style-name="P5">Lp.</text:p>
                </table:table-cell>
                <table:table-cell table:style-name="Tabela5.C1.2.2" office:value-type="string">
                  <text:p text:style-name="P10"/>
                </table:table-cell>
              </table:table-row>
            </table:table>
          </table:table-cell>
          <table:covered-table-cell/>
        </table:table-row>
        <table:table-row table:style-name="Tabela5.2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D2" office:value-type="string">
            <text:p text:style-name="P5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">5. Województwo</text:p>
          </table:table-cell>
          <table:table-cell table:style-name="Tabela6.A1" office:value-type="string">
            <text:p text:style-name="P5">6. Powiat </text:p>
          </table:table-cell>
          <table:table-cell table:style-name="Tabela6.A1" office:value-type="string">
            <text:p text:style-name="P5">7. Gmina</text:p>
          </table:table-cell>
          <table:table-cell table:style-name="Tabela6.A1" office:value-type="string">
            <text:p text:style-name="P5">8. Adres (miejscowość, ulica, nr domu, kod pocztowy, poczta)</text:p>
          </table:table-cell>
          <table:table-cell table:style-name="Tabela6.E1" office:value-type="string">
            <text:p text:style-name="P5">9. e-mail</text:p>
          </table:table-cell>
        </table:table-row>
        <table:table-row table:style-name="Tabela6.1"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E2" office:value-type="string">
            <text:p text:style-name="P5"/>
          </table:table-cell>
        </table:table-row>
      </table:table>
      <text:p text:style-name="Standard"/>
      <text:p text:style-name="Standard"/>
      <text:list text:style-name="WW8Num2">
        <text:list-item>
          <text:p text:style-name="P11">OSOBA SPORZĄDZAJĄCA INFORMACJĘ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10. Nazwisko i imię</text:p>
          </table:table-cell>
          <table:table-cell table:style-name="Tabela7.A1" office:value-type="string">
            <text:p text:style-name="P5">11. Numer telefonu (z numerem kierunkowym)</text:p>
          </table:table-cell>
          <table:table-cell table:style-name="Tabela7.C1" office:value-type="string">
            <text:p text:style-name="P5">12. e-mail</text:p>
          </table:table-cell>
        </table:table-row>
        <table:table-row table:style-name="Tabela7.2">
          <table:table-cell table:style-name="Tabela7.A2" office:value-type="string">
            <text:p text:style-name="P5">Sekulska Danuta</text:p>
          </table:table-cell>
          <table:table-cell table:style-name="Tabela7.A2" office:value-type="string">
            <text:p text:style-name="P5">24 2759117</text:p>
          </table:table-cell>
          <table:table-cell table:style-name="Tabela7.C2" office:value-type="string">
            <text:p text:style-name="P5">starosta@powiat.sierpc.pl</text:p>
          </table:table-cell>
        </table:table-row>
      </table:table>
      <text:p text:style-name="Footnote"/>
      <text:p text:style-name="Footnote"/>
      <text:p text:style-name="Footnote"/>
      <text:p text:style-name="Footnote"/>
      <text:p text:style-name="Footnote"/>
      <text:list text:style-name="WW8Num2" text:continue-numbering="true">
        <text:list-item>
          <text:p text:style-name="P12">WYKAZ JEDNOSTEK ORGANIZACYJNYCH WEDŁUG STANU NA KONIEC ROKU POPRZEDZAJĄCEGO ROK OBJĘTY INFORMACJĄ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G"/>
        <table:table-column table:style-name="Tabela8.K"/>
        <table:table-column table:style-name="Tabela8.G"/>
        <table:table-column table:style-name="Tabela8.M"/>
        <table:table-row table:style-name="Tabela8.1">
          <table:table-cell table:style-name="Tabela8.A1" office:value-type="string">
            <text:p text:style-name="P13">Lp.</text:p>
          </table:table-cell>
          <table:table-cell table:number-columns-spanned="12">
            <table:table table:is-sub-table="true"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E"/>
              <table:table-column table:style-name="Tabela8.B1.8"/>
              <table:table-column table:style-name="Tabela8.G"/>
              <table:table-column table:style-name="Tabela8.K"/>
              <table:table-column table:style-name="Tabela8.G"/>
              <table:table-column table:style-name="Tabela8.B1.12"/>
              <table:table-row table:style-name="Tabela8.1">
                <table:table-cell table:style-name="Tabela8.A1" office:value-type="string">
                  <text:p text:style-name="P13">Nazwa lub firma i regon jednostki organizacyjnej</text:p>
                </table:table-cell>
                <table:table-cell table:style-name="Tabela8.A1" office:value-type="string">
                  <text:p text:style-name="P13">Oznaczenie formy prawnej</text:p>
                </table:table-cell>
                <table:table-cell table:style-name="Tabela8.A1" office:value-type="string">
                  <text:p text:style-name="P13">Data rozpoczęcia działalności</text:p>
                </table:table-cell>
                <table:table-cell table:number-columns-spanned="9">
                  <table:table table:is-sub-table="true">
                    <table:table-column table:style-name="Tabela8.E"/>
                    <table:table-column table:style-name="Tabela8.F"/>
                    <table:table-column table:style-name="Tabela8.B1.4.1.3"/>
                    <table:table-column table:style-name="Tabela8.E"/>
                    <table:table-column table:style-name="Tabela8.B1.4.1.5"/>
                    <table:table-column table:style-name="Tabela8.B1.4.1.3"/>
                    <table:table-column table:style-name="Tabela8.K"/>
                    <table:table-column table:style-name="Tabela8.B1.4.1.3"/>
                    <table:table-column table:style-name="Tabela8.B1.4.1.9"/>
                    <table:table-row table:style-name="Tabela8.B1.4.1.1">
                      <table:table-cell table:style-name="Tabela8.A1" table:number-columns-spanned="5" office:value-type="string">
                        <text:p text:style-name="P13">Udział w ogólnej wartości kapitału </text:p>
                        <text:p text:style-name="P14">(w %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ela8.A1" office:value-type="string">
                        <text:p text:style-name="P8"/>
                      </table:table-cell>
                      <table:table-cell table:style-name="Tabela8.A1" office:value-type="string">
                        <text:p text:style-name="P8"/>
                        <text:p text:style-name="P8"/>
                      </table:table-cell>
                      <table:table-cell table:style-name="Tabela8.A1" office:value-type="string">
                        <text:p text:style-name="P8"/>
                      </table:table-cell>
                      <table:table-cell table:style-name="Tabela8.B1.4.1.9.1" office:value-type="string">
                        <text:p text:style-name="P8"/>
                      </table:table-cell>
                    </table:table-row>
                    <table:table-row table:style-name="Tabela8.B1.4.1.2">
                      <table:table-cell table:style-name="Tabela8.B1.4.1.1.2" office:value-type="string">
                        <text:p text:style-name="P13">jednostek samorządu terytorialnego</text:p>
                      </table:table-cell>
                      <table:table-cell table:style-name="Tabela8.B1.4.1.1.2" office:value-type="string">
                        <text:p text:style-name="P13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8.B1.4.1.1.2" office:value-type="string">
                        <text:p text:style-name="P13">Skarbu Państwa i państwowych osób prawnych (łącznie)</text:p>
                      </table:table-cell>
                      <table:table-cell table:style-name="Tabela8.B1.4.1.1.2" office:value-type="string">
                        <text:p text:style-name="P13">krajowych osób i jednostek prywatnych (łącznie)</text:p>
                      </table:table-cell>
                      <table:table-cell table:style-name="Tabela8.B1.4.1.1.2" office:value-type="string">
                        <text:p text:style-name="P13">osób zagranicznych (łącznie)</text:p>
                      </table:table-cell>
                      <table:table-cell table:style-name="Tabela8.A1" office:value-type="string">
                        <text:p text:style-name="P8">Wartość akcji / udziałów w spółkach handlowych</text:p>
                      </table:table-cell>
                      <table:table-cell table:style-name="Tabela8.A1" office:value-type="string">
                        <text:p text:style-name="P8">Przedmiot <text:s/>działalności według PKD</text:p>
                      </table:table-cell>
                      <table:table-cell table:style-name="Tabela8.A1" office:value-type="string">
                        <text:p text:style-name="P8">Jednostka organizacyjna powstała w wyniku przekształcenia ,,TAK / NIE „</text:p>
                      </table:table-cell>
                      <table:table-cell table:style-name="Tabela8.B1.4.1.9.1" office:value-type="string">
                        <text:p text:style-name="P8">Jednostka organizacyjna przekształcana prywatyzowana w roku objętym informacją TAK / NIE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1" office:value-type="string">
                  <text:p text:style-name="P13">1</text:p>
                </table:table-cell>
                <table:table-cell table:style-name="Tabela8.A1" office:value-type="string">
                  <text:p text:style-name="P13">2</text:p>
                </table:table-cell>
                <table:table-cell table:style-name="Tabela8.A1" office:value-type="string">
                  <text:p text:style-name="P13">3</text:p>
                </table:table-cell>
                <table:table-cell table:style-name="Tabela8.A1" office:value-type="string">
                  <text:p text:style-name="P13">4</text:p>
                </table:table-cell>
                <table:table-cell table:style-name="Tabela8.B1.5.2" office:value-type="string">
                  <text:p text:style-name="P13">5</text:p>
                </table:table-cell>
                <table:table-cell table:style-name="Tabela8.B1.5.2" office:value-type="string">
                  <text:p text:style-name="P13">6</text:p>
                </table:table-cell>
                <table:table-cell table:style-name="Tabela8.B1.5.2" office:value-type="string">
                  <text:p text:style-name="P13">7</text:p>
                </table:table-cell>
                <table:table-cell table:style-name="Tabela8.B1.5.2" office:value-type="string">
                  <text:p text:style-name="P13">8</text:p>
                </table:table-cell>
                <table:table-cell table:style-name="Tabela8.B1.5.2" office:value-type="string">
                  <text:p text:style-name="P13">9</text:p>
                </table:table-cell>
                <table:table-cell table:style-name="Tabela8.B1.5.2" office:value-type="string">
                  <text:p text:style-name="P13">10</text:p>
                </table:table-cell>
                <table:table-cell table:style-name="Tabela8.A1" office:value-type="string">
                  <text:p text:style-name="P13">11</text:p>
                </table:table-cell>
                <table:table-cell table:style-name="Tabela8.B1.4.1.9.1" office:value-type="string">
                  <text:p text:style-name="P13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15">1.</text:p>
            <text:p text:style-name="P15"/>
            <text:p text:style-name="P15"/>
            <text:p text:style-name="P15"/>
            <text:p text:style-name="P15"/>
            <text:p text:style-name="P15"/>
            <text:p text:style-name="P15">2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.</text:p>
            <text:p text:style-name="P15"/>
            <text:p text:style-name="P15"/>
            <text:p text:style-name="P15"/>
            <text:p text:style-name="P15"/>
            <text:p text:style-name="P15"/>
            <text:p text:style-name="P15">4.</text:p>
            <text:p text:style-name="P15"/>
            <text:p text:style-name="P15"/>
            <text:p text:style-name="P15"/>
            <text:p text:style-name="P15"/>
            <text:p text:style-name="P15"/>
            <text:p text:style-name="P15">5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.</text:p>
            <text:p text:style-name="P15"/>
            <text:p text:style-name="P15"/>
            <text:p text:style-name="P15"/>
            <text:p text:style-name="P15"/>
            <text:p text:style-name="P15"/>
            <text:p text:style-name="P15">7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9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.</text:p>
            <text:p text:style-name="P15"/>
            <text:p text:style-name="P15"/>
            <text:p text:style-name="P15"/>
            <text:p text:style-name="P15"/>
            <text:p text:style-name="P15"/>
            <text:p text:style-name="P15">11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2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3.</text:p>
            <text:p text:style-name="P15"/>
            <text:p text:style-name="P15"/>
            <text:p text:style-name="P15"/>
            <text:p text:style-name="P15">14.</text:p>
            <text:p text:style-name="P15"/>
            <text:p text:style-name="P15"/>
            <text:p text:style-name="P15"/>
            <text:p text:style-name="P15"/>
            <text:p text:style-name="P15">15.</text:p>
            <text:p text:style-name="P15"/>
            <text:p text:style-name="P15"/>
            <text:p text:style-name="P15"/>
            <text:p text:style-name="P15"/>
            <text:p text:style-name="P15"/>
            <text:p text:style-name="P15">16.</text:p>
            <text:p text:style-name="P15"/>
            <text:p text:style-name="P15"/>
            <text:p text:style-name="P15"/>
            <text:p text:style-name="P15"/>
            <text:p text:style-name="P15"/>
            <text:p text:style-name="P15">17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8.</text:p>
            <text:p text:style-name="P15"/>
            <text:p text:style-name="P15"/>
            <text:p text:style-name="P15"/>
            <text:p text:style-name="P15"/>
            <text:p text:style-name="P15"/>
            <text:p text:style-name="P15">19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0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1.</text:p>
            <text:p text:style-name="P15"/>
            <text:p text:style-name="P15"/>
            <text:p text:style-name="P15"/>
            <text:p text:style-name="P15"/>
            <text:p text:style-name="P15"/>
            <text:p text:style-name="P15">22.</text:p>
            <text:p text:style-name="P15"/>
            <text:p text:style-name="P15"/>
            <text:p text:style-name="P15"/>
            <text:p text:style-name="P15"/>
            <text:p text:style-name="P15"/>
            <text:p text:style-name="P15">23.</text:p>
            <text:p text:style-name="P15"/>
            <text:p text:style-name="P15"/>
            <text:p text:style-name="P15"/>
            <text:p text:style-name="P15"/>
            <text:p text:style-name="P15">24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8.A1" office:value-type="string">
            <text:p text:style-name="P15">Zarząd Dróg Powiatowych w Sierpcu</text:p>
            <text:p text:style-name="P15">REGON</text:p>
            <text:p text:style-name="P15">610946305</text:p>
            <text:p text:style-name="P15"/>
            <text:p text:style-name="P15">Powiatowe Centrum Pomocy Rodzinie w Sierpcu</text:p>
            <text:p text:style-name="P15">REGON</text:p>
            <text:p text:style-name="P15">611314464</text:p>
            <text:p text:style-name="P15"/>
            <text:p text:style-name="P15">Zespół Szkół Zawodowych Nr 2 w Sierpcu</text:p>
            <text:p text:style-name="P15">REGON</text:p>
            <text:p text:style-name="P15">00020115</text:p>
            <text:p text:style-name="P15"/>
            <text:p text:style-name="P15">Zespół Szkół Rolniczych w Studzieńcu</text:p>
            <text:p text:style-name="P15">REGON</text:p>
            <text:p text:style-name="P15">000097844</text:p>
            <text:p text:style-name="P15"/>
            <text:p text:style-name="P15">Zespół Szkół Nr 1 w Sierpcu</text:p>
            <text:p text:style-name="P15">REGON</text:p>
            <text:p text:style-name="P15">000782540</text:p>
            <text:p text:style-name="P15"/>
            <text:p text:style-name="P15"/>
            <text:p text:style-name="P15"/>
            <text:p text:style-name="P15"/>
            <text:p text:style-name="P15"/>
            <text:p text:style-name="P15">Liceum Ogólnokształcące w Sierpcu</text:p>
            <text:p text:style-name="P15">REGON</text:p>
            <text:p text:style-name="P15">000229470</text:p>
            <text:p text:style-name="P15"/>
            <text:p text:style-name="P15">Specjalny Ośrodek Szkolno – Wychowawczy w Sierpcu</text:p>
            <text:p text:style-name="P15">REGON</text:p>
            <text:p text:style-name="P15">000201230</text:p>
            <text:p text:style-name="P15"/>
            <text:p text:style-name="P15">Poradnia Psychologiczno – Pedagogiczna w Sierpcu</text:p>
            <text:p text:style-name="P15">REGON</text:p>
            <text:p text:style-name="P15">000941671</text:p>
            <text:p text:style-name="P15"/>
            <text:p text:style-name="P15"/>
            <text:p text:style-name="P15">Centrum <text:s/>Kształcenia Praktycznego w Sierpcu</text:p>
            <text:p text:style-name="P15">REGON</text:p>
            <text:p text:style-name="P15">611318025</text:p>
            <text:p text:style-name="P15"/>
            <text:p text:style-name="P15">Ognisko Pracy Pozaszkolnej w Sierpcu</text:p>
            <text:p text:style-name="P15">REGON</text:p>
            <text:p text:style-name="P15">6101692280</text:p>
            <text:p text:style-name="P15"/>
            <text:p text:style-name="P15">Powiatowy Zespół Jednostek Budżetowych w Sierpcu</text:p>
            <text:p text:style-name="P15">REGON</text:p>
            <text:p text:style-name="P15">000744114</text:p>
            <text:p text:style-name="P15"/>
            <text:p text:style-name="P15">Samodzielny Publiczny Zespół Opieki Zdrowotnej </text:p>
            <text:p text:style-name="P15">w Sierpcu</text:p>
            <text:p text:style-name="P15">REGON</text:p>
            <text:p text:style-name="P15">000306762</text:p>
            <text:p text:style-name="P15"/>
            <text:p text:style-name="P15">Kryta Pływalnia w Sierpcu</text:p>
            <text:p text:style-name="P15">REGON</text:p>
            <text:p text:style-name="P15">611369175</text:p>
            <text:p text:style-name="P15"/>
            <text:p text:style-name="P15">Powiatowy Urząd Pracy w Sierpcu</text:p>
            <text:p text:style-name="P15">REGON</text:p>
            <text:p text:style-name="P15">611053064</text:p>
            <text:p text:style-name="P15"/>
            <text:p text:style-name="P15">Dom Pomocy Społecznej w Szczutowie</text:p>
            <text:p text:style-name="P15">REGON</text:p>
            <text:p text:style-name="P15">611333935</text:p>
            <text:p text:style-name="P15"/>
            <text:p text:style-name="P15">Powiatowy Inspektor Nadzoru Budowlanego</text:p>
            <text:p text:style-name="P15">REGON</text:p>
            <text:p text:style-name="P15">610946883</text:p>
            <text:p text:style-name="P15"/>
            <text:p text:style-name="P15">Komenda Powiatowa Państwowej Straży Pożarnej w Sierpcu</text:p>
            <text:p text:style-name="P15">REGON</text:p>
            <text:p text:style-name="P15">610946370</text:p>
            <text:p text:style-name="P15"/>
            <text:p text:style-name="P15">Internat w Sierpcu zs. w <text:s/>Studzieńcu</text:p>
            <text:p text:style-name="P15">REGON</text:p>
            <text:p text:style-name="P15">140385141</text:p>
            <text:p text:style-name="P15"/>
            <text:p text:style-name="P15"/>
            <text:p text:style-name="P15">Gospodarstwo Pomocnicze w Centrum Kształcenia Praktycznego</text:p>
            <text:p text:style-name="P15">REGON</text:p>
            <text:p text:style-name="P15">611318025-00029</text:p>
            <text:p text:style-name="P15"/>
            <text:p text:style-name="P15"/>
            <text:p text:style-name="P15">Gospodarstwo Pomocnicze przy Zespole Szkół Rolniczych w Studzieńcu</text:p>
            <text:p text:style-name="P15">REGON</text:p>
            <text:p text:style-name="P15">000097844-00026</text:p>
            <text:p text:style-name="P15"/>
            <text:p text:style-name="P15"/>
            <text:p text:style-name="P15"/>
            <text:p text:style-name="P15"/>
            <text:p text:style-name="P15"/>
            <text:p text:style-name="P15">Szkoła Podstawowa Nr 4 (specjalna)</text:p>
            <text:p text:style-name="P15">REGON</text:p>
            <text:p text:style-name="P15">000239178</text:p>
            <text:p text:style-name="P15"/>
            <text:p text:style-name="P15">Powiatowe Gimnazjum Specjalne</text:p>
            <text:p text:style-name="P15">REGON</text:p>
            <text:p text:style-name="P15">611044734</text:p>
            <text:p text:style-name="P15"/>
            <text:p text:style-name="P15">Zasadnicza Szkoła Specjalna</text:p>
            <text:p text:style-name="P15">REGON</text:p>
            <text:p text:style-name="P15">611371249</text:p>
            <text:p text:style-name="P15"/>
            <text:p text:style-name="P15">Starostwo Powiatowe w Sierpcu</text:p>
            <text:p text:style-name="P15">REGON</text:p>
            <text:p text:style-name="P15">611019200</text:p>
          </table:table-cell>
          <table:table-cell table:style-name="Tabela8.A1" office:value-type="string"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>Samorządowa osoba <text:s/>prawna</text:p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</text:p>
            <text:p text:style-name="P15">Budżetow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>gospodarstwo pomocnicze powołane przez dyrektora Centrum Kształcenia Praktycznego</text:p>
            <text:p text:style-name="P15"/>
            <text:p text:style-name="P15">gospodarstwo</text:p>
            <text:p text:style-name="P15"><text:s/>pomocnicz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/>
            <text:p text:style-name="P15">Jednostka Budżetowa</text:p>
            <text:p text:style-name="P15"/>
            <text:p text:style-name="P15"/>
            <text:p text:style-name="P15"/>
            <text:p text:style-name="P15">Jednostka Budżetowa</text:p>
          </table:table-cell>
          <table:table-cell table:style-name="Tabela8.A1" office:value-type="string"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>27.02.1999 r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1.1999 r. </text:p>
            <text:p text:style-name="P15"/>
            <text:p text:style-name="P15"/>
            <text:p text:style-name="P15"/>
            <text:p text:style-name="P15"/>
            <text:p text:style-name="P15"/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1.1999 r</text:p>
            <text:p text:style-name="P15"/>
            <text:p text:style-name="P15"/>
            <text:p text:style-name="P15"/>
            <text:p text:style-name="P15"/>
            <text:p text:style-name="P15"/>
            <text:p text:style-name="P15">0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1.1999 r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1.2001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08.2002 r</text:p>
            <text:p text:style-name="P15"/>
            <text:p text:style-name="P15"/>
            <text:p text:style-name="P15"/>
            <text:p text:style-name="P15"/>
            <text:p text:style-name="P15">1.01.1999 r.</text:p>
            <text:p text:style-name="P15"/>
            <text:p text:style-name="P15"/>
            <text:p text:style-name="P15"/>
            <text:p text:style-name="P15"/>
            <text:p text:style-name="P15">15.11.2001 r.</text:p>
            <text:p text:style-name="P15"/>
            <text:p text:style-name="P15"/>
            <text:p text:style-name="P15"/>
            <text:p text:style-name="P15"/>
            <text:p text:style-name="P15"/>
            <text:p text:style-name="P15">0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>0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01.01.2006 r.</text:p>
            <text:p text:style-name="P15"/>
            <text:p text:style-name="P15"/>
            <text:p text:style-name="P15"/>
            <text:p text:style-name="P15"/>
            <text:p text:style-name="P15"/>
            <text:p text:style-name="P15">29.03.2001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0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01.01.1999 r.</text:p>
            <text:p text:style-name="P15"/>
            <text:p text:style-name="P15"/>
            <text:p text:style-name="P15"/>
            <text:p text:style-name="P15"/>
            <text:p text:style-name="P15"/>
            <text:p text:style-name="P15">27.03.1999 r.</text:p>
            <text:p text:style-name="P15"/>
            <text:p text:style-name="P15"/>
            <text:p text:style-name="P15"/>
            <text:p text:style-name="P15"/>
            <text:p text:style-name="P15"/>
            <text:p text:style-name="P15">06.03.2002 r.</text:p>
            <text:p text:style-name="P15"/>
            <text:p text:style-name="P15"/>
            <text:p text:style-name="P15"/>
            <text:p text:style-name="P15"/>
            <text:p text:style-name="P15">01.01.1999 r.</text:p>
          </table:table-cell>
          <table:table-cell table:style-name="Tabela8.A1" office:value-type="string"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/>
            <text:p text:style-name="P13">100%</text:p>
            <text:p text:style-name="P13"/>
            <text:p text:style-name="P13"/>
            <text:p text:style-name="P13"/>
            <text:p text:style-name="P13"/>
            <text:p text:style-name="P13">100%</text:p>
          </table:table-cell>
          <table:table-cell table:style-name="Tabela8.B1.4.1.1.2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Tabela8.B1.4.1.1.2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Tabela8.B1.4.1.1.2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Tabela8.B1.4.1.1.2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Tabela8.B1.4.1.1.2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Tabela8.B1.4.1.1.2" office:value-type="string">
            <text:p text:style-name="P15">63.21-Z</text:p>
            <text:p text:style-name="P15"/>
            <text:p text:style-name="P15"/>
            <text:p text:style-name="P15"/>
            <text:p text:style-name="P15"/>
            <text:p text:style-name="P15"/>
            <text:p text:style-name="P15">85.32-C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75.12 -Z</text:p>
            <text:p text:style-name="P15"/>
            <text:p text:style-name="P15"/>
            <text:p text:style-name="P15"/>
            <text:p text:style-name="P15"/>
            <text:p text:style-name="P15"/>
            <text:p text:style-name="P15">75.12 - Z</text:p>
            <text:p text:style-name="P15"/>
            <text:p text:style-name="P15"/>
            <text:p text:style-name="P15"/>
            <text:p text:style-name="P15"/>
            <text:p text:style-name="P15"/>
            <text:p text:style-name="P15">74.14-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0.21-Z</text:p>
            <text:p text:style-name="P15"/>
            <text:p text:style-name="P15"/>
            <text:p text:style-name="P15"/>
            <text:p text:style-name="P15"/>
            <text:p text:style-name="P15"/>
            <text:p text:style-name="P15">85.31-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5.32-C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0.22-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0.42-Z</text:p>
            <text:p text:style-name="P15"/>
            <text:p text:style-name="P15"/>
            <text:p text:style-name="P15"/>
            <text:p text:style-name="P15"/>
            <text:p text:style-name="P15"/>
            <text:p text:style-name="P15">74.12-Z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5.11-Z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92.61-Z</text:p>
            <text:p text:style-name="P15"/>
            <text:p text:style-name="P15"/>
            <text:p text:style-name="P15"/>
            <text:p text:style-name="P15"/>
            <text:p text:style-name="P15">75.13-Z</text:p>
            <text:p text:style-name="P15"/>
            <text:p text:style-name="P15"/>
            <text:p text:style-name="P15"/>
            <text:p text:style-name="P15"/>
            <text:p text:style-name="P15">85.31-B</text:p>
            <text:p text:style-name="P15"/>
            <text:p text:style-name="P15"/>
            <text:p text:style-name="P15"/>
            <text:p text:style-name="P15"/>
            <text:p text:style-name="P15"/>
            <text:p text:style-name="P15">7513 -Z</text:p>
            <text:p text:style-name="P15"/>
            <text:p text:style-name="P15"/>
            <text:p text:style-name="P15"/>
            <text:p text:style-name="P15"/>
            <text:p text:style-name="P15"/>
            <text:p text:style-name="P15">7525-Z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523-Z</text:p>
            <text:p text:style-name="P15"/>
            <text:p text:style-name="P15"/>
            <text:p text:style-name="P15"/>
            <text:p text:style-name="P15"/>
            <text:p text:style-name="P15"/>
            <text:p text:style-name="P15">8022-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0130-Z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010-A</text:p>
            <text:p text:style-name="P15"/>
            <text:p text:style-name="P15"/>
            <text:p text:style-name="P15"/>
            <text:p text:style-name="P15"/>
            <text:p text:style-name="P15"/>
            <text:p text:style-name="P15">8010-B</text:p>
            <text:p text:style-name="P15"/>
            <text:p text:style-name="P15"/>
            <text:p text:style-name="P15"/>
            <text:p text:style-name="P15"/>
            <text:p text:style-name="P15"/>
            <text:p text:style-name="P15">8022-A</text:p>
            <text:p text:style-name="P15"/>
            <text:p text:style-name="P15"/>
            <text:p text:style-name="P15"/>
            <text:p text:style-name="P15"/>
            <text:p text:style-name="P15">7511-Z</text:p>
            <text:p text:style-name="P15"/>
            <text:p text:style-name="P15"/>
            <text:p text:style-name="P15"/>
            <text:p text:style-name="P15"/>
          </table:table-cell>
          <table:table-cell table:style-name="Tabela8.A1" office:value-type="string"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>TAK</text:p>
          </table:table-cell>
          <table:table-cell table:style-name="Tabela8.B1.4.1.9.1" office:value-type="string">
            <text:p text:style-name="P15">NIE 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TAK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 </text:p>
            <text:p text:style-name="P15"/>
            <text:p text:style-name="P15"/>
            <text:p text:style-name="P15"/>
            <text:p text:style-name="P15"/>
            <text:p text:style-name="P15"/>
            <text:p text:style-name="P15">NIE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 </text:p>
            <text:p text:style-name="P15"/>
            <text:p text:style-name="P15"/>
            <text:p text:style-name="P15"/>
            <text:p text:style-name="P15"/>
            <text:p text:style-name="P15"/>
            <text:p text:style-name="P15">NIE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5"/>
            <text:p text:style-name="P15"/>
            <text:p text:style-name="P15"/>
            <text:p text:style-name="P15"/>
            <text:p text:style-name="P15">NIE <text:s/></text:p>
            <text:p text:style-name="P15"/>
            <text:p text:style-name="P15"/>
          </table:table-cell>
        </table:table-row>
      </table:table>
      <text:p text:style-name="Footnote"/>
      <text:p text:style-name="P16"/>
      <text:p text:style-name="P16"/>
      <text:p text:style-name="P16"/>
      <text:p text:style-name="P16"/>
      <text:list text:style-name="WW8Num2" text:continue-numbering="true">
        <text:list-item>
          <text:p text:style-name="P12">WYKAZ JEDNOSTEK ORGANIZACYJNYCH PRZEKSZTAŁCANYCH LUB PRYWATYZOWANYCH W ROKU OBJĘTYM INFORMACJĄ</text:p>
        </text:list-item>
      </text:list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3">Lp.</text:p>
          </table:table-cell>
          <table:table-cell table:number-columns-spanned="9">
            <table:table table:is-sub-table="true"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row table:style-name="Tabela9.1">
                <table:table-cell table:style-name="Tabela9.A1" office:value-type="string">
                  <text:p text:style-name="P13">Nazwa lub firma i regon przekształcanej/prywatyzowanej jednostki organizacyjnej</text:p>
                  <text:p text:style-name="P14">(na początek roku objętego informacją) </text:p>
                </table:table-cell>
                <table:table-cell table:style-name="Tabela9.A1" office:value-type="string">
                  <text:p text:style-name="P13">Data podjęcia uchwały </text:p>
                </table:table-cell>
                <table:table-cell table:style-name="Tabela9.A1" office:value-type="string">
                  <text:p text:style-name="P13">Podstawa prawna przekształcenia/</text:p>
                  <text:p text:style-name="P14">prywatyzacji</text:p>
                </table:table-cell>
                <table:table-cell table:style-name="Tabela9.A1" office:value-type="string">
                  <text:p text:style-name="P13">Data zmiany</text:p>
                </table:table-cell>
                <table:table-cell table:style-name="Tabela9.A1" office:value-type="string">
                  <text:p text:style-name="P13">Sposób przekształcenia/</text:p>
                  <text:p text:style-name="P14">prywatyzacji</text:p>
                </table:table-cell>
                <table:table-cell table:style-name="Tabela9.A1" office:value-type="string">
                  <text:p text:style-name="P13">Wartość zbytych akcji/udziałów w spółkach handlowych</text:p>
                </table:table-cell>
                <table:table-cell table:number-columns-spanned="3">
                  <table:table table:is-sub-table="true">
                    <table:table-column table:style-name="Tabela9.H"/>
                    <table:table-column table:style-name="Tabela9.I"/>
                    <table:table-column table:style-name="Tabela9.J"/>
                    <table:table-row table:style-name="Tabela9.B1.7.1.1">
                      <table:table-cell table:style-name="Tabela9.B1.7.1.1.1" table:number-columns-spanned="3" office:value-type="string">
                        <text:p text:style-name="P13">Zadysponowanie mieniem </text:p>
                      </table:table-cell>
                      <table:covered-table-cell/>
                      <table:covered-table-cell/>
                    </table:table-row>
                    <table:table-row table:style-name="Tabela9.B1.7.1.2">
                      <table:table-cell table:style-name="Tabela9.B1.7.1.1.2" office:value-type="string">
                        <text:p text:style-name="P13">sposób</text:p>
                      </table:table-cell>
                      <table:table-cell table:style-name="Tabela9.B1.7.1.1.2" office:value-type="string">
                        <text:p text:style-name="P13">oznaczenie formy własności podmiotu, któremu przekazano mienie</text:p>
                      </table:table-cell>
                      <table:table-cell table:style-name="Tabela9.B1.7.1.3.2" office:value-type="string">
                        <text:p text:style-name="P13">wartość</text:p>
                        <text:p text:style-name="P14">(w tys. zł)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ela9.1">
                <table:table-cell table:style-name="Tabela9.A1" office:value-type="string">
                  <text:p text:style-name="P13">1</text:p>
                </table:table-cell>
                <table:table-cell table:style-name="Tabela9.A1" office:value-type="string">
                  <text:p text:style-name="P13">2</text:p>
                </table:table-cell>
                <table:table-cell table:style-name="Tabela9.A1" office:value-type="string">
                  <text:p text:style-name="P13">3</text:p>
                </table:table-cell>
                <table:table-cell table:style-name="Tabela9.A1" office:value-type="string">
                  <text:p text:style-name="P13">4</text:p>
                </table:table-cell>
                <table:table-cell table:style-name="Tabela9.B1.5.2" office:value-type="string">
                  <text:p text:style-name="P13">5</text:p>
                </table:table-cell>
                <table:table-cell table:style-name="Tabela9.B1.5.2" office:value-type="string">
                  <text:p text:style-name="P13">6</text:p>
                </table:table-cell>
                <table:table-cell table:style-name="Tabela9.A1" office:value-type="string">
                  <text:p text:style-name="P13">7</text:p>
                </table:table-cell>
                <table:table-cell table:style-name="Tabela9.B1.5.2" office:value-type="string">
                  <text:p text:style-name="P13">8</text:p>
                </table:table-cell>
                <table:table-cell table:style-name="Tabela9.B1.7.1.1.1" office:value-type="string">
                  <text:p text:style-name="P13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15">1.</text:p>
          </table:table-cell>
          <table:table-cell table:style-name="Tabela9.A1" office:value-type="string">
            <text:p text:style-name="P15">Zespół <text:s/>Szkół <text:s/>Rolniczych <text:s/>w <text:s/>Studzieńcu</text:p>
          </table:table-cell>
          <table:table-cell table:style-name="Tabela9.A1" office:value-type="string">
            <text:p text:style-name="P13">29.11.2007</text:p>
            <text:p text:style-name="P13"/>
          </table:table-cell>
          <table:table-cell table:style-name="Tabela9.A1" office:value-type="string">
            <text:p text:style-name="P15">Uchwała 82/XII/07 Rady Powiatu w Sierpcu</text:p>
          </table:table-cell>
          <table:table-cell table:style-name="Tabela9.A1" office:value-type="string">
            <text:p text:style-name="P15">31 grudnia 2007r.</text:p>
          </table:table-cell>
          <table:table-cell table:style-name="Tabela9.B1.7.1.1.2" office:value-type="string">
            <text:p text:style-name="P15">darowizna</text:p>
            <text:p text:style-name="P15"/>
            <text:p text:style-name="P15"/>
          </table:table-cell>
          <table:table-cell table:style-name="Tabela9.B1.7.1.1.2" office:value-type="string">
            <text:p text:style-name="P15"/>
          </table:table-cell>
          <table:table-cell table:style-name="Tabela9.A1" office:value-type="string">
            <text:p text:style-name="P15">darowizna</text:p>
          </table:table-cell>
          <table:table-cell table:style-name="Tabela9.B1.7.1.1.2" office:value-type="string">
            <text:p text:style-name="P18">Minister Rolnictwa i Rozwoju Wsi</text:p>
          </table:table-cell>
          <table:table-cell table:style-name="Tabela9.B1.7.1.3.2" office:value-type="string">
            <text:p text:style-name="P15">770 677,85 z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 table:number-columns-repeated="2"/>
        <table:table-column table:style-name="Tabela10.J"/>
        <table:table-row table:style-name="Tabela10.1">
          <table:table-cell table:style-name="Tabela10.A1" office:value-type="string">
            <text:p text:style-name="P13">Lp.</text:p>
          </table:table-cell>
          <table:table-cell table:number-columns-spanned="9">
            <table:table table:is-sub-table="true"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F" table:number-columns-repeated="2"/>
              <table:table-column table:style-name="Tabela10.J"/>
              <table:table-row table:style-name="Tabela10.1">
                <table:table-cell table:style-name="Tabela10.A1" office:value-type="string">
                  <text:p text:style-name="P13">Nazwa lub firma i regon jednostki organizacyjnej</text:p>
                  <text:p text:style-name="P14"><text:s/>(na koniec roku objętego informacją)</text:p>
                </table:table-cell>
                <table:table-cell table:style-name="Tabela10.A1" office:value-type="string">
                  <text:p text:style-name="P13">Oznaczenie formy prawnej</text:p>
                  <text:p text:style-name="P14">(na koniec roku objętego informacją)</text:p>
                </table:table-cell>
                <table:table-cell table:number-columns-spanned="5">
                  <table:table table:is-sub-table="true">
                    <table:table-column table:style-name="Tabela10.D"/>
                    <table:table-column table:style-name="Tabela10.E"/>
                    <table:table-column table:style-name="Tabela10.F"/>
                    <table:table-column table:style-name="Tabela10.G"/>
                    <table:table-column table:style-name="Tabela10.F"/>
                    <table:table-row table:style-name="Tabela10.B1.3.1.1">
                      <table:table-cell table:style-name="Tabela10.B1.3.1.1.1" table:number-columns-spanned="5" office:value-type="string">
                        <text:p text:style-name="P13">Udział w ogólnej wartości kapitału </text:p>
                        <text:p text:style-name="P14">(na koniec roku objętego informacją)</text:p>
                        <text:p text:style-name="P14">(w %)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0.B1.3.1.2">
                      <table:table-cell table:style-name="Tabela10.B1.3.1.1.2" office:value-type="string">
                        <text:p text:style-name="P13">jednostek samorządu terytorialnego</text:p>
                      </table:table-cell>
                      <table:table-cell table:style-name="Tabela10.B1.3.1.1.2" office:value-type="string">
                        <text:p text:style-name="P13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10.B1.3.1.1.2" office:value-type="string">
                        <text:p text:style-name="P13">Skarbu Państwa i państwowych osób prawnych (łącznie)</text:p>
                      </table:table-cell>
                      <table:table-cell table:style-name="Tabela10.B1.3.1.1.2" office:value-type="string">
                        <text:p text:style-name="P13">krajowych osób i jednostek prywatnych (łącznie)</text:p>
                      </table:table-cell>
                      <table:table-cell table:style-name="Tabela10.B1.3.1.5.2" office:value-type="string">
                        <text:p text:style-name="P13">osób zagranicznych (łącznie)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a10.B1.3.1.1.1" office:value-type="string">
                  <text:p text:style-name="P13">Wartość akcji/udziałów w spółkach handlowych</text:p>
                  <text:p text:style-name="P14">(na koniec roku objętego informacją)</text:p>
                </table:table-cell>
                <table:table-cell table:style-name="Tabela10.B1.9.1" office:value-type="string">
                  <text:p text:style-name="P13">Przedmiot działalności według PKD</text:p>
                  <text:p text:style-name="P14">(na koniec roku objętego informacją)</text:p>
                </table:table-cell>
              </table:table-row>
              <table:table-row table:style-name="Tabela10.1">
                <table:table-cell table:style-name="Tabela10.B1.3.1.1.1" office:value-type="string">
                  <text:p text:style-name="P13">10</text:p>
                </table:table-cell>
                <table:table-cell table:style-name="Tabela10.B1.3.1.1.1" office:value-type="string">
                  <text:p text:style-name="P13">11</text:p>
                </table:table-cell>
                <table:table-cell table:style-name="Tabela10.B1.3.1.1.1" office:value-type="string">
                  <text:p text:style-name="P13">12</text:p>
                </table:table-cell>
                <table:table-cell table:style-name="Tabela10.B1.3.1.1.1" office:value-type="string">
                  <text:p text:style-name="P13">13</text:p>
                </table:table-cell>
                <table:table-cell table:style-name="Tabela10.B1.3.1.1.1" office:value-type="string">
                  <text:p text:style-name="P13">14</text:p>
                </table:table-cell>
                <table:table-cell table:style-name="Tabela10.B1.3.1.1.1" office:value-type="string">
                  <text:p text:style-name="P13">15</text:p>
                </table:table-cell>
                <table:table-cell table:style-name="Tabela10.B1.3.1.1.2" office:value-type="string">
                  <text:p text:style-name="P13">16</text:p>
                </table:table-cell>
                <table:table-cell table:style-name="Tabela10.B1.3.1.1.2" office:value-type="string">
                  <text:p text:style-name="P13">17</text:p>
                </table:table-cell>
                <table:table-cell table:style-name="Tabela10.B1.9.2" office:value-type="string">
                  <text:p text:style-name="P13">1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13">-</text:p>
          </table:table-cell>
          <table:table-cell table:style-name="Tabela10.B1.3.1.1.2" office:value-type="string">
            <text:p text:style-name="P13">-</text:p>
          </table:table-cell>
          <table:table-cell table:style-name="Tabela10.B1.3.1.1.2" office:value-type="string">
            <text:p text:style-name="P13">-</text:p>
          </table:table-cell>
          <table:table-cell table:style-name="Tabela10.B1.3.1.1.2" office:value-type="string">
            <text:p text:style-name="P13">-</text:p>
          </table:table-cell>
          <table:table-cell table:style-name="Tabela10.B1.3.1.1.2" office:value-type="string">
            <text:p text:style-name="P13">-</text:p>
          </table:table-cell>
          <table:table-cell table:style-name="Tabela10.B1.3.1.1.2" office:value-type="string">
            <text:p text:style-name="P13">-</text:p>
          </table:table-cell>
          <table:table-cell table:style-name="Tabela10.B1.3.1.1.2" office:value-type="string">
            <text:p text:style-name="P13">-</text:p>
          </table:table-cell>
          <table:table-cell table:style-name="Tabela10.A1" office:value-type="string">
            <text:p text:style-name="P13">-</text:p>
          </table:table-cell>
          <table:table-cell table:style-name="Tabela10.A1" office:value-type="string">
            <text:p text:style-name="P13">-</text:p>
          </table:table-cell>
          <table:table-cell table:style-name="Tabela10.J2" office:value-type="string">
            <text:p text:style-name="P13">-</text:p>
          </table:table-cell>
        </table:table-row>
      </table:table>
      <text:p text:style-name="Standard"/>
      <text:p text:style-name="P19"/>
      <text:p text:style-name="P19"/>
      <text:list text:style-name="WW8Num2" text:continue-numbering="true">
        <text:list-item>
          <text:p text:style-name="P20">WYKAZ JEDNOSTEK ORGANIZACYJNYCH, KTÓRE ZOSTAŁY UTWORZONE LUB KTÓRE ZACZĘŁY PODLEGAĆ JEDNOSTCE SAMORZĄDU TERYTORIALNEGO LUB BYĆ PRZEZ NIĄ NADZOROWANE, LUB DO KTÓRYCH JEDNOSTKA SAMORZĄDU TERYTORIALNEGO, SAMORZĄDOWA OSOBA PRAWNA LUB SPÓŁKA Z UDZIAŁEM KAPITAŁU JEDNOSTKI SAMORZĄDU TERYTORIALNEGO PRZYSTĄPIŁY W ROKU OBJĘTYM INFORMACJĄ</text:p>
        </text:list-item>
      </text:list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column table:style-name="Tabela11.H"/>
        <table:table-column table:style-name="Tabela11.I"/>
        <table:table-column table:style-name="Tabela11.C"/>
        <table:table-column table:style-name="Tabela11.K"/>
        <table:table-column table:style-name="Tabela11.I"/>
        <table:table-column table:style-name="Tabela11.M"/>
        <table:table-row table:style-name="Tabela11.1">
          <table:table-cell table:style-name="Tabela11.A1" office:value-type="string">
            <text:p text:style-name="P13">Lp.</text:p>
          </table:table-cell>
          <table:table-cell table:number-columns-spanned="12">
            <table:table table:is-sub-table="true"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D"/>
              <table:table-column table:style-name="Tabela11.G"/>
              <table:table-column table:style-name="Tabela11.H"/>
              <table:table-column table:style-name="Tabela11.I"/>
              <table:table-column table:style-name="Tabela11.C"/>
              <table:table-column table:style-name="Tabela11.K"/>
              <table:table-column table:style-name="Tabela11.I"/>
              <table:table-column table:style-name="Tabela11.M"/>
              <table:table-row table:style-name="Tabela11.1">
                <table:table-cell table:style-name="Tabela11.B1.1.1" office:value-type="string">
                  <text:p text:style-name="P13">Nazwa lub firma i regon jednostki organizacyjnej</text:p>
                  <text:p text:style-name="P14">(na koniec roku objętego informacją)</text:p>
                </table:table-cell>
                <table:table-cell table:style-name="Tabela11.B1.1.1" office:value-type="string">
                  <text:p text:style-name="P13">Oznaczenie formy prawnej</text:p>
                  <text:p text:style-name="P14">(na koniec roku objętego informacją)</text:p>
                </table:table-cell>
                <table:table-cell table:style-name="Tabela11.B1.1.1" office:value-type="string">
                  <text:p text:style-name="P13">Data podjęcia uchwały</text:p>
                </table:table-cell>
                <table:table-cell table:style-name="Tabela11.B1.1.1" office:value-type="string">
                  <text:p text:style-name="P13">Podstawa prawna </text:p>
                </table:table-cell>
                <table:table-cell table:style-name="Tabela11.B1.1.1" office:value-type="string">
                  <text:p text:style-name="P13">Data zmiany</text:p>
                </table:table-cell>
                <table:table-cell table:number-columns-spanned="5">
                  <table:table table:is-sub-table="true">
                    <table:table-column table:style-name="Tabela11.G"/>
                    <table:table-column table:style-name="Tabela11.H"/>
                    <table:table-column table:style-name="Tabela11.I"/>
                    <table:table-column table:style-name="Tabela11.C"/>
                    <table:table-column table:style-name="Tabela11.K"/>
                    <table:table-row table:style-name="Tabela11.B1.6.1.1">
                      <table:table-cell table:style-name="Tabela11.B1.1.1" table:number-columns-spanned="5" office:value-type="string">
                        <text:p text:style-name="P13">Udział w ogólnej wartości kapitału</text:p>
                        <text:p text:style-name="P14">(na koniec roku objętego informacją)</text:p>
                        <text:p text:style-name="P14">(w %)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1.B1.6.1.2">
                      <table:table-cell table:style-name="Tabela11.B1.6.1.1.2" office:value-type="string">
                        <text:p text:style-name="P13">jednostek samorządu terytorialnego</text:p>
                      </table:table-cell>
                      <table:table-cell table:style-name="Tabela11.B1.6.1.1.2" office:value-type="string">
                        <text:p text:style-name="P13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11.B1.6.1.1.2" office:value-type="string">
                        <text:p text:style-name="P13">Skarbu Państwa i państwowych osób prawnych (łącznie)</text:p>
                      </table:table-cell>
                      <table:table-cell table:style-name="Tabela11.B1.6.1.1.2" office:value-type="string">
                        <text:p text:style-name="P13">krajowych osób i jednostek prywatnych (łącznie)</text:p>
                      </table:table-cell>
                      <table:table-cell table:style-name="Tabela11.B1.6.1.1.2" office:value-type="string">
                        <text:p text:style-name="P13">osób zagranicznych (łącznie)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a11.B1.1.1" office:value-type="string">
                  <text:p text:style-name="P13">Wartość akcji/udziałów w spółkach handlowych</text:p>
                  <text:p text:style-name="P14">(na koniec roku objętego informacją)</text:p>
                </table:table-cell>
                <table:table-cell table:style-name="Tabela11.B1.12.1" office:value-type="string">
                  <text:p text:style-name="P13">Przedmiot działalności</text:p>
                  <text:p text:style-name="P14">według PKD</text:p>
                  <text:p text:style-name="P14">(na koniec roku objętego informacją)</text:p>
                </table:table-cell>
              </table:table-row>
              <table:table-row table:style-name="Tabela11.1">
                <table:table-cell table:style-name="Tabela11.B1.1.2" office:value-type="string">
                  <text:p text:style-name="P13">1</text:p>
                </table:table-cell>
                <table:table-cell table:style-name="Tabela11.B1.1.2" office:value-type="string">
                  <text:p text:style-name="P13">2</text:p>
                </table:table-cell>
                <table:table-cell table:style-name="Tabela11.B1.1.2" office:value-type="string">
                  <text:p text:style-name="P13">3</text:p>
                </table:table-cell>
                <table:table-cell table:style-name="Tabela11.B1.1.2" office:value-type="string">
                  <text:p text:style-name="P13">4</text:p>
                </table:table-cell>
                <table:table-cell table:style-name="Tabela11.B1.1.2" office:value-type="string">
                  <text:p text:style-name="P13">5</text:p>
                </table:table-cell>
                <table:table-cell table:style-name="Tabela11.B1.1.2" office:value-type="string">
                  <text:p text:style-name="P13">6</text:p>
                </table:table-cell>
                <table:table-cell table:style-name="Tabela11.B1.1.2" office:value-type="string">
                  <text:p text:style-name="P13">7</text:p>
                </table:table-cell>
                <table:table-cell table:style-name="Tabela11.B1.1.2" office:value-type="string">
                  <text:p text:style-name="P13">8</text:p>
                </table:table-cell>
                <table:table-cell table:style-name="Tabela11.B1.1.2" office:value-type="string">
                  <text:p text:style-name="P13">9</text:p>
                </table:table-cell>
                <table:table-cell table:style-name="Tabela11.B1.1.2" office:value-type="string">
                  <text:p text:style-name="P13">10</text:p>
                </table:table-cell>
                <table:table-cell table:style-name="Tabela11.B1.1.2" office:value-type="string">
                  <text:p text:style-name="P13">11</text:p>
                </table:table-cell>
                <table:table-cell table:style-name="Tabela11.B1.12.2" office:value-type="string">
                  <text:p text:style-name="P13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A1" office:value-type="string">
            <text:p text:style-name="P15">-</text:p>
          </table:table-cell>
          <table:table-cell table:style-name="Tabela11.M2" office:value-type="string">
            <text:p text:style-name="P15">-</text:p>
          </table:table-cell>
        </table:table-row>
      </table:table>
      <text:p text:style-name="P21"/>
      <text:p text:style-name="Standard"/>
      <text:p text:style-name="Standard">Sierpc, dnia <text:s text:c="2"/>29.03.2009 r. <text:s/><text:tab/><text:tab/><text:tab/><text:tab/>Sierpc, 29.03.2009 r. <text:s text:c="3"/>Starosta Sierpecki <text:s/>- <text:s/>Paweł <text:s/>Kaźmierczak</text:p>
      <text:p text:style-name="Standard"/>
      <text:p text:style-name="Standard">(miejscowość, data, pieczęć i podpis organu składającego informację)</text:p>
      <text:p text:style-name="Standard"/>
      <text:p text:style-name="Standard"/>
      <text:p text:style-name="Standard"/>
      <text:p text:style-name="Standard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9.754cm" fo:margin-right="-0.051cm" fo:text-indent="0cm" style:auto-text-indent="false"/>
    </style:style>
    <style:style style:name="WW8Num3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space-before="-0.0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635cm"/>
        <style:text-properties fo:font-family="StarSymbol, 'Arial Unicode MS'"/>
      </text:list-level-style-bullet>
      <text:list-level-style-bullet text:level="2" text:style-name="WW8Num3z0" style:num-suffix="." text:bullet-char="–">
        <style:list-level-properties text:space-before="0.289cm" text:min-label-width="0.635cm"/>
        <style:text-properties fo:font-family="StarSymbol, 'Arial Unicode MS'"/>
      </text:list-level-style-bullet>
      <text:list-level-style-bullet text:level="3" text:style-name="WW8Num3z0" style:num-suffix="." text:bullet-char="–">
        <style:list-level-properties text:space-before="0.579cm" text:min-label-width="0.635cm"/>
        <style:text-properties fo:font-family="StarSymbol, 'Arial Unicode MS'"/>
      </text:list-level-style-bullet>
      <text:list-level-style-bullet text:level="4" text:style-name="WW8Num3z0" style:num-suffix="." text:bullet-char="–">
        <style:list-level-properties text:space-before="0.868cm" text:min-label-width="0.635cm"/>
        <style:text-properties fo:font-family="StarSymbol, 'Arial Unicode MS'"/>
      </text:list-level-style-bullet>
      <text:list-level-style-bullet text:level="5" text:style-name="WW8Num3z0" style:num-suffix="." text:bullet-char="–">
        <style:list-level-properties text:space-before="1.157cm" text:min-label-width="0.635cm"/>
        <style:text-properties fo:font-family="StarSymbol, 'Arial Unicode MS'"/>
      </text:list-level-style-bullet>
      <text:list-level-style-bullet text:level="6" text:style-name="WW8Num3z0" style:num-suffix="." text:bullet-char="–">
        <style:list-level-properties text:space-before="1.446cm" text:min-label-width="0.635cm"/>
        <style:text-properties fo:font-family="StarSymbol, 'Arial Unicode MS'"/>
      </text:list-level-style-bullet>
      <text:list-level-style-bullet text:level="7" text:style-name="WW8Num3z0" style:num-suffix="." text:bullet-char="–">
        <style:list-level-properties text:space-before="1.736cm" text:min-label-width="0.635cm"/>
        <style:text-properties fo:font-family="StarSymbol, 'Arial Unicode MS'"/>
      </text:list-level-style-bullet>
      <text:list-level-style-bullet text:level="8" text:style-name="WW8Num3z0" style:num-suffix="." text:bullet-char="–">
        <style:list-level-properties text:space-before="2.025cm" text:min-label-width="0.635cm"/>
        <style:text-properties fo:font-family="StarSymbol, 'Arial Unicode MS'"/>
      </text:list-level-style-bullet>
      <text:list-level-style-bullet text:level="9" text:style-name="WW8Num3z0" style:num-suffix="." text:bullet-char="–">
        <style:list-level-properties text:space-before="2.314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0-01-28T08:30:16</meta:creation-date>
    <dc:date>2010-03-29T12:16:34</dc:date>
    <meta:print-date>2010-03-29T08:32:25</meta:print-date>
    <meta:editing-cycles>20</meta:editing-cycles>
    <meta:editing-duration>PT10H11M38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6" meta:paragraph-count="557" meta:word-count="1087" meta:character-count="7590"/>
  </office:meta>
</office:document-meta>
</file>