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19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55cm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106cm"/>
    </style:style>
    <style:style style:name="Tabela2.B" style:family="table-column">
      <style:table-column-properties style:column-width="11.906cm"/>
    </style:style>
    <style:style style:name="Tabela2.1" style:family="table-row">
      <style:table-row-properties style:min-row-height="3.81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7.361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3.011cm"/>
    </style:style>
    <style:style style:name="Tabela2.4" style:family="table-row">
      <style:table-row-properties style:min-row-height="1.794cm"/>
    </style:style>
    <style:style style:name="Tabela2.5" style:family="table-row">
      <style:table-row-properties style:min-row-height="1.011cm"/>
    </style:style>
    <style:style style:name="P1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WW-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0pt" fo:font-weight="normal" style:font-size-asian="10pt" style:font-weight-asian="normal" style:font-name-complex="Times New Roman1" style:font-size-complex="10pt"/>
    </style:style>
    <style:style style:name="P6" style:family="paragraph" style:parent-style-name="Text_20_body">
      <style:paragraph-properties fo:margin-top="0cm" fo:margin-bottom="0.212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1" fo:font-size="10pt" fo:font-weight="normal" style:font-size-asian="10pt" style:font-weight-asian="normal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-0.609cm"/>
        </style:tab-stops>
      </style:paragraph-properties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0a943c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WW-Tekst_20_podstawowy_20_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0a94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0a943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0a943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ext_20_body">
      <style:paragraph-properties fo:margin-left="0.201cm" fo:margin-right="0cm" fo:margin-top="0cm" fo:margin-bottom="0.212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0pt" officeooo:paragraph-rsid="000a943c" style:font-size-asian="10pt" style:font-size-complex="10pt"/>
    </style:style>
    <style:style style:name="P26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0pt" style:font-size-asian="10pt" style:font-size-complex="10pt"/>
    </style:style>
    <style:style style:name="P28" style:family="paragraph" style:parent-style-name="Text_20_body"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0.201cm" fo:margin-right="0cm" fo:margin-top="0cm" fo:margin-bottom="0.212cm" style:contextual-spacing="false" fo:line-height="100%" fo:text-align="justify" style:justify-single-word="false" fo:text-indent="0cm" style:auto-text-indent="false"/>
      <style:text-properties officeooo:paragraph-rsid="000a943c"/>
    </style:style>
    <style:style style:name="P30" style:family="paragraph" style:parent-style-name="Standard" style:list-style-name="WW8Num3">
      <style:paragraph-properties fo:margin-left="0.101cm" fo:margin-right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31" style:family="paragraph" style:parent-style-name="Standard" style:list-style-name="WW8Num3">
      <style:paragraph-properties fo:margin-left="0.101cm" fo:margin-right="0cm" fo:text-align="justify" style:justify-single-word="false" fo:text-indent="-0.6cm" style:auto-text-indent="false"/>
      <style:text-properties style:font-name="Times New Roman1" fo:font-size="10pt" style:font-size-asian="10pt" style:font-size-complex="10pt"/>
    </style:style>
    <style:style style:name="P32" style:family="paragraph" style:parent-style-name="Standard" style:list-style-name="WW8Num3">
      <style:paragraph-properties fo:margin-left="0.101cm" fo:margin-right="0cm" fo:text-align="justify" style:justify-single-word="false" fo:text-indent="-0.6cm" style:auto-text-indent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ext_20_body" style:list-style-name="WW8Num2">
      <style:paragraph-properties fo:margin-left="0cm" fo:margin-right="0cm" fo:margin-top="0cm" fo:margin-bottom="0.212cm" style:contextual-spacing="false" fo:text-align="justify" style:justify-single-word="false" fo:text-indent="-0.6cm" style:auto-text-indent="false"/>
      <style:text-properties fo:font-size="10pt" style:font-size-asian="10pt" style:font-size-complex="10pt"/>
    </style:style>
    <style:style style:name="P34" style:family="paragraph" style:parent-style-name="Text_20_body" style:list-style-name="WW8Num2">
      <style:paragraph-properties fo:margin-left="0cm" fo:margin-right="0cm" fo:margin-top="0cm" fo:margin-bottom="0.212cm" style:contextual-spacing="false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style:font-name="Times New Roman1" fo:font-size="10pt" fo:font-weight="normal" style:font-size-asian="10pt" style:font-weight-asian="normal" style:font-size-complex="10pt"/>
    </style:style>
    <style:style style:name="P35" style:family="paragraph" style:parent-style-name="Text_20_body" style:list-style-name="WW8Num3">
      <style:paragraph-properties fo:margin-left="0.199cm" fo:margin-right="0cm" fo:margin-top="0cm" fo:margin-bottom="0.212cm" style:contextual-spacing="false" fo:line-height="100%" fo:text-align="justify" style:justify-single-word="false" fo:text-indent="-0.6cm" style:auto-text-indent="false"/>
      <style:text-properties style:font-name="Times New Roman1" fo:font-size="10pt" style:font-size-asian="10pt" style:font-size-complex="10pt"/>
    </style:style>
    <style:style style:name="P36" style:family="paragraph" style:parent-style-name="Text_20_body" style:list-style-name="WW8Num3">
      <style:paragraph-properties fo:margin-left="0.101cm" fo:margin-right="0cm" fo:text-align="justify" style:justify-single-word="false" fo:text-indent="-0.6cm" style:auto-text-indent="false"/>
      <style:text-properties style:font-name="Times New Roman1" fo:font-size="10pt" style:font-size-asian="10pt" style:font-size-complex="10pt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0pt" officeooo:paragraph-rsid="000a943c" style:font-size-asian="10pt" style:font-size-complex="10pt"/>
    </style:style>
    <style:style style:name="P38" style:family="paragraph" style:parent-style-name="Text_20_body" style:list-style-name="WW8Num3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1pt" fo:font-style="normal" fo:text-shadow="none" style:text-underline-style="none" fo:font-weight="normal" officeooo:paragraph-rsid="000a943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1"/>
    </style:style>
    <style:style style:name="T2" style:family="text">
      <style:text-properties fo:font-variant="normal" fo:text-transform="none" fo:color="#000000" loext:opacity="100%" fo:font-size="10pt" officeooo:rsid="000a943c" style:font-size-asian="10pt" style:font-size-complex="1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tyle="italic"/>
    </style:style>
    <style:style style:name="T7" style:family="text">
      <style:text-properties fo:color="#000000" loext:opacity="100%" style:font-name="Times New Roman1" fo:font-size="12pt" style:font-size-asian="12pt" style:font-size-complex="12pt"/>
    </style:style>
    <style:style style:name="T8" style:family="text">
      <style:text-properties fo:color="#000000" loext:opacity="100%" style:font-name="Times New Roman1" fo:font-size="12pt" officeooo:rsid="000a943c" style:font-size-asian="12pt" style:font-size-complex="12pt"/>
    </style:style>
    <style:style style:name="T9" style:family="text">
      <style:text-properties fo:color="#000000" loext:opacity="100%" style:font-name="Times New Roman1" fo:font-size="10pt" style:font-size-asian="10pt" style:font-size-complex="10pt"/>
    </style:style>
    <style:style style:name="T10" style:family="text">
      <style:text-properties fo:color="#000000" loext:opacity="100%" style:font-name="Times New Roman1" fo:font-size="10pt" officeooo:rsid="000a943c" style:font-size-asian="10pt" style:font-size-complex="10pt"/>
    </style:style>
    <style:style style:name="T11" style:family="text">
      <style:text-properties fo:color="#000000" loext:opacity="100%" style:font-name="Times New Roman1" fo:font-size="10pt" officeooo:rsid="000baddd" style:font-size-asian="10pt" style:font-size-complex="10pt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officeooo:rsid="000a943c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d781f" style:font-size-asian="11pt" style:font-size-complex="11pt"/>
    </style:style>
    <style:style style:name="T16" style:family="text">
      <style:text-properties fo:font-size="11pt" officeooo:rsid="0008fa5e" style:font-size-asian="11pt" style:font-size-complex="11pt"/>
    </style:style>
    <style:style style:name="T17" style:family="text">
      <style:text-properties officeooo:rsid="000d781f"/>
    </style:style>
    <style:style style:name="T18" style:family="text">
      <style:text-properties officeooo:rsid="0008fa5e"/>
    </style:style>
    <style:style style:name="T19" style:family="text">
      <style:text-properties officeooo:rsid="000e8f0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0a943c" style:font-size-asian="10pt" style:font-size-complex="10pt"/>
    </style:style>
    <style:style style:name="T22" style:family="text">
      <style:text-properties fo:font-size="10pt" officeooo:rsid="000baddd" style:font-size-asian="10pt" style:font-size-complex="10pt"/>
    </style:style>
    <style:style style:name="T23" style:family="text">
      <style:text-properties officeooo:rsid="000baddd"/>
    </style:style>
    <style:style style:name="T24" style:family="text">
      <style:text-properties officeooo:rsid="000d3f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/>
            <text:p text:style-name="P24"><text:span text:style-name="T1">STAROSTWO POWIATOWE W SIERPCU, 09-200 SIERPC UL. ŚWIĘTOKRZYSKA 2A, <text:s text:c="6"/>TEL. 24/ 275 91 01, <text:s/>Fax 24/275 91 00, 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5"/>
            <text:p text:style-name="P15"/>
          </table:table-cell>
        </table:table-row>
        <table:table-row>
          <table:table-cell table:style-name="Tabela1.A2" office:value-type="string">
            <text:p text:style-name="P16"><text:s text:c="52"/>KARTA USŁUGI <text:s text:c="38"/>Nr karty <text:s text:c="2"/>KT <text:span text:style-name="T24">40</text:span></text:p>
          </table:table-cell>
        </table:table-row>
        <table:table-row table:style-name="Tabela1.3">
          <table:table-cell table:style-name="Tabela1.A2" office:value-type="string">
            <text:p text:style-name="P12">LICENCJA <text:s/>NA WYKONYWANIE TRANSPORTU <text:s text:c="2"/>DROGOWEGO W ZAKRESIE POŚREDNICTWA PRZY <text:s/>PRZEWOZIE <text:s/><text:span text:style-name="T23">OSÓB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Podstawa prawna:</text:p>
          </table:table-cell>
          <table:table-cell table:style-name="Tabela2.B1" office:value-type="string">
            <text:list text:style-name="WW8Num2">
              <text:list-header>
                <text:p text:style-name="P33">- Ustawa z dnia 6 września 2001 r. o transporcie drogowym (Dz.U. z 20<text:span text:style-name="T13">24</text:span> r., <text:s/>poz. <text:span text:style-name="T13">1539</text:span> z późn.zm);</text:p>
                <text:p text:style-name="P34">- Rozporządzenie Ministra Transportu, Budownictwa i Gospodarki Morskiej <text:s text:c="15"/>z dnia 6 sierpnia 2013 r. w sprawie wysokości opłat za czynności administracyjne związane z wykonywaniem przewozu drogowego oraz za egzaminowanie <text:s text:c="19"/>i wydanie certyfikatu kompetencji zawodowych (Dz. U. z 20<text:span text:style-name="T13">21</text:span> r., poz. <text:span text:style-name="T13">1220</text:span>);</text:p>
              </text:list-header>
            </text:list>
            <text:p text:style-name="P6">- Rozporządzenie Ministra Infrastruktury w sprawie wzorów zezwolenia na wykonywanie zawodu przewoźnika drogowego i wzorów licencji na wykonywanie transportu drogowego oraz wypisów z tych dokumentów z dnia <text:s text:c="12"/>5 grudnia 2019 r. (Dz. U. 2019, poz. 2377).</text:p>
          </table:table-cell>
        </table:table-row>
        <table:table-row table:style-name="Tabela2.2">
          <table:table-cell table:style-name="Tabela2.A2" office:value-type="string">
            <text:p text:style-name="P13">Wymagane dokumenty:</text:p>
          </table:table-cell>
          <table:table-cell table:style-name="Tabela2.B2" office:value-type="string">
            <text:list text:style-name="WW8Num3">
              <text:list-header>
                <text:p text:style-name="P35">Wypełniony wniosek wraz z następującymi załącznikami:</text:p>
              </text:list-header>
            </text:list>
            <text:p text:style-name="P25">Do wniosku o wydanie licencji należy dołączyć następujące dokumenty:</text:p>
            <text:p text:style-name="P29"><text:span text:style-name="T10">1)</text:span><text:span text:style-name="T8"> </text:span><text:span text:style-name="T21">oświadczenie członków organu zarządzającego osoby prawnej, osoby zarządzającej spółką jawną lub komandytową, a w przypadku innego przedsiębiorcy - osoby prowadzącej działalność gospodarczą, że spełnia wymóg dobrej reputacji, o którym mowa w art. 5c ust. 1 pkt 1;</text:span></text:p>
            <text:p text:style-name="P29"><text:span text:style-name="T22">2</text:span><text:span text:style-name="T21">) </text:span><text:span text:style-name="T20">dokumenty potwierdzające</text:span><text:span text:style-name="T7">, </text:span><text:span text:style-name="T10">że przedsiębiorca znajduje się w</text:span><text:span text:style-name="T9"> sytuacji finansowej zapewniającej podjęcie i prowadzenie działalności gospodarczej <text:s text:c="11"/>w zakresie transportu drogowego określoną dostępnymi środkami finansowymi lub majątkiem</text:span><text:span text:style-name="T10"> </text:span><text:span text:style-name="T9">w wysokości 5 000 </text:span><text:span text:style-name="T11">złotych</text:span><text:span text:style-name="T9">,</text:span></text:p>
            <text:p text:style-name="P27">Sytuację finansowa potwierdza się:</text:p>
            <text:p text:style-name="P27">- rocznym sprawozdaniem finansowym</text:p>
            <text:p text:style-name="P27">- dokumentami potwierdzającymi:</text:p>
            <text:p text:style-name="P27">a) dysponowanie środkami pieniężnymi w gotówce lub na rachunkach bankowych lub dostępnymi aktywami,</text:p>
            <text:p text:style-name="P27">b) posiadanie akcji, udziałów lub innych zbywalnych papierów wartościowych,</text:p>
            <text:p text:style-name="P27">c) udzielenie gwarancji lub poręczeń bankowych,</text:p>
            <text:p text:style-name="P10"><text:span text:style-name="T5">d) własność nieruchomości.</text:span><text:span text:style-name="T12"/></text:p>
            <text:p text:style-name="P11"><text:span text:style-name="T2">4) d</text:span><text:span text:style-name="T12">owód uiszczenia opłaty za udzielenie licencji na wykonywanie transportu drogowego w zakresie pośrednictwa przy przewozie rzeczy,</text:span></text:p>
            <text:p text:style-name="P37"/>
            <text:p text:style-name="P26">W przypadku działania przez przedstawiciela upoważnienie dla osoby załatwiającej sprawę. </text:p>
            <text:p text:style-name="P9"><text:span text:style-name="T5">Składający powyższe oświadczenia jest obowiązany do zawarcia w nich klauzuli następującej treści: </text:span><text:span text:style-name="T6">"Jestem świadomy(a) odpowiedzialności karnej za złożenie fałszywego oświadczenia."</text:span><text:span text:style-name="T5">. Klauzula ta zastępuje pouczenie organu <text:s text:c="31"/>o odpowiedzialności karnej za składanie fałszywych zeznań.</text:span></text:p>
          </table:table-cell>
        </table:table-row>
        <table:table-row table:style-name="Tabela2.3">
          <table:table-cell table:style-name="Tabela2.A2" office:value-type="string">
            <text:p text:style-name="P13">Opłaty:</text:p>
          </table:table-cell>
          <table:table-cell table:style-name="Tabela2.B2" office:value-type="string">
            <text:list text:continue-numbering="true" text:style-name="WW8Num3">
              <text:list-header>
                <text:p text:style-name="P30">Opłaty za wydanie licencji na wykonanie transportu drogowego w zakresie <text:soft-page-break/>pośrednictwa przy przewozie rzeczy wynoszą:</text:p>
              </text:list-header>
              <text:list-item>
                <text:p text:style-name="P31">- okres ważności od 2 lat do 15 – <text:span text:style-name="T23">4</text:span>00 zł</text:p>
              </text:list-item>
              <text:list-item>
                <text:p text:style-name="P31">- okres ważności powyżej 15 <text:s/>do 30 lat – <text:span text:style-name="T23">45</text:span>0 zł</text:p>
              </text:list-item>
              <text:list-item>
                <text:p text:style-name="P32">- okres ważności powyżej 30 do 50 lat – <text:span text:style-name="T23">5</text:span>00 zł</text:p>
              </text:list-item>
              <text:list-item>
                <text:p text:style-name="P36"/>
              </text:list-item>
            </text:list>
            <text:p text:style-name="P7"><text:span text:style-name="T13">O</text:span>płata skarbowa: </text:p>
            <text:p text:style-name="P8">- 17 zł za złożenie dokumentu stwierdzającego udzielenie pełnomocnictwa lub prokury oraz jego odpis, wypis – od każdego stosunku pełnomocnictwa (prokury) - jeżeli takowe jest wymagane w celu załatwienia danej sprawy.</text:p>
            <text:p text:style-name="P18"><text:span text:style-name="T4">Uwaga - </text:span>zwolnione z opłaty skarbowej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3">Miejsce załatwiania sprawy:</text:p>
            <text:p text:style-name="P13"/>
          </table:table-cell>
          <table:table-cell table:style-name="Tabela2.B2" office:value-type="string">
            <text:p text:style-name="P17">Starostw<text:span text:style-name="T17">o</text:span> Powiatowe w Sierpcu - Wydział Komunikacji i Transportu, <text:s text:c="24"/>09-200 Sierpc ul. <text:span text:style-name="T18">Kopernika 8</text:span>, pokój nr <text:span text:style-name="T18">1.13</text:span>, tel. 24 275 91 <text:span text:style-name="T18">39.</text:span> </text:p>
          </table:table-cell>
        </table:table-row>
        <table:table-row table:style-name="Tabela2.5">
          <table:table-cell table:style-name="Tabela2.A2" office:value-type="string">
            <text:p text:style-name="P13">Termin składania dokumentów:</text:p>
          </table:table-cell>
          <table:table-cell table:style-name="Tabela2.B2" office:value-type="string">
            <text:p text:style-name="P22">Według potrzeb</text:p>
          </table:table-cell>
        </table:table-row>
        <table:table-row>
          <table:table-cell table:style-name="Tabela2.A2" office:value-type="string">
            <text:p text:style-name="P13">Termin rozpatrzenia sprawy:</text:p>
          </table:table-cell>
          <table:table-cell table:style-name="Tabela2.B2" office:value-type="string">
            <text:p text:style-name="P5">Do 30 dni od złożenia kompletnych dokumentów</text:p>
          </table:table-cell>
        </table:table-row>
        <table:table-row>
          <table:table-cell table:style-name="Tabela2.A2" office:value-type="string">
            <text:p text:style-name="P13">Tryb odwoławczy:</text:p>
            <text:p text:style-name="P13"/>
          </table:table-cell>
          <table:table-cell table:style-name="Tabela2.B2" office:value-type="string">
            <text:p text:style-name="P19">Odwołanie składa się do Samorządowego Kolegium Odwoławczego w Płocku za pośrednictwem Starosty Sierpeckiego w termin 14 dni od daty doręczenia decyzji.</text:p>
          </table:table-cell>
        </table:table-row>
        <table:table-row>
          <table:table-cell table:style-name="Tabela2.A2" office:value-type="string">
            <text:p text:style-name="P13">Uwagi i dodatkowe informacje:</text:p>
            <text:p text:style-name="P13"/>
            <text:p text:style-name="P13"/>
          </table:table-cell>
          <table:table-cell table:style-name="Tabela2.B2" office:value-type="string">
            <text:p text:style-name="P28">Przewoźnik drogowy jest obowiązany zgłaszać na piśmie organowi, który udzielił licencji wszelkie zmiany danych będących podstawą do udzielenia licencji nie później niż w terminie 28 dni od dnia ich powstania. </text:p>
            <text:p text:style-name="P20">Odbioru dokumentów można dokonać - w uzgodnionym terminie osobiście lub <text:s text:c="13"/>z pisemnym pełnomocnictwem na stanowiskach pracy załatwiających sprawę.</text:p>
          </table:table-cell>
        </table:table-row>
        <table:table-row>
          <table:table-cell table:style-name="Tabela2.A2" office:value-type="string">
            <text:p text:style-name="P13">Formularze wniosków i druki do pobrania:</text:p>
            <text:p text:style-name="P13"/>
          </table:table-cell>
          <table:table-cell table:style-name="Tabela2.B2" office:value-type="string">
            <text:p text:style-name="P14"><text:span text:style-name="T14">Wniosek dostępny w Starostwie Powiatowym w </text:span><text:span text:style-name="T15">Sierpcu - </text:span><text:span text:style-name="T14">Wydzia</text:span><text:span text:style-name="T15">ł</text:span><text:span text:style-name="T14"> Komunikacji i Transportu 09-200 Sierpc ul. </text:span><text:span text:style-name="T16">Kopernika 8, </text:span><text:span text:style-name="T14">pokój nr </text:span><text:span text:style-name="T16">1.13</text:span><text:span text:style-name="T14"> lub </text:span><text:span text:style-name="T15">na</text:span><text:span text:style-name="T14"> stron</text:span><text:span text:style-name="T15">ie</text:span><text:span text:style-name="T14"> internetowej. </text:span></text:p>
          </table:table-cell>
        </table:table-row>
        <table:table-row>
          <table:table-cell table:style-name="Tabela2.A2" office:value-type="string">
            <text:p text:style-name="P13">Godziny otwarcia urzędu:</text:p>
          </table:table-cell>
          <table:table-cell table:style-name="Tabela2.B2" office:value-type="string">
            <text:p text:style-name="P21">Poniedziałek 7.30 – 17.00, Wtorek – Piątek 7.30 – 15.30</text:p>
          </table:table-cell>
        </table:table-row>
        <table:table-row>
          <table:table-cell table:style-name="Tabela2.A2" office:value-type="string">
            <text:p text:style-name="P13">Godziny przyjęć interesantów:</text:p>
          </table:table-cell>
          <table:table-cell table:style-name="Tabela2.B2" office:value-type="string">
            <text:p text:style-name="P21">Poniedziałek 7.30 – 17.00, Wtorek – Piątek 7.30 – 15.30</text:p>
          </table:table-cell>
        </table:table-row>
        <table:table-row>
          <table:table-cell table:style-name="Tabela2.A2" office:value-type="string">
            <text:p text:style-name="P13">Informacja o dokonywaniu opłat:</text:p>
            <text:p text:style-name="P13"/>
          </table:table-cell>
          <table:table-cell table:style-name="Tabela2.B2" office:value-type="string">
            <text:p text:style-name="P23">Opłata wnoszona jest w kasie Starostwa Powiatowego <text:span text:style-name="T19">w Sierpcu <text:s text:c="21"/>ul. Kopernika 8 </text:span>lub na konto nr 2190 1500012005000007780003. </text:p>
            <text:p text:style-name="P23"/>
            <text:list text:continue-numbering="true" text:style-name="WW8Num3">
              <text:list-header>
                <text:p text:style-name="P38">Opłaty skarbowej<text:span text:style-name="T3"> </text:span>można dokonać bezpośrednio w kasie Urzędu lub na konto 10124032041111000029052770.</text:p>
              </text:list-header>
            </text:list>
          </table:table-cell>
        </table:table-row>
      </table:table>
      <text:p text:style-name="P3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Open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21M18S</meta:editing-duration>
    <meta:editing-cycles>22</meta:editing-cycles>
    <meta:generator>LibreOffice/7.6.0.3$Windows_X86_64 LibreOffice_project/69edd8b8ebc41d00b4de3915dc82f8f0fc3b6265</meta:generator>
    <dc:date>2025-05-30T12:36:04.787000000</dc:date>
    <meta:print-date>2020-12-29T09:55:18.744000000</meta:print-date>
    <meta:document-statistic meta:table-count="2" meta:image-count="0" meta:object-count="0" meta:page-count="2" meta:paragraph-count="52" meta:word-count="623" meta:character-count="4749" meta:non-whitespace-character-count="3881"/>
    <meta:user-defined meta:name="Info 1"/>
    <meta:user-defined meta:name="Info 2"/>
    <meta:user-defined meta:name="Info 3"/>
    <meta:user-defined meta:name="Info 4"/>
  </office:meta>
</office:document-meta>
</file>