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WW-Normalny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8" style:family="paragraph" style:parent-style-name="Text_20_body">
      <style:paragraph-properties fo:margin-left="0.7cm" fo:margin-right="0cm" fo:margin-top="0cm" fo:margin-bottom="0cm" loext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1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2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6" style:family="paragraph" style:parent-style-name="Text_20_body" style:list-style-name="WW8Num3">
      <style:paragraph-properties fo:margin-left="0.10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Text_20_body" style:list-style-name="WW8Num3">
      <style:paragraph-properties fo:margin-left="0.101cm" fo:margin-right="0cm" fo:text-align="start" style:justify-single-word="false" fo:text-indent="0cm" style:auto-text-indent="false"/>
    </style:style>
    <style:style style:name="P28" style:family="paragraph" style:parent-style-name="Text_20_body" style:list-style-name="WW8Num3">
      <style:paragraph-properties fo:margin-left="0.101cm" fo:margin-right="0cm" fo:text-align="justify" style:justify-single-word="false" fo:text-indent="0cm" style:auto-text-indent="false"/>
    </style:style>
    <style:style style:name="P29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47eb8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/>
    </style:style>
    <style:style style:name="T10" style:family="text">
      <style:text-properties style:font-name="sans-serif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/>
            <text:p text:style-name="P9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0"><text:s text:c="41"/></text:p>
            <text:p text:style-name="P10"/>
          </table:table-cell>
        </table:table-row>
        <table:table-row>
          <table:table-cell table:style-name="Tabela1.A2" office:value-type="string">
            <text:p text:style-name="P10"><text:s text:c="56"/>KARTA USŁUGI <text:s text:c="39"/>Nr karty <text:s/>KT 39 <text:s text:c="19"/></text:p>
          </table:table-cell>
        </table:table-row>
        <table:table-row>
          <table:table-cell table:style-name="Tabela1.A2" office:value-type="string">
            <text:p text:style-name="P5"><text:span text:style-name="T9">Odbiór pojazdu, usuniętego z drogi w trybie art. 130a ustawy Prawo o ruchu drogowym</text:span> <text:s text:c="20"/><text:span text:style-name="T9"><text:s/>z parkingu strzeżonego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Podstawa prawna:</text:p>
          </table:table-cell>
          <table:table-cell table:style-name="Tabela2.B1" office:value-type="string">
            <text:p text:style-name="P21"><text:span text:style-name="T2">- Ustawa z dnia 20 czerwca 1997r.</text:span><text:span text:style-name="T1"> </text:span><text:span text:style-name="T2">Prawo o ruchu drogowym (Dz. U. z 2020r., poz.110 z późn. zm.);</text:span></text:p>
            <text:p text:style-name="P22"><text:span text:style-name="T9">- Ustawa z dnia 17 czerwca 1966r. o postępowaniu egzekucyjnym w administracji </text:span><text:span text:style-name="T2">(Dz. U. z 2020r., poz. 256 <text:s text:c="16"/>z późn. zm.);</text:span><text:span text:style-name="T9"> </text:span></text:p>
            <text:p text:style-name="P22"><text:span text:style-name="T9">- Rozporządzenie Ministra Spraw Wewnętrznych <text:s text:c="30"/>i Administracji z dnia 22 czerwca 2011r. w sprawie <text:s text:c="15"/>usuwania pojazdów, których używanie może zagrażać</text:span> <text:span text:style-name="T9">bezpieczeństwu lub porządkowi ruchu drogowego albo utrudniających prowadzenie akcji ratowniczej <text:s/>(Dz. U. <text:s text:c="14"/>z 2018r., poz. 2285); </text:span>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  <text:p text:style-name="P13"/>
            <text:p text:style-name="P13"/>
            <text:p text:style-name="P14"/>
          </table:table-cell>
          <table:table-cell table:style-name="Tabela2.B2" office:value-type="string">
            <text:p text:style-name="P20">Pojazd, usunięty z drogi w trybie art. 130a ustawy Prawo <text:s text:c="18"/>o ruchu drogowym, można odebrać z parkingu strzeżonego po okazaniu podmiotowi, prowadzącemu parking strzeżony, następujących dokumentów:</text:p>
            <text:p text:style-name="P20">−zezwolenia na odbiór pojazdu wystawiony przez podmiot, który wydał dyspozycję usunięcia;</text:p>
            <text:p text:style-name="P20">−dowodu uiszczenia wpłaty lub dokumentu potwierdzającego dokonanie przelewu (opłata na rzecz Powiatu Sierpeckiego według stawek określonych w Uchwale nr 157.XXVI.2020 Rady Powiatu w Sierpcu z dnia 23 października 2020r. <text:s text:c="19"/>(Dz. Urz. Woj. Mazowieckiego z 3 listopada 2020r. poz. 10863). </text:p>
            <text:p text:style-name="P20">Pojazd z parkingu odbiera właściciel lub osoba dysponująca pojazdem na podstawie innego niż własność tytułu prawnego <text:s text:c="14"/>w chwili jego usunięcia po spełnieniu w/w warunków </text:p>
          </table:table-cell>
        </table:table-row>
        <table:table-row table:style-name="Tabela2.3">
          <table:table-cell table:style-name="Tabela2.A2" office:value-type="string">
            <text:p text:style-name="P13">Opłaty:</text:p>
          </table:table-cell>
          <table:table-cell table:style-name="Tabela2.B2" office:value-type="string">
            <text:list xml:id="list2748539605" text:style-name="WW8Num3">
              <text:list-header>
                <text:p text:style-name="P26">1) <text:span text:style-name="T2">Wysokość</text:span><text:span text:style-name="T1"> </text:span><text:span text:style-name="T2">opłat</text:span><text:span text:style-name="T1"> </text:span><text:span text:style-name="T2">obowiązująca od dnia 01.01.2021r. <text:s text:c="16"/>do dnia 31.12.2021r. za usunięcie i każdą dobę</text:span><text:span text:style-name="T1"> </text:span><text:span text:style-name="T2">przechowywania pojazdu:</text:span></text:p>
                <text:p text:style-name="P27"><text:span text:style-name="T2">1. rower lub motorower: 123</text:span><text:span text:style-name="T1"> </text:span><text:span text:style-name="T2">zł</text:span><text:span text:style-name="T1">– </text:span><text:span text:style-name="T2">usunięcie, 23 zł/doba </text:span><text:span text:style-name="T1">– </text:span><text:span text:style-name="T2">przechowywanie;</text:span></text:p>
                <text:p text:style-name="P28"><text:span text:style-name="T2">2. motocykl: 242</text:span><text:span text:style-name="T1"> </text:span><text:span text:style-name="T2">zł</text:span><text:span text:style-name="T1">– </text:span><text:span text:style-name="T2">usunięcie, 31 zł/doba</text:span><text:span text:style-name="T1">– </text:span><text:span text:style-name="T2">przechowywanie;</text:span></text:p>
                <text:p text:style-name="P27"><text:span text:style-name="T2">3. pojazd o dmc do 3,5 t: 523</text:span><text:span text:style-name="T1"> </text:span><text:span text:style-name="T2">zł</text:span><text:span text:style-name="T1">– </text:span><text:span text:style-name="T2">usunięcie, 44 zł/doba</text:span><text:span text:style-name="T1">– </text:span><text:span text:style-name="T2">przechowywanie;</text:span></text:p>
                <text:p text:style-name="P27"><text:span text:style-name="T2">4. pojazd o dmc powyżej 3,5 t do 7,5 t: 653</text:span><text:span text:style-name="T1"> </text:span><text:span text:style-name="T2">zł</text:span><text:span text:style-name="T1">– </text:span><text:span text:style-name="T2">usunięcie, <text:s text:c="12"/></text:span><text:soft-page-break/><text:span text:style-name="T2">57 zł/doba</text:span><text:span text:style-name="T1">–</text:span><text:span text:style-name="T2">przechowywanie;</text:span></text:p>
                <text:p text:style-name="P27"><text:span text:style-name="T2">5. pojazd o dmc powyżej 7,5 t do 16 t: 922</text:span><text:span text:style-name="T1"> </text:span><text:span text:style-name="T2">zł</text:span><text:span text:style-name="T1">– </text:span><text:span text:style-name="T2">usunięcie, <text:s text:c="14"/>83 zł/doba</text:span><text:span text:style-name="T1">–</text:span><text:span text:style-name="T2">przechowywanie;</text:span></text:p>
                <text:p text:style-name="P27"><text:span text:style-name="T2">6. pojazd o dmc powyżej 16 t: 1360</text:span><text:span text:style-name="T1"> </text:span><text:span text:style-name="T2">zł</text:span><text:span text:style-name="T1">– </text:span><text:span text:style-name="T2">usunięcie, 148</text:span><text:span text:style-name="T1"> </text:span><text:span text:style-name="T2">zł/doba</text:span><text:span text:style-name="T1">– </text:span><text:span text:style-name="T2">przechowywanie;</text:span></text:p>
                <text:p text:style-name="P27"><text:span text:style-name="T2">7. pojazd przewożący materiały niebezpieczne: 1654</text:span><text:span text:style-name="T1"> </text:span><text:span text:style-name="T2">zł </text:span><text:span text:style-name="T1">– </text:span><text:span text:style-name="T2">usunięcie, 217</text:span><text:span text:style-name="T1"> </text:span><text:span text:style-name="T2">zł/doba</text:span><text:span text:style-name="T1">–</text:span><text:span text:style-name="T2">przechowywanie.</text:span></text:p>
                <text:list>
                  <text:list-header>
                    <text:p text:style-name="P24">2) opłata skarbowa: </text:p>
                    <text:p text:style-name="P29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header>
            </text:list>
            <text:p text:style-name="P18"><text:span text:style-name="T5">Uwaga - </text:span><text:span text:style-name="T8">zwolnione z opłaty skarbowej</text:span> są pełnomocnictwa udzielone małżonkowi, wstępnemu, zstępnemu lub rodzeństwu.</text:p>
            <text:p text:style-name="P18"/>
          </table:table-cell>
        </table:table-row>
        <table:table-row>
          <table:table-cell table:style-name="Tabela2.A2" office:value-type="string">
            <text:p text:style-name="P13">Miejsce załatwiania sprawy:</text:p>
            <text:p text:style-name="P13"/>
            <text:p text:style-name="P13"/>
          </table:table-cell>
          <table:table-cell table:style-name="Tabela2.B2" office:value-type="string">
            <text:p text:style-name="P12">Wydział Komunikacji i Transportu Starostwa Powiatowego <text:s text:c="14"/>w Sierpcu, ul. Świętokrzyska 2a, 09-200 Sierpc, parter, pokój nr 6; tel. 24 275 91 12;</text:p>
            <text:p text:style-name="P11"/>
            <text:p text:style-name="P12">Parking strzeżony przeznaczony do umieszczania pojazdów usuniętych z dróg Powiatu Sierpeckiego.</text:p>
            <text:p text:style-name="P12">Miejsce położenia parkingu: 09-200 Sierpc ul. Płocka 68a.</text:p>
            <text:p text:style-name="P12">Podmiot prowadzący parking: MBT Spółka z o. o.</text:p>
            <text:p text:style-name="P11"/>
          </table:table-cell>
        </table:table-row>
        <table:table-row>
          <table:table-cell table:style-name="Tabela2.A2" office:value-type="string">
            <text:p text:style-name="P13">Termin składania dokumentów:</text:p>
          </table:table-cell>
          <table:table-cell table:style-name="Tabela2.B2" office:value-type="string">
            <text:p text:style-name="P7">Według potrzeb</text:p>
            <text:p text:style-name="P6"/>
          </table:table-cell>
        </table:table-row>
        <table:table-row>
          <table:table-cell table:style-name="Tabela2.A2" office:value-type="string">
            <text:p text:style-name="P13">Termin rozpatrzenia sprawy:</text:p>
          </table:table-cell>
          <table:table-cell table:style-name="Tabela2.B2" office:value-type="string">
            <text:p text:style-name="P17">Niezwłocznie po zgłoszeniu się zainteresowanego (właściciela lub osoby dysponującej pojazdem w dniu jego usunięcia).</text:p>
          </table:table-cell>
        </table:table-row>
        <table:table-row>
          <table:table-cell table:style-name="Tabela2.A2" office:value-type="string">
            <text:p text:style-name="P13">Tryb odwoławczy:</text:p>
            <text:p text:style-name="P13"/>
          </table:table-cell>
          <table:table-cell table:style-name="Tabela2.B2" office:value-type="string">
            <text:p text:style-name="P15">- Skarga;</text:p>
            <text:p text:style-name="P16"><text:span text:style-name="T6">- Odwołanie składa się do Samorządowego Kolegium Odwoławczego w Płocku za pośrednictwem Starosty Sierpeckiego w termin</text:span><text:span text:style-name="T7">ie</text:span><text:span text:style-name="T6"> 14 dni od daty doręczenia decyzji <text:s text:c="18"/></text:span><text:span text:style-name="T3">o zapłacie kosztów związanych z usuwaniem, przechowywaniem, oszacowaniem, sprzedażą lub zniszczeniem pojazdu.</text:span></text:p>
          </table:table-cell>
        </table:table-row>
        <table:table-row>
          <table:table-cell table:style-name="Tabela2.A2" office:value-type="string">
            <text:p text:style-name="P13">Uwagi i dodatkowe informacje:</text:p>
            <text:p text:style-name="P13"/>
            <text:p text:style-name="P13"/>
          </table:table-cell>
          <table:table-cell table:style-name="Tabela2.B2" office:value-type="string">
            <text:p text:style-name="P19"><text:span text:style-name="T2">Nieodebranie pojazdu w okresie 3 (trzech) miesięcy od dnia jego usunięcia będzie skutkowało wystąpieniem do sądu <text:s text:c="16"/>o orzeczenie jego przepadku na rzecz powiatu, a kosztami związanymi z usunięciem, przechowywaniem, oszacowaniem, sprzedażą</text:span><text:span text:style-name="T1"> </text:span><text:span text:style-name="T2">lub zniszczeniem pojazdu, powstałymi od momentu wydania dyspozycji jego usunięcia do zakończenia postępowania, obciąża się</text:span><text:span text:style-name="T1"> </text:span><text:span text:style-name="T2">każdorazowo właściciela lub posiadacza pojazdu.</text:span></text:p>
            <text:p text:style-name="P19"><text:span text:style-name="T2">Wystąpienie do sądu z wnioskiem o orzeczenie przepadku usuniętego pojazdu na rzecz powiatu następuje zgodnie z art. 130 a ust. 10 ustawy Prawo o ruchu drogowym w terminie 3 </text:span><text:soft-page-break/><text:span text:style-name="T2">miesięcy od dnia jego usunięcia, w przypadku jeżeli prawidłowo</text:span><text:span text:style-name="T10"> </text:span><text:span text:style-name="T2">powiadomiony właściciel lub osoba uprawniona nie odebrała pojazdu w ustawowym terminie, nie wcześniej jednak niż</text:span><text:span text:style-name="T1"> </text:span><text:span text:style-name="T2">przed upływem 30 dni od dnia powiadomienia.</text:span><text:span text:style-name="T1"> </text:span></text:p>
            <text:p text:style-name="P4">Odbioru należy dokonywać osobiście, przedstawiając dokument potwierdzający tożsamość lub z pisemnym pełnomocnictwem. </text:p>
            <text:p text:style-name="P4"/>
          </table:table-cell>
        </table:table-row>
        <table:table-row>
          <table:table-cell table:style-name="Tabela2.A2" office:value-type="string">
            <text:p text:style-name="P13">Formularze wniosków i druki do pobrania:</text:p>
            <text:p text:style-name="P13"/>
          </table:table-cell>
          <table:table-cell table:style-name="Tabela2.B2" office:value-type="string">
            <text:p text:style-name="P23">Brak</text:p>
          </table:table-cell>
        </table:table-row>
        <table:table-row>
          <table:table-cell table:style-name="Tabela2.A2" office:value-type="string">
            <text:p text:style-name="P13">Godziny otwarcia urzędu:</text:p>
          </table:table-cell>
          <table:table-cell table:style-name="Tabela2.B2" office:value-type="string">
            <text:p text:style-name="P11">7.30 - 15.30</text:p>
          </table:table-cell>
        </table:table-row>
        <table:table-row>
          <table:table-cell table:style-name="Tabela2.A2" office:value-type="string">
            <text:p text:style-name="P13">Godziny przyjęć interesantów:</text:p>
          </table:table-cell>
          <table:table-cell table:style-name="Tabela2.B2" office:value-type="string">
            <text:p text:style-name="P11">08.00 – 13.0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15">1) opłata komunikacyjna i ewidencyjna:</text:p>
            <text:p text:style-name="P15">Opłata wnoszona jest w kasie Starostwa Powiatowego <text:s text:c="19"/>w Sierpcu parter lub na konto Starostwa Powiatowego <text:s text:c="18"/>nr 2190 1500012005000007780003 </text:p>
            <text:p text:style-name="P15">2) opłata skarbowa</text:p>
            <text:list xml:id="list93559513720672" text:continue-numbering="true" text:style-name="WW8Num3">
              <text:list-header>
                <text:p text:style-name="P30"><text:span text:style-name="T4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>Zastępca Naczelnika Wydziału <text:s text:c="7"/>Naczelnik Wydziału Komunikacji i Transportu <text:s text:c="12"/>Sekretarz </text:p>
      <text:p text:style-name="P2">Komunikacji i Transportu </text:p>
      <text:p text:style-name="P2">Agnieszka Abrefczyńska <text:s text:c="27"/>Małgorzata Gruczyk <text:s text:c="38"/>Ryszard Dobiesz <text:s/></text:p>
      <text:p text:style-name="Standard">Opracował/a <text:s text:c="46"/>Sprawdził/a <text:s text:c="44"/>Zatwierdzi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, serif"/>
    <style:font-face style:name="sans-serif" svg:font-family="sans-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24S</meta:editing-duration>
    <meta:editing-cycles>24</meta:editing-cycles>
    <meta:generator>LibreOffice/5.4.3.2$Windows_X86_64 LibreOffice_project/92a7159f7e4af62137622921e809f8546db437e5</meta:generator>
    <dc:date>2021-01-07T09:35:58.566000000</dc:date>
    <meta:print-date>2020-12-30T08:50:32.866000000</meta:print-date>
    <meta:document-statistic meta:table-count="2" meta:image-count="0" meta:object-count="0" meta:page-count="3" meta:paragraph-count="56" meta:word-count="706" meta:character-count="5640" meta:non-whitespace-character-count="4330"/>
    <meta:user-defined meta:name="Info 1"/>
    <meta:user-defined meta:name="Info 2"/>
    <meta:user-defined meta:name="Info 3"/>
    <meta:user-defined meta:name="Info 4"/>
  </office:meta>
</office:document-meta>
</file>