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007cm"/>
    </style:style>
    <style:style style:name="Tabela2.1" style:family="table-row">
      <style:table-row-properties style:min-row-height="9.28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/>
    </style:style>
    <style:style style:name="P13" style:family="paragraph" style:parent-style-name="Text_20_body">
      <style:paragraph-properties fo:margin-left="0.7cm" fo:margin-right="0cm" fo:margin-top="0cm" fo:margin-bottom="0cm" loext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WW-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imes New Roman" fo:font-size="12pt"/>
    </style:style>
    <style:style style:name="P2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left="0.101cm" fo:margin-right="0cm" fo:text-align="start" style:justify-single-word="false" fo:text-indent="0cm" style:auto-text-indent="false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7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0.609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/>
    </style:style>
    <style:style style:name="T7" style:family="text">
      <style:text-properties officeooo:rsid="00090013"/>
    </style:style>
    <style:style style:name="T8" style:family="text">
      <style:text-properties officeooo:rsid="0009b0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7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8"><text:s text:c="41"/></text:p>
            <text:p text:style-name="P8"/>
          </table:table-cell>
        </table:table-row>
        <table:table-row>
          <table:table-cell table:style-name="Tabela1.A2" office:value-type="string">
            <text:p text:style-name="P8"><text:s text:c="52"/>KARTA USŁUGI <text:s text:c="45"/>Nr karty <text:s/>KT 37 <text:s text:c="21"/></text:p>
          </table:table-cell>
        </table:table-row>
        <table:table-row>
          <table:table-cell table:style-name="Tabela1.A2" office:value-type="string">
            <text:p text:style-name="P5"><text:span text:style-name="T6">Wpis do rejestru przedsiębiorców prowadzących stacje kontroli pojazdów wraz z wydaniem zaświadczenia o dokonaniu wpisu, rozszerzenie istniejącego zakresu prowadzonej działalności wraz z wydaniem nowego zaświadczenia, zmiana danych wpisanych do rejestru wraz z wydaniem nowego zaświadczenia</text:span>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Podstawa prawna:</text:p>
          </table:table-cell>
          <table:table-cell table:style-name="Tabela2.B1" office:value-type="string">
            <text:p text:style-name="P16"><text:span text:style-name="T6">- Ustawa z dnia 20 czerwca 1997r.-</text:span> <text:span text:style-name="T6">Prawo o ruchu drogowym -(Dz. U. z 2020r., poz. 110 z późn. zm.) </text:span></text:p>
            <text:p text:style-name="P16"><text:span text:style-name="T6">- Ustawa z dnia 2 lipca 2004r. </text:span>– <text:span text:style-name="T6">Prawo przedsiebiorców - <text:s text:c="13"/>(Dz. U. z 2019r., poz. 1292 z późn. zm.);</text:span></text:p>
            <text:p text:style-name="P16"><text:span text:style-name="T6">- Rozporządzenie Ministra Transportu i Budownictwa z dnia 10 lutego 2006 r. w sprawie szczegółowych wymagań</text:span> <text:span text:style-name="T6">w stosunku do stacji przeprowadzających badania techniczne pojazdów (Dz. U. z <text:s/>2006r., Nr. 40 poz.275 z późn. zm.);</text:span></text:p>
            <text:p text:style-name="P17">- Rozporządzenie Ministra Infrastruktury z dnia 1 października 2004 r. w sprawie wzorów dokumentów wymaganych dla wykonywania działalności gospodarczej w zakresie prowadzenia stacji kontroli pojazdów (Dz. U. z <text:s/>2004r., Nr. 223 poz.2264);</text:p>
            <text:p text:style-name="P16"><text:span text:style-name="T6">- Rozporządzenie Ministra Transportu, Budownictwa <text:s text:c="21"/>i Gospodarki Morskiej z dnia 26 czerwca 2012 r. w sprawie zakresu i sposobu przeprowadzania badań</text:span> <text:span text:style-name="T6">technicznych pojazdów oraz wzorów dokumentów stosowanych przy tych badaniach - (Dz. U. z 2015r., poz.776 z późn. zm.);</text:span></text:p>
            <text:p text:style-name="P17">- Ustawa z dnia 16 listopada 2006 r. o opłacie skarbowej - <text:s text:c="11"/>(Dz. U. z 2020r., poz.1546 z późn. zm.);</text:p>
          </table:table-cell>
        </table:table-row>
        <table:table-row table:style-name="Tabela2.2">
          <table:table-cell table:style-name="Tabela2.A2" office:value-type="string">
            <text:p text:style-name="P11">Wymagane dokumenty:</text:p>
            <text:p text:style-name="P11"/>
            <text:p text:style-name="P11"/>
            <text:p text:style-name="P12"/>
          </table:table-cell>
          <table:table-cell table:style-name="Tabela2.B2" office:value-type="string">
            <text:p text:style-name="P22"><text:span text:style-name="T2">Należy złożyć</text:span><text:span text:style-name="T1"> </text:span><text:span text:style-name="T2">wniosek. </text:span></text:p>
            <text:p text:style-name="P23"/>
            <text:p text:style-name="P24">Do wniosku dołączyć:</text:p>
            <text:p text:style-name="P23">1. Oświadczenie przedsiębiorcy zgodnie z wymogami art. 83a ust. 4 Prawa o ruchu drogowym,</text:p>
            <text:p text:style-name="P22"><text:span text:style-name="T2">2. Decyzję</text:span><text:span text:style-name="T1"> </text:span><text:span text:style-name="T2">Transportowego Dozoru Technicznego,</text:span></text:p>
            <text:p text:style-name="P25"><text:span text:style-name="T2">3. Dowód uiszczenia opłaty skarbowej za wpis do rejestru przedsiębiorców lub rozszerzenie wpisu, lub wydanie nowego zaświadczenia.</text:span><text:span text:style-name="T1"> </text:span></text:p>
          </table:table-cell>
        </table:table-row>
        <table:table-row table:style-name="Tabela2.3">
          <table:table-cell table:style-name="Tabela2.A2" office:value-type="string">
            <text:p text:style-name="P15">Opłaty:</text:p>
          </table:table-cell>
          <table:table-cell table:style-name="Tabela2.B2" office:value-type="string">
            <text:p text:style-name="P14">1) Opłata skarbowa: </text:p>
            <text:p text:style-name="P18">- 412 zł – za wpis do rejestru przedsiębiorców i wydanie zaświadczenia,</text:p>
            <text:p text:style-name="P18">- 50% stawek określonych od wpisu – za rozszerzenie istniejącego zakresu działalności i wydanie nowego zaświadczenia,</text:p>
            <text:p text:style-name="P18"><text:soft-page-break/>- 17 zł – za zmianę danych wpisanych do rejestru i wydanie nowego zaświadczenia, </text:p>
            <text:list xml:id="list1172162329" text:style-name="WW8Num3">
              <text:list-item>
                <text:list>
                  <text:list-header>
                    <text:p text:style-name="P27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item>
            </text:list>
            <text:p text:style-name="P13"><text:span text:style-name="T4">Uwaga - </text:span><text:span text:style-name="T5">zwolnione z opłaty skarbowej</text:span> są pełnomocnictwa udzielone małżonkowi, wstępnemu, zstępnemu lub rodzeństwu.</text:p>
          </table:table-cell>
        </table:table-row>
        <table:table-row>
          <table:table-cell table:style-name="Tabela2.A2" office:value-type="string">
            <text:p text:style-name="P11">Miejsce załatwiania sprawy:</text:p>
            <text:p text:style-name="P11"/>
            <text:p text:style-name="P11"/>
          </table:table-cell>
          <table:table-cell table:style-name="Tabela2.B2" office:value-type="string">
            <text:p text:style-name="P10">Wydział Komunikacji i Transportu Starostwa Powiatowego <text:s text:c="14"/>w Sierpcu, ul. Świętokrzyska 2a, 09-200 Sierpc, parter, pokój nr 6, tel. 24 275 91 12</text:p>
          </table:table-cell>
        </table:table-row>
        <table:table-row>
          <table:table-cell table:style-name="Tabela2.A2" office:value-type="string">
            <text:p text:style-name="P11">Termin składania dokumentów:</text:p>
            <text:p text:style-name="P11"/>
          </table:table-cell>
          <table:table-cell table:style-name="Tabela2.B2" office:value-type="string">
            <text:p text:style-name="P6">Według potrzeb</text:p>
          </table:table-cell>
        </table:table-row>
        <table:table-row>
          <table:table-cell table:style-name="Tabela2.A2" office:value-type="string">
            <text:p text:style-name="P11">Termin rozpatrzenia sprawy:</text:p>
            <text:p text:style-name="P11"/>
          </table:table-cell>
          <table:table-cell table:style-name="Tabela2.B2" office:value-type="string">
            <text:p text:style-name="P20">Okres od dnia złożenia wniosku do dnia wydania zaświadczenia wynosi 7 dni.</text:p>
            <text:p text:style-name="P20">Termin ten może ulec wydłużeniu ze względu na brak kompletnych dokumentów.</text:p>
          </table:table-cell>
        </table:table-row>
        <table:table-row>
          <table:table-cell table:style-name="Tabela2.A2" office:value-type="string">
            <text:p text:style-name="P11">Tryb odwoławczy:</text:p>
            <text:p text:style-name="P11"/>
          </table:table-cell>
          <table:table-cell table:style-name="Tabela2.B2" office:value-type="string">
            <text:p text:style-name="P21">Odwołanie składa się do Samorządowego Kolegium Odwoławczego w Płocku za pośrednictwem Starosty Sierpeckiego w termin<text:span text:style-name="T8">ie</text:span> 14 dni od daty doręczenia decyzji .</text:p>
          </table:table-cell>
        </table:table-row>
        <table:table-row>
          <table:table-cell table:style-name="Tabela2.A2" office:value-type="string">
            <text:p text:style-name="P11">Uwagi i dodatkowe informacje:</text:p>
            <text:p text:style-name="P11"/>
            <text:p text:style-name="P11"/>
          </table:table-cell>
          <table:table-cell table:style-name="Tabela2.B2" office:value-type="string">
            <text:p text:style-name="P16">Odbioru należy dokonywać osobiście, przedstawiając dokument potwierdzający tożsamość lub z pisemnym pełnomocnictwem. </text:p>
          </table:table-cell>
        </table:table-row>
        <table:table-row>
          <table:table-cell table:style-name="Tabela2.A2" office:value-type="string">
            <text:p text:style-name="P11">Formularze wniosków i druki do pobrania:</text:p>
            <text:p text:style-name="P11"/>
          </table:table-cell>
          <table:table-cell table:style-name="Tabela2.B2" office:value-type="string">
            <text:p text:style-name="P19">Wniosek dostępny w Starostwie Powiatowym w Sierpcu <text:s text:c="15"/>w Wydziale Komunikacji i Transportu pokój nr 6 lub <text:span text:style-name="T7">do pobrania</text:span> ze strony internetowej. </text:p>
          </table:table-cell>
        </table:table-row>
        <table:table-row>
          <table:table-cell table:style-name="Tabela2.A2" office:value-type="string">
            <text:p text:style-name="P11">Godziny otwarcia urzędu:</text:p>
            <text:p text:style-name="P11"/>
          </table:table-cell>
          <table:table-cell table:style-name="Tabela2.B2" office:value-type="string">
            <text:p text:style-name="P9">7.30 - 15.30</text:p>
          </table:table-cell>
        </table:table-row>
        <table:table-row>
          <table:table-cell table:style-name="Tabela2.A2" office:value-type="string">
            <text:p text:style-name="P11">Godziny przyjęć interesantów:</text:p>
            <text:p text:style-name="P11"/>
          </table:table-cell>
          <table:table-cell table:style-name="Tabela2.B2" office:value-type="string">
            <text:p text:style-name="P9">08.00 – 13.00</text:p>
          </table:table-cell>
        </table:table-row>
        <table:table-row>
          <table:table-cell table:style-name="Tabela2.A2" office:value-type="string">
            <text:p text:style-name="P11">Informacja o dokonywaniu opłat:</text:p>
            <text:p text:style-name="P11"/>
          </table:table-cell>
          <table:table-cell table:style-name="Tabela2.B2" office:value-type="string">
            <text:list xml:id="list93052839585641" text:continue-numbering="true" text:style-name="WW8Num3">
              <text:list-header>
                <text:p text:style-name="P28">Opłaty skarbowej<text:span text:style-name="T3"> </text:span>można dokonać bezpośrednio w kasie Urzędu lub na konto 10124032041111000029052770</text:p>
              </text:list-header>
            </text:list>
          </table:table-cell>
        </table:table-row>
      </table:table>
      <text:p text:style-name="P4"/>
      <text:p text:style-name="P1"/>
      <text:p text:style-name="P3">Zastępca Naczelnika Wydziału <text:s text:c="7"/>Naczelnik Wydziału Komunikacji i Transportu <text:s text:c="12"/>Sekretarz </text:p>
      <text:p text:style-name="P3">Komunikacji i Transportu </text:p>
      <text:p text:style-name="P3">Agnieszka Abrefczyńska <text:s text:c="27"/>Małgorzata Gruczyk <text:s text:c="38"/>Ryszard Dobiesz <text:s/></text:p>
      <text:p text:style-name="Standard">Opracował/a <text:s text:c="46"/>Sprawdził/a <text:s text:c="44"/>Zatwierdzi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1S</meta:editing-duration>
    <meta:editing-cycles>16</meta:editing-cycles>
    <meta:generator>LibreOffice/5.4.3.2$Windows_X86_64 LibreOffice_project/92a7159f7e4af62137622921e809f8546db437e5</meta:generator>
    <dc:date>2021-01-07T09:30:50.561000000</dc:date>
    <meta:print-date>2020-12-29T13:20:28.167000000</meta:print-date>
    <meta:document-statistic meta:table-count="2" meta:image-count="0" meta:object-count="0" meta:page-count="2" meta:paragraph-count="47" meta:word-count="532" meta:character-count="4192" meta:non-whitespace-character-count="3230"/>
    <meta:user-defined meta:name="Info 1"/>
    <meta:user-defined meta:name="Info 2"/>
    <meta:user-defined meta:name="Info 3"/>
    <meta:user-defined meta:name="Info 4"/>
  </office:meta>
</office:document-meta>
</file>