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19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6" style:family="paragraph" style:parent-style-name="Text_20_body" style:list-style-name="WW8Num3">
      <style:paragraph-properties fo:margin-left="0.7cm" fo:margin-right="0cm" fo:text-align="justify" style:justify-single-word="false" fo:text-indent="-0.6cm" style:auto-text-indent="false"/>
      <style:text-properties fo:font-weight="bold" style:font-weight-asian="bold" style:font-weight-complex="bold"/>
    </style:style>
    <style:style style:name="P27" style:family="paragraph" style:parent-style-name="Text_20_body" style:list-style-name="WW8Num3">
      <style:paragraph-properties fo:margin-left="0.7cm" fo:margin-right="0cm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8" style:family="paragraph" style:parent-style-name="Text_20_body" style:list-style-name="WW8Num3">
      <style:paragraph-properties fo:margin-left="0.7cm" fo:margin-right="0cm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" fo:font-size="12pt"/>
    </style:style>
    <style:style style:name="P29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officeooo:rsid="00163c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0"><text:s text:c="41"/></text:p>
            <text:p text:style-name="P10"/>
          </table:table-cell>
        </table:table-row>
        <table:table-row>
          <table:table-cell table:style-name="Tabela1.A2" office:value-type="string">
            <text:p text:style-name="P10"><text:s text:c="52"/>KARTA USŁUGI <text:s text:c="43"/>Nr karty <text:s/>KT 32 <text:s text:c="19"/></text:p>
          </table:table-cell>
        </table:table-row>
        <table:table-row>
          <table:table-cell table:style-name="Tabela1.A2" office:value-type="string">
            <text:p text:style-name="P5"><text:span text:style-name="T6">Wydawanie zezwoleń</text:span> <text:span text:style-name="T6">na wykonywanie regularnych przewozów osób w krajowym transporcie drogowym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odstawa prawna:</text:p>
          </table:table-cell>
          <table:table-cell table:style-name="Tabela2.B1" office:value-type="string">
            <text:p text:style-name="P21">- Ustawa z dnia 6 września 2001 r. o transporcie drogowym (t.j. Dz.U. z 2019 roku poz.2140 z późn.zm.)</text:p>
            <text:p text:style-name="P22">- Rozporządzenie Ministra Transportu, Budownictwa <text:s text:c="26"/>i Gospodarki Morskiej z dnia 6 sierpnia 2013 r. w sprawie wysokości opłat za czynności administracyjne związane <text:s text:c="19"/>z wykonywaniem przewozu drogowego oraz za egzaminowanie i wydanie certyfikatu kompetencji zawodowych (Dz. U. z 2013 r., poz. 916).</text:p>
            <text:p text:style-name="P22">- <text:span text:style-name="T2">Rozporządzenie Ministra Infrastruktury i Rozwoju z dnia 6 marca 2014</text:span><text:span text:style-name="T1"> </text:span><text:span text:style-name="T2">r. w sprawie wzorów zezwoleń</text:span><text:span text:style-name="T1"> </text:span><text:span text:style-name="T2">na wykonywanie krajowych i międzynarodowych przewozów drogowych oraz wypisów z zezwoleń</text:span><text:span text:style-name="T1"> <text:s/>(Dz. U. z 2017 r., poz. 1605).</text:span>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3"/>
          </table:table-cell>
          <table:table-cell table:style-name="Tabela2.B2" office:value-type="string">
            <text:p text:style-name="P16">Wypełniony wniosek wraz z załącznikami.</text:p>
            <text:p text:style-name="P17">Do wniosku o wydanie zezwolenia należy dołączyć:</text:p>
            <text:p text:style-name="P18">1) Kserokopia zezwolenia na wykonywanie zawodu przewoźnika drogowego lub licencji,</text:p>
            <text:p text:style-name="P17"><text:span text:style-name="T6">2. Proponowany rozkład jazdy uwzględniający przystanki, godziny odjazdów środków transportowych, długość</text:span> <text:span text:style-name="T6">linii komunikacyjnej podaną</text:span> <text:span text:style-name="T6">w kilometrach, odległości między przystankami, kursy oraz liczbę</text:span> <text:span text:style-name="T6">pojazdów niezbędnych do wykonywania codziennych przewozów, zgodnie z rozkładem jazdy,</text:span></text:p>
            <text:p text:style-name="P17"><text:span text:style-name="T6">3. Schemat połączeń</text:span> <text:span text:style-name="T6">komunikacyjnych z zaznaczoną</text:span> <text:span text:style-name="T6">linią</text:span> <text:span text:style-name="T6">komunikacyjną</text:span> <text:span text:style-name="T6">i przystankami,</text:span></text:p>
            <text:p text:style-name="P18">4. Potwierdzenie uzgodnienia zasad korzystania z obiektów dworcowych i przystanków, dokonanego z ich właścicielami lub zarządzającymi,</text:p>
            <text:p text:style-name="P18">5. Zobowiązanie do zamieszczania informacji o godzinach odjazdów na tabliczkach przystankowych na przystankach,</text:p>
            <text:p text:style-name="P18">6. Cennik,</text:p>
            <text:p text:style-name="P17"><text:span text:style-name="T6">7. Wykaz pojazdów, z określeniem ich liczby oraz liczby miejsc, którymi wnioskodawca zamierza wykonywać</text:span> <text:span text:style-name="T6">przewozy,</text:span></text:p>
            <text:p text:style-name="P18">8. Pełnomocnictwo (tylko gdy strona działa przez ustawowego lub statutowego przedstawiciela),</text:p>
            <text:p text:style-name="P17"><text:soft-page-break/><text:span text:style-name="T6">9. Dowód uiszczenia opłaty za wydanie zezwolenia.</text:span> </text:p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12">Opłaty:</text:p>
          </table:table-cell>
          <table:table-cell table:style-name="Tabela2.B2" office:value-type="string">
            <text:list xml:id="list4069029891" text:style-name="WW8Num3">
              <text:list-header>
                <text:p text:style-name="P26">1) <text:s/>opłata komunikacyjna:</text:p>
              </text:list-header>
              <text:list-item>
                <text:p text:style-name="P28">Za udzielenie zezwolenia (zgodnie z wnioskowanym terminem ważności):</text:p>
              </text:list-item>
              <text:list-item>
                <text:p text:style-name="P27">−<text:span text:style-name="T6">250 zł</text:span>– <text:span text:style-name="T6">do 1 roku,</text:span></text:p>
              </text:list-item>
              <text:list-item>
                <text:p text:style-name="P27">−<text:span text:style-name="T6">300 zł</text:span>– <text:span text:style-name="T6">do 2 lat,</text:span></text:p>
              </text:list-item>
              <text:list-item>
                <text:p text:style-name="P27">−<text:span text:style-name="T6">350 zł</text:span>– <text:span text:style-name="T6">do 3 lat</text:span></text:p>
              </text:list-item>
              <text:list-item>
                <text:p text:style-name="P27"><text:span text:style-name="T6">,</text:span>−<text:span text:style-name="T6">450 zł</text:span>– <text:span text:style-name="T6">do 4 lat,</text:span></text:p>
              </text:list-item>
              <text:list-item>
                <text:p text:style-name="P27">−<text:span text:style-name="T6">550 zł</text:span>– <text:span text:style-name="T6">do 5 lat.</text:span></text:p>
              </text:list-item>
              <text:list-item>
                <text:p text:style-name="P27"><text:span text:style-name="T6">Za wypis z zezwolenia dla każdego pojazdu zgłoszonego we wniosku pobiera się</text:span> <text:span text:style-name="T6">opłatęw wysokości 1% opłaty jak za zezwolenie,</text:span></text:p>
              </text:list-item>
              <text:list-item>
                <text:p text:style-name="P27"><text:span text:style-name="T6">Za wypis na każdy kolejny pojazd niezgłoszony we wniosku pobiera się</text:span> <text:span text:style-name="T6">opłatę</text:span> <text:span text:style-name="T6">w wysokości 11% opłaty jak za zezwolenie</text:span> </text:p>
                <text:list>
                  <text:list-header>
                    <text:p text:style-name="P24">2) opłata skarbowa: </text:p>
                    <text:p text:style-name="P29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20"><text:span text:style-name="T4">Uwaga - </text:span><text:span text:style-name="T5">zwolnione z opłaty skarbowej</text:span> są pełnomocnictwa udzielone małżonkowi, wstępnemu, zstępnemu lub rodzeństwu.</text:p>
            <text:p text:style-name="P20"/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11">Wydział Komunikacji i Transportu Starostwa Powiatowego <text:s text:c="10"/>w <text:s/>Sierpcu, ul. Świętokrzyska 2a, 09-200 Sierpc, parter, pokój nr 6; tel. 24 275 91 12</text:p>
          </table:table-cell>
        </table:table-row>
        <table:table-row>
          <table:table-cell table:style-name="Tabela2.A2" office:value-type="string">
            <text:p text:style-name="P12">Termin składania dokumentów:</text:p>
          </table:table-cell>
          <table:table-cell table:style-name="Tabela2.B2" office:value-type="string">
            <text:p text:style-name="P7">Według potrzeb</text:p>
            <text:p text:style-name="P6"/>
          </table:table-cell>
        </table:table-row>
        <table:table-row>
          <table:table-cell table:style-name="Tabela2.A2" office:value-type="string">
            <text:p text:style-name="P12">Termin rozpatrzenia sprawy:</text:p>
          </table:table-cell>
          <table:table-cell table:style-name="Tabela2.B2" office:value-type="string">
            <text:p text:style-name="P15">Zgodnie z art. 35 kpa załatwienie sprawy następuje niezwłocznie. W przypadku sprawy wymagającej postępowania wyjaśniającego załatwienie następuje nie później niż w ciągu miesiąca a sprawy szczególnie skomplikowanej - nie później niż w ciągu dwóch miesięcy od dnia wszczęcia postępowania 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14">Odwołanie składa się do Samorządowego Kolegium Odwoławczego w Płocku za pośrednictwem Starosty Sierpeckiego w termin<text:span text:style-name="T7">ie</text:span> 14 dni od daty doręczenia decyzji 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16">Zgodnie z treścią art. 14 ustawy o transporcie drogowym przewoźnik drogowy jest obowiązany zgłaszać na piśmie organowi, który udzielił licencji, wszelkie zmiany danych będących podstawą do udzielenia licencji nie później niż <text:s text:c="16"/><text:soft-page-break/>w terminie 28 dni od dnia ich powstania. </text:p>
            <text:p text:style-name="P4">Odbioru należy dokonywać osobiście, przedstawiając dokument potwierdzający tożsamość lub z pisemnym pełnomocnictwem. </text:p>
            <text:p text:style-name="P4"/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23">Wniosek dostępny w Starostwie Powiatowym w Wydziale Komunikacji i Transportu pokoj nr 6 lub pobrać ze strony internetowej. </text:p>
          </table:table-cell>
        </table:table-row>
        <table:table-row>
          <table:table-cell table:style-name="Tabela2.A2" office:value-type="string">
            <text:p text:style-name="P12">Godziny otwarcia urzędu:</text:p>
          </table:table-cell>
          <table:table-cell table:style-name="Tabela2.B2" office:value-type="string">
            <text:p text:style-name="P11">7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</table:table-cell>
          <table:table-cell table:style-name="Tabela2.B2" office:value-type="string">
            <text:p text:style-name="P11">08.00 – 13.0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4">1) opłata komunikacyjna i ewidencyjna:</text:p>
            <text:p text:style-name="P14">Opłata wnoszona jest w kasie Starostwa Powiatowego <text:s text:c="19"/>w Sierpcu parter lub na konto Starostwa Powiatowego <text:s text:c="18"/>nr 2190 1500012005000007780003 </text:p>
            <text:p text:style-name="P14">2) opłata skarbowa</text:p>
            <text:list xml:id="list91508349889591" text:continue-numbering="true" text:style-name="WW8Num3">
              <text:list-header>
                <text:p text:style-name="P30"><text:span text:style-name="T3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P1">Opracował/a <text:s text:c="50"/>Sprawdził/a <text:s text:c="52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46S</meta:editing-duration>
    <meta:editing-cycles>20</meta:editing-cycles>
    <meta:generator>LibreOffice/5.4.3.2$Windows_X86_64 LibreOffice_project/92a7159f7e4af62137622921e809f8546db437e5</meta:generator>
    <dc:date>2021-01-07T09:15:07.001000000</dc:date>
    <meta:document-statistic meta:table-count="2" meta:image-count="0" meta:object-count="0" meta:page-count="3" meta:paragraph-count="59" meta:word-count="646" meta:character-count="5111" meta:non-whitespace-character-count="4016"/>
    <meta:user-defined meta:name="Info 1"/>
    <meta:user-defined meta:name="Info 2"/>
    <meta:user-defined meta:name="Info 3"/>
    <meta:user-defined meta:name="Info 4"/>
  </office:meta>
</office:document-meta>
</file>