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2.19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1.55cm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106cm"/>
    </style:style>
    <style:style style:name="Tabela2.B" style:family="table-column">
      <style:table-column-properties style:column-width="11.906cm"/>
    </style:style>
    <style:style style:name="Tabela2.1" style:family="table-row">
      <style:table-row-properties style:min-row-height="3.81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7.361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3.011cm"/>
    </style:style>
    <style:style style:name="Tabela2.4" style:family="table-row">
      <style:table-row-properties style:min-row-height="1.794cm"/>
    </style:style>
    <style:style style:name="Tabela2.5" style:family="table-row">
      <style:table-row-properties style:min-row-height="1.011cm"/>
    </style:style>
    <style:style style:name="P1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WW-Normalny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17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18" style:family="paragraph" style:parent-style-name="WW-Tekst_20_podstawowy_20_2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ext_20_body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text-align="justify" style:justify-single-word="false">
        <style:tab-stops>
          <style:tab-stop style:position="-0.60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10.4cm" style:auto-text-indent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ext_20_body">
      <style:paragraph-properties fo:margin-left="0.201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0" style:family="paragraph" style:parent-style-name="Standard" style:list-style-name="WW8Num3">
      <style:paragraph-properties fo:margin-left="0.101cm" fo:margin-right="0cm" fo:text-align="justify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8Num3">
      <style:paragraph-properties fo:margin-left="0.101cm" fo:margin-right="0cm" fo:text-align="justify" style:justify-single-word="false" fo:text-indent="-0.6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ext_20_body" style:list-style-name="WW8Num2">
      <style:paragraph-properties fo:margin-left="0cm" fo:margin-right="0cm" fo:margin-top="0cm" fo:margin-bottom="0.212cm" loext:contextual-spacing="false" fo:text-align="justify" style:justify-single-word="false" fo:text-indent="-0.6cm" style:auto-text-indent="false"/>
    </style:style>
    <style:style style:name="P33" style:family="paragraph" style:parent-style-name="Text_20_body" style:list-style-name="WW8Num2">
      <style:paragraph-properties fo:margin-left="0cm" fo:margin-right="0cm" fo:margin-top="0cm" fo:margin-bottom="0.212cm" loext:contextual-spacing="false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34" style:family="paragraph" style:parent-style-name="Text_20_body" style:list-style-name="WW8Num3">
      <style:paragraph-properties fo:margin-left="0.199cm" fo:margin-right="0cm" fo:margin-top="0cm" fo:margin-bottom="0.212cm" loext:contextual-spacing="false" fo:line-height="100%" fo:text-align="justify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Text_20_body" style:list-style-name="WW8Num3">
      <style:paragraph-properties fo:margin-left="0.101cm" fo:margin-right="0cm" fo:text-align="justify" style:justify-single-word="false" fo:text-indent="-0.6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ext_20_body" style:list-style-name="WW8Num3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ext_20_body">
      <style:paragraph-properties fo:margin-left="1.27cm" fo:margin-right="0cm" fo:text-align="start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fo:font-variant="normal" fo:text-transform="none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5"/>
      <text:p text:style-name="P16"><text:s/><text:tab/><text:tab/></text:p>
      <text:p text:style-name="P2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11"><text:span text:style-name="T1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8"><text:s text:c="52"/>KARTA USŁUGI <text:s text:c="38"/>Nr karty <text:s text:c="2"/>KT 31</text:p>
          </table:table-cell>
        </table:table-row>
        <table:table-row table:style-name="Tabela1.3">
          <table:table-cell table:style-name="Tabela1.A2" office:value-type="string">
            <text:p text:style-name="P5">LICENCJA <text:s/>NA WYKONYWANIE TRANSPORTU <text:s text:c="2"/>DROGOWEGO W ZAKRESIE POŚREDNICTWA PRZY <text:s/>PRZEWOZIE <text:s/>RZECZY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Podstawa prawna:</text:p>
          </table:table-cell>
          <table:table-cell table:style-name="Tabela2.B1" office:value-type="string">
            <text:list xml:id="list1845908679" text:style-name="WW8Num2">
              <text:list-header>
                <text:p text:style-name="P32">- Ustawa z dnia 6 września 2001 r. o transporcie drogowym <text:s text:c="21"/>(Dz.U. z 2019 roku <text:s/>poz. 2140 z późn.zm)</text:p>
                <text:p text:style-name="P33">- Rozporządzenie Ministra Transportu, Budownictwa i Gospodarki Morskiej z dnia 6 sierpnia 2013 r. w sprawie wysokości opłat za czynności administracyjne związane z wykonywaniem przewozu drogowego oraz za egzaminowanie i wydanie certyfikatu kompetencji zawodowych (Dz. U. z 2013 r., poz. 916).</text:p>
              </text:list-header>
            </text:list>
            <text:p text:style-name="P27">- Rozporządzenie Ministra Infrastruktury w sprawie wzorów zezwolenia na wykonywanie zawodu przewoźnika drogowego <text:s text:c="18"/>i wzorów licencji na wykonywanie transportu drogowego oraz wypisów z tych dokumentów z dnia 5 grudnia 2019 r. (Dz. U. 2019, poz. 2377).</text:p>
          </table:table-cell>
        </table:table-row>
        <table:table-row table:style-name="Tabela2.2">
          <table:table-cell table:style-name="Tabela2.A2" office:value-type="string">
            <text:p text:style-name="P10">Wymagane dokumenty:</text:p>
          </table:table-cell>
          <table:table-cell table:style-name="Tabela2.B2" office:value-type="string">
            <text:list xml:id="list860070036" text:style-name="WW8Num3">
              <text:list-header>
                <text:p text:style-name="P34">Wypełniony wniosek wraz z następującymi załącznikami:</text:p>
              </text:list-header>
            </text:list>
            <text:p text:style-name="P29">Do wniosku o wydanie licencji należy dołączyć następujące dokumenty:</text:p>
            <text:p text:style-name="P26">1.<text:span text:style-name="T2"> O</text:span><text:span text:style-name="T5">świadczenie członków organu zarządzającego osoby prawnej, osoby zarządzającej spółką jawną lub komandytową, a w przypadku innego przedsiębiorcy – osoby prowadzącej działalność gospodarczą o spełnianiu wymogu dobrej reputacji, o której mowa w art. 5c ust. 1 pkt 1 ustawy o transporcie drogowym,</text:span></text:p>
            <text:p text:style-name="P26">2.<text:span text:style-name="T2"> O</text:span><text:span text:style-name="T5">świadczenie osoby zarządzającej transportem o pełnieniu roli zarządzającego transportem w przedsiębiorstwie,</text:span></text:p>
            <text:p text:style-name="P37">3.<text:span text:style-name="T2"> <text:s/>K</text:span><text:span text:style-name="T5">serokopia certyfikatu kompetencji zawodowych zarządzającego transportem,</text:span></text:p>
            <text:p text:style-name="P26">4.<text:span text:style-name="T2"> D</text:span><text:span text:style-name="T5">okumenty potwierdzające posiadanie sytuacji finansowej zapewniającej podjęcie i prowadzenie działalności gospodarczej w zakresie transportu drogowego określoną dostępnymi środkami finansowymi lub majątkiem <text:s text:c="29"/>w wysokości 50 000 euro,</text:span></text:p>
            <text:p text:style-name="P14">Sytuację finansowa potwierdza się:</text:p>
            <text:p text:style-name="P14">- rocznym sprawozdaniem finansowym</text:p>
            <text:p text:style-name="P14"><text:soft-page-break/>- dokumentami potwierdzającymi:</text:p>
            <text:p text:style-name="P14">a) dysponowanie środkami pieniężnymi w gotówce lub na rachunkach bankowych lub dostępnymi aktywami,</text:p>
            <text:p text:style-name="P14">b) posiadanie akcji, udziałów lub innych zbywalnych papierów wartościowych,</text:p>
            <text:p text:style-name="P14">c) udzielenie gwarancji lub poręczeń bankowych,</text:p>
            <text:p text:style-name="P14">d) własność nieruchomości.</text:p>
            <text:p text:style-name="P14">Przy ocenie sytuacji finansowej, stosuje się kurs średni ogłaszany przez Narodowy Bank Polski, obowiązujący w ostatnim dniu roku poprzedzającego rok, w którym ocena ta jest dokonywana.</text:p>
            <text:p text:style-name="P26">5.<text:span text:style-name="T2"> D</text:span><text:span text:style-name="T5">owód uiszczenia opłaty za udzielenie licencji na wykonywanie transportu drogowego w zakresie pośrednictwa przy przewozie rzeczy,</text:span></text:p>
            <text:p text:style-name="P20">Dowód tożsamości do wglądu.</text:p>
            <text:p text:style-name="P20">W przypadku działania przez przedstawiciela upoważnienie dla osoby załatwiającej sprawę. </text:p>
            <text:p text:style-name="P22"><text:span text:style-name="T5">Składający powyższe oświadczenia jest obowiązany do zawarcia w nich klauzuli następującej treści: </text:span><text:span text:style-name="T6">"Jestem świadomy(a) odpowiedzialności karnej za złożenie fałszywego oświadczenia."</text:span><text:span text:style-name="T5">. Klauzula ta zastępuje pouczenie organu o odpowiedzialności karnej za składanie fałszywych zeznań.</text:span></text:p>
          </table:table-cell>
        </table:table-row>
        <table:table-row table:style-name="Tabela2.3">
          <table:table-cell table:style-name="Tabela2.A2" office:value-type="string">
            <text:p text:style-name="P10">Opłaty:</text:p>
          </table:table-cell>
          <table:table-cell table:style-name="Tabela2.B2" office:value-type="string">
            <text:p text:style-name="P4">1) opłata komunikacyjna: </text:p>
            <text:list xml:id="list122550471812485" text:continue-numbering="true" text:style-name="WW8Num3">
              <text:list-item>
                <text:p text:style-name="P30">1. Opłaty za wydanie licencji na wykonanie transportu drogowego <text:s text:c="7"/>w zakresie pośrednictwa przy przewozie <text:s/>rzeczy wynoszą:</text:p>
              </text:list-item>
              <text:list-item>
                <text:p text:style-name="P30">- okres ważności od 2 lat do 15 – 800 zł</text:p>
              </text:list-item>
              <text:list-item>
                <text:p text:style-name="P30">- okres ważności powyżej 15 <text:s/>do 30 lat – 900 zł</text:p>
              </text:list-item>
              <text:list-item>
                <text:p text:style-name="P31">- okres ważności powyżej 30 do 50 lat – 1000 zł</text:p>
              </text:list-item>
              <text:list-item>
                <text:p text:style-name="P35">2. Za zmianę licencji pobiera się opłatę w wysokości 10% opłaty stanowiącej podstawę do obliczenia opłaty jak za udzielenie licencji,</text:p>
              </text:list-item>
            </text:list>
            <text:p text:style-name="P15">3. Za wydanie wtórnika licencji, w przypadku jej utraty na skutek okoliczności niezależnych od przedsiębiorcy pobiera się 10%, <text:s text:c="16"/>w innych przypadkach w wysokości 25% od opłaty stanowiącej podstawę do obliczenia opłaty jak za udzielenie licencji</text:p>
            <text:p text:style-name="P24">2) opłata skarbowa: </text:p>
            <text:p text:style-name="P23">- 17 zł za złożenie dokumentu stwierdzającego udzielenie pełnomocnictwa lub prokury oraz jego odpis, wypis – od każdego stosunku pełnomocnictwa (prokury) - jeżeli takowe jest wymagane w celu załatwienia danej sprawy.</text:p>
            <text:p text:style-name="P28"><text:span text:style-name="T4">Uwaga - </text:span>zwolnione z opłaty skarbowej są pełnomocnictwa udzielone małżonkowi, wstępnemu, zstępnemu lub rodzeństwu.</text:p>
          </table:table-cell>
        </table:table-row>
        <table:table-row table:style-name="Tabela2.4">
          <table:table-cell table:style-name="Tabela2.A2" office:value-type="string">
            <text:p text:style-name="P10">Miejsce załatwiania sprawy:</text:p>
            <text:p text:style-name="P10"/>
          </table:table-cell>
          <table:table-cell table:style-name="Tabela2.B2" office:value-type="string">
            <text:p text:style-name="P9">Wydział Komunikacji i Transportu Starostwa Powiatowego w Sierpcu, ul. Świętokrzyska 2a, 09-200 Sierpc, parter, pokój nr 6, tel. 24 275 91 12 <text:s/></text:p>
          </table:table-cell>
        </table:table-row>
        <text:soft-page-break/>
        <table:table-row table:style-name="Tabela2.5">
          <table:table-cell table:style-name="Tabela2.A2" office:value-type="string">
            <text:p text:style-name="P10">Termin składania dokumentów:</text:p>
          </table:table-cell>
          <table:table-cell table:style-name="Tabela2.B2" office:value-type="string">
            <text:p text:style-name="P6">Według potrzeb</text:p>
          </table:table-cell>
        </table:table-row>
        <table:table-row>
          <table:table-cell table:style-name="Tabela2.A2" office:value-type="string">
            <text:p text:style-name="P10">Termin rozpatrzenia sprawy:</text:p>
          </table:table-cell>
          <table:table-cell table:style-name="Tabela2.B2" office:value-type="string">
            <text:p text:style-name="P13">Do 30 dni od złożenia kompletnych dokumentów</text:p>
          </table:table-cell>
        </table:table-row>
        <table:table-row>
          <table:table-cell table:style-name="Tabela2.A2" office:value-type="string">
            <text:p text:style-name="P10">Tryb odwoławczy:</text:p>
            <text:p text:style-name="P10"/>
          </table:table-cell>
          <table:table-cell table:style-name="Tabela2.B2" office:value-type="string">
            <text:p text:style-name="P12">Odwołanie składa się do Samorządowego Kolegium Odwoławczego w Płocku za pośrednictwem Starosty Sierpeckiego w termin 14 dni od daty doręczenia decyzji .</text:p>
          </table:table-cell>
        </table:table-row>
        <table:table-row>
          <table:table-cell table:style-name="Tabela2.A2" office:value-type="string">
            <text:p text:style-name="P10">Uwagi i dodatkowe informacje:</text:p>
            <text:p text:style-name="P10"/>
            <text:p text:style-name="P10"/>
          </table:table-cell>
          <table:table-cell table:style-name="Tabela2.B2" office:value-type="string">
            <text:p text:style-name="Text_20_body">Przewoźnik drogowy jest obowiązany zgłaszać na piśmie organowi, który udzielił licencji wszelkie zmiany danych będących podstawą do udzielenia licencji nie później niż w terminie 28 dni od dnia ich powstania. </text:p>
            <text:p text:style-name="P19">Odbioru dokumentów można dokonać - w uzgodnionym terminie osobiście lub z pisemnym pełnomocnictwem na stanowiskach pracy załatwiających sprawę.</text:p>
            <text:p text:style-name="P21">Przy odbiorze – dowód osobisty do wglądu.</text:p>
          </table:table-cell>
        </table:table-row>
        <table:table-row>
          <table:table-cell table:style-name="Tabela2.A2" office:value-type="string">
            <text:p text:style-name="P10">Formularze wniosków i druki do pobrania:</text:p>
            <text:p text:style-name="P10"/>
          </table:table-cell>
          <table:table-cell table:style-name="Tabela2.B2" office:value-type="string">
            <text:p text:style-name="P18">Wniosek dostępny w Starostwie Powiatowym w Wydziale Komunikacji i Transportu pokoj nr 6 (parter) lub pobrać ze strony internetowej. </text:p>
          </table:table-cell>
        </table:table-row>
        <table:table-row>
          <table:table-cell table:style-name="Tabela2.A2" office:value-type="string">
            <text:p text:style-name="P10">Godziny otwarcia urzędu:</text:p>
          </table:table-cell>
          <table:table-cell table:style-name="Tabela2.B2" office:value-type="string">
            <text:p text:style-name="P9">7.30-15.30</text:p>
          </table:table-cell>
        </table:table-row>
        <table:table-row>
          <table:table-cell table:style-name="Tabela2.A2" office:value-type="string">
            <text:p text:style-name="P10">Godziny przyjęć interesantów:</text:p>
          </table:table-cell>
          <table:table-cell table:style-name="Tabela2.B2" office:value-type="string">
            <text:p text:style-name="P9">08.00-13.00</text:p>
          </table:table-cell>
        </table:table-row>
        <table:table-row>
          <table:table-cell table:style-name="Tabela2.A2" office:value-type="string">
            <text:p text:style-name="P10">Informacja o dokonywaniu opłat:</text:p>
            <text:p text:style-name="P10"/>
          </table:table-cell>
          <table:table-cell table:style-name="Tabela2.B2" office:value-type="string">
            <text:p text:style-name="P12">1) opłata komunikacyjna i ewidencyjna:</text:p>
            <text:p text:style-name="P12">Opłata wnoszona jest w kasie Starostwa Powiatowego parter lub na konto Starostwa Powiatowego nr 2190 1500012005000007780003 </text:p>
            <text:p text:style-name="P12">2) opłata skarbowa</text:p>
            <text:list xml:id="list122551001633681" text:continue-numbering="true" text:style-name="WW8Num3">
              <text:list-header>
                <text:p text:style-name="P36"><text:span text:style-name="T3">Opłaty skarbowej </text:span>można dokonać bezpośrednio w kasie Urzędu lub na konto 10124032041111000029052770</text:p>
              </text:list-header>
            </text:list>
          </table:table-cell>
        </table:table-row>
      </table:table>
      <text:p text:style-name="P3"/>
      <text:p text:style-name="P1"/>
      <text:p text:style-name="P1"/>
      <text:p text:style-name="P2">Zastępca Naczelnika Wydziału <text:s text:c="7"/>Naczelnik Wydziału Komunikacji i Transportu <text:s text:c="12"/>Sekretarz </text:p>
      <text:p text:style-name="P2">Komunikacji i Transportu </text:p>
      <text:p text:style-name="P2">Agnieszka Abrefczyńska <text:s text:c="27"/>Małgorzata Gruczyk <text:s text:c="38"/>Ryszard Dobiesz <text:s/></text:p>
      <text:p text:style-name="Standard">Opracował/a <text:s text:c="46"/>Sprawdził/a <text:s text:c="44"/>Zatwierdzi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1" fo:font-family="Symbol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Open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55S</meta:editing-duration>
    <meta:editing-cycles>19</meta:editing-cycles>
    <meta:generator>LibreOffice/5.4.3.2$Windows_X86_64 LibreOffice_project/92a7159f7e4af62137622921e809f8546db437e5</meta:generator>
    <dc:date>2021-01-05T12:25:49.662000000</dc:date>
    <meta:print-date>2020-12-29T09:55:18.744000000</meta:print-date>
    <meta:document-statistic meta:table-count="2" meta:image-count="0" meta:object-count="0" meta:page-count="3" meta:paragraph-count="65" meta:word-count="749" meta:character-count="5887" meta:non-whitespace-character-count="4776"/>
    <meta:user-defined meta:name="Info 1"/>
    <meta:user-defined meta:name="Info 2"/>
    <meta:user-defined meta:name="Info 3"/>
    <meta:user-defined meta:name="Info 4"/>
  </office:meta>
</office:document-meta>
</file>