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6cm" fo:margin-left="0cm" fo:margin-right="-0.065cm" table:align="margins"/>
    </style:style>
    <style:style style:name="Tabela1.A" style:family="table-column">
      <style:table-column-properties style:column-width="17.066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66cm" fo:margin-left="0cm" fo:margin-right="-0.065cm" table:align="margins"/>
    </style:style>
    <style:style style:name="Tabela2.A" style:family="table-column">
      <style:table-column-properties style:column-width="4.445cm" style:rel-column-width="17069*"/>
    </style:style>
    <style:style style:name="Tabela2.B" style:family="table-column">
      <style:table-column-properties style:column-width="12.621cm" style:rel-column-width="48466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01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776cm"/>
    </style:style>
    <style:style style:name="Tabela2.12" style:family="table-row">
      <style:table-row-properties style:min-row-height="3.048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38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-0.014cm" fo:margin-right="-0.26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014cm" fo:margin-right="-0.261cm" fo:text-align="start" style:justify-single-word="false" fo:text-indent="0cm" style:auto-text-indent="false"/>
    </style:style>
    <style:style style:name="P18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weight-complex="bold"/>
    </style:style>
    <style:style style:name="P2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size-complex="11pt"/>
    </style:style>
    <style:style style:name="P23" style:family="paragraph" style:parent-style-name="Standard" style:list-style-name="WW8Num3">
      <style:paragraph-properties fo:margin-left="0.6cm" fo:margin-right="0cm" fo:margin-top="0cm" fo:margin-bottom="0cm" loext:contextual-spacing="false" fo:text-align="justify" style:justify-single-word="false" fo:text-indent="-0.6cm" style:auto-text-indent="false" style:text-autospace="ideograph-alpha" style:punctuation-wrap="hanging" style:vertical-align="auto"/>
      <style:text-properties fo:font-size="6pt" style:font-size-asian="6pt" style:font-size-complex="6pt"/>
    </style:style>
    <style:style style:name="P24" style:family="paragraph" style:parent-style-name="Standard" style:list-style-name="WW8Num3">
      <style:paragraph-properties fo:margin-left="0.6cm" fo:margin-right="0cm" fo:margin-top="0cm" fo:margin-bottom="0cm" loext:contextual-spacing="false" fo:text-align="justify" style:justify-single-word="false" fo:text-indent="-0.6cm" style:auto-text-indent="false" style:text-autospace="ideograph-alpha" style:punctuation-wrap="hanging" style:vertical-align="auto"/>
      <style:text-properties style:font-size-complex="11pt"/>
    </style:style>
    <style:style style:name="P25" style:family="paragraph" style:parent-style-name="Standard" style:list-style-name="WW8Num3">
      <style:paragraph-properties fo:margin-left="0.6cm" fo:margin-right="0cm" fo:margin-top="0cm" fo:margin-bottom="0cm" loext:contextual-spacing="false" fo:text-align="justify" style:justify-single-word="false" fo:text-indent="-0.6cm" style:auto-text-indent="false" style:text-autospace="ideograph-alpha" style:punctuation-wrap="hanging" style:vertical-align="auto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WW8Num3">
      <style:paragraph-properties fo:margin-left="0.3cm" fo:margin-right="0cm" fo:text-align="justify" style:justify-single-word="false" fo:text-indent="-0.6cm" style:auto-text-indent="false"/>
      <style:text-properties fo:font-weight="bold" style:font-weight-asian="bold" style:font-weight-complex="bold"/>
    </style:style>
    <style:style style:name="P27" style:family="paragraph" style:parent-style-name="Standard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 style:list-style-name="WW8Num3">
      <style:paragraph-properties fo:margin-left="0.3cm" fo:margin-right="0cm" fo:text-align="justify" style:justify-single-word="false" fo:text-indent="-0.6cm" style:auto-text-indent="false"/>
    </style:style>
    <style:style style:name="P29" style:family="paragraph" style:parent-style-name="Standard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</style:style>
    <style:style style:name="P30" style:family="paragraph" style:parent-style-name="Normal_20__28_Web_29_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P31" style:family="paragraph" style:parent-style-name="Normal_20__28_Web_29_" style:list-style-name="WW8Num3">
      <style:paragraph-properties fo:margin-left="0.6cm" fo:margin-right="0cm" fo:margin-top="0cm" fo:margin-bottom="0cm" loext:contextual-spacing="false" fo:text-align="justify" style:justify-single-word="false" fo:text-indent="-0.6cm" style:auto-text-indent="false" style:text-autospace="ideograph-alpha" style:punctuation-wrap="hanging" style:vertical-align="auto"/>
      <style:text-properties style:font-size-complex="11pt"/>
    </style:style>
    <style:style style:name="P32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Tekst_20_podstawowy_20_21" style:list-style-name="WW8Num3">
      <style:paragraph-properties fo:margin-left="0.6cm" fo:margin-right="0cm" fo:margin-top="0cm" fo:margin-bottom="0cm" loext:contextual-spacing="false" fo:text-align="justify" style:justify-single-word="false" fo:text-indent="-0.6cm" style:auto-text-indent="false" style:text-autospace="ideograph-alpha" style:punctuation-wrap="hanging" style:vertical-align="auto"/>
      <style:text-properties fo:font-size="8pt" style:font-size-asian="8pt" style:font-size-complex="8pt"/>
    </style:style>
    <style:style style:name="P34" style:family="paragraph" style:parent-style-name="Tekst_20_podstawowy_20_21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size-complex="11pt"/>
    </style:style>
    <style:style style:name="P35" style:family="paragraph" style:parent-style-name="Text_20_body" style:list-style-name="L1"/>
    <style:style style:name="P36" style:family="paragraph" style:parent-style-name="Text_20_body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normal" style:font-weight-asian="normal" style:font-weight-complex="normal"/>
    </style:style>
    <style:style style:name="P37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size-complex="11pt"/>
    </style:style>
    <style:style style:name="T8" style:family="tex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28d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8"><text:span text:style-name="T2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2">starosta@powiat.sierpc.pl</text:span></text:a><text:span text:style-name="T2"> <text:s text:c="34"/></text:span></text:p>
            <text:p text:style-name="P9"><text:s text:c="41"/></text:p>
            <text:p text:style-name="P9"/>
          </table:table-cell>
        </table:table-row>
        <table:table-row>
          <table:table-cell table:style-name="Tabela1.A2" office:value-type="string">
            <text:p text:style-name="P9"><text:s text:c="52"/>KARTA USŁUGI <text:s text:c="48"/>Nr karty KT <text:s/>7 <text:s text:c="16"/></text:p>
          </table:table-cell>
        </table:table-row>
        <table:table-row>
          <table:table-cell table:style-name="Tabela1.A2" office:value-type="string">
            <text:p text:style-name="P7">WYMIANA TABLIC REJESTRACYJNYCH LUB WYDANIE WTÓRNIKA TABLICY REJESTRACYJNEJ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Podstawa prawna:</text:p>
          </table:table-cell>
          <table:table-cell table:style-name="Tabela2.B1" office:value-type="string">
            <text:list xml:id="list4270549570" text:style-name="WW8Num4">
              <text:list-header>
                <text:p text:style-name="P20">- Prawo o ruchu drogowym ustawa z dnia 20 czerwca 1997 roku (t.j. Dz. U.2020 poz. 110 z późn. zm.) </text:p>
                <text:p text:style-name="P21">- Rozporządzenie Ministra Infrastruktury z dnia 27 września 2003 roku w sprawie szczegółowych czynności organów w sprawach związanych z dopuszczeniem pojazdu do ruchu oraz wzoru dokumentów w tych sprawach (t.j. Dz.U.2019 poz. 2130 z późn. zm.)</text:p>
                <text:p text:style-name="P21">- Rozporządzenie Ministra Infrastruktury i Budownictwa z dnia 11 grudnia 2017 roku w sprawie rejestracji i oznaczania pojazdów oraz wymagań dla tablic rejestracyjnych (Dz. U. z 2017r. <text:s/>poz. 2355 z późn. zm.)</text:p>
                <text:p text:style-name="P32"><text:span text:style-name="T3">- Rozporządzenie Ministra Infrastruktury z dnia 22 grudnia 2003 r. w sprawie wysokości opłat za wydanie dowodu rejestracyjnego, pozwolenia czasowego i tablic (tablicy) rejestracyjnych pojazdów </text:span><text:span text:style-name="T4">(Dz.U.2019 poz.1840 z późn. zm)</text:span></text:p>
                <text:p text:style-name="P32"><text:span text:style-name="T4">- </text:span><text:span text:style-name="T6">Rozporządzenie Ministra Infrastruktury i Budownictwa z dnia 9 maja 2016 r. w sprawie wysokości opłat za wydanie dowodu rejestracyjnego, pozwolenia czasowego, tablic (tablicy) rejestracyjnych i nalepki kontrolnej oraz ich wtórników</text:span></text:p>
                <text:p text:style-name="P32"><text:span text:style-name="T5">- Rozporządzenie Ministra Cyfryzacji z dnia 30 grudnia 2019 roku w </text:span><text:span text:style-name="Emphasis"><text:span text:style-name="T5">sprawie opłaty ewidencyjnej</text:span></text:span><text:span text:style-name="T5"> stanowiącej przychód Funduszu Centralna Ewidencja Pojazdów i Kierowców (Dz. U. z 2019 poz. 2546).</text:span><text:span text:style-name="T8"> </text:span>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p text:style-name="P12">Wymagane dokumenty:</text:p>
          </table:table-cell>
          <table:table-cell table:style-name="Tabela2.B2" office:value-type="string">
            <text:list xml:id="list2991854385" text:style-name="WW8Num3">
              <text:list-header>
                <text:p text:style-name="P30"><text:span text:style-name="T1">W </text:span><text:span text:style-name="T7">przypadku kradzieży tablic /tablicy/ na wniosek właściciela pojazdu wydaje się nowy dowód rejestracyjny wraz ze znakami legalizacyjnymi oraz tablice rejestracyjne z nowym numerem rejestracyjnym wraz z nalepką kontrolną :</text:span></text:p>
              </text:list-header>
              <text:list-item>
                <text:p text:style-name="P31">po oddaniu dotychczasowego dowodu rejestracyjnego,</text:p>
              </text:list-item>
              <text:list-item>
                <text:p text:style-name="P31">przedstawieniu karty pojazdu, jeżeli była wydana,</text:p>
              </text:list-item>
              <text:list-item>
                <text:p text:style-name="P31">przedstawieniu zaświadczenia z Policji potwierdzającego zgłoszenie kradzieży tablic /tablicy/ rejestracyjnych.</text:p>
                <text:p text:style-name="P23"/>
                <text:p text:style-name="P22">W przypadku zgubienia tablic /tablicy/ rejestracyjnych na wniosek właściciela pojazdu wydaje się nowy dowód rejestracyjny wraz ze znakami legalizacyjnymi, nalepkę kontrolną na szybę pojazdu oraz tablice rejestracyjne z nowym numerem rejestracyjnym po:</text:p>
              </text:list-item>
              <text:list-item>
                <text:p text:style-name="P24">oddaniu dotychczasowego dowodu rejestracyjnego</text:p>
              </text:list-item>
              <text:list-item>
                <text:p text:style-name="P24">przedstawieniu karty pojazdu, jeżeli była wydana,</text:p>
              </text:list-item>
              <text:list-item>
                <text:p text:style-name="P24">złożeniu stosownego oświadczenia pod groźbą odpowiedzialności karnej za składanie fałszywych zeznań,</text:p>
              </text:list-item>
              <text:list-item>
                <text:p text:style-name="P24">zdaniu pozostałej tablicy rejestracyjnej.</text:p>
                <text:p text:style-name="P33"/>
                <text:p text:style-name="P34">W przypadku zniszczenia tablic /tablicy/ rejestracyjnych (bez możliwości odczytania numeru rejestracyjnego) na wniosek właściciela <text:soft-page-break/>pojazdu wydaje się nowy dowód rejestracyjny pojazdu wraz ze znakami legalizacyjnymi i nalepką kontrolną oraz tablice rejestracyjne z nowym numerem rejestracyjnym po:</text:p>
              </text:list-item>
              <text:list-item>
                <text:p text:style-name="P24">oddaniu dotychczasowego dowodu rejestracyjnego,</text:p>
              </text:list-item>
              <text:list-item>
                <text:p text:style-name="P24">przedstawieniu karty pojazdu, jeżeli była wydana,</text:p>
              </text:list-item>
              <text:list-item>
                <text:p text:style-name="P24">zdaniu dotychczasowych tablic rejestracyjnych.</text:p>
                <text:p text:style-name="P24"/>
                <text:p text:style-name="P22">W przypadku zniszczenia, utraty tablic /tablicy/ rejestracyjnych (jeżeli z oddanych tablic /tablicy/ rejestracyjnych możliwe jest odczytanie numeru rejestracyjnego) na wniosek właściciela pojazdu wydaje się tylko tablicę rejestracyjną (wtórnik) po:</text:p>
              </text:list-item>
              <text:list-item>
                <text:p text:style-name="P24">przedstawieniu dotychczasowego dowodu rejestracyjnego,</text:p>
              </text:list-item>
              <text:list-item>
                <text:p text:style-name="P24">przedstawieniu karty pojazdu, jeżeli była wydana,</text:p>
              </text:list-item>
              <text:list-item>
                <text:p text:style-name="P25"><text:s/>przedstawieniu tablic/tablicy rejestracyjnych</text:p>
              </text:list-item>
              <text:list-item>
                <text:p text:style-name="P25">w przypadku zagubienia, tablic/tablicy rejestracyjnych należy dołączyć stosowne oświadczenie o zagubieniu tablic/tablicy rejestracyjnej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2">Opłaty:</text:p>
          </table:table-cell>
          <table:table-cell table:style-name="Tabela2.B2" office:value-type="string">
            <text:list xml:id="list74555539528138" text:continue-numbering="true" text:style-name="WW8Num3">
              <text:list-item>
                <text:list>
                  <text:list-header>
                    <text:p text:style-name="P26">1) opłata komunikacyjna i ewidencyjna: </text:p>
                    <text:p text:style-name="P28">- za dowód rejestracyjny – 54 zł + 0.50 zł opłata ewidencyjna</text:p>
                    <text:p text:style-name="P28">- za komplet znaczków legalizacyjnych -12,50 zł + 0.50 zł opłata ewidencyjna</text:p>
                    <text:p text:style-name="P28">- za pozwolenie czasowe – <text:s/>w przypadku, o którym mowa w art. 74 ust. 2 pkt 1 ustawy- 13,50 + 0.50 zł opłata ewidencyjna</text:p>
                    <text:p text:style-name="P28">- za nalepkę kontrolną – 18,50 zł + 0.50 zł opłata ewidencyjna</text:p>
                    <text:p text:style-name="P28">- za tablice rejestracyjne na samochód – 1 szt.- 40 zł, 2 szt.- 80 zł</text:p>
                    <text:p text:style-name="P28">- za tablicę rejestracyjną na przyczepę (1szt.) - 40 zł</text:p>
                    <text:p text:style-name="P28">- za tablicę rejestracyjną na motocykl, ciągnik rolniczy (1szt.) - 40 zł</text:p>
                    <text:p text:style-name="P28">- za tablicę rejestracyjną na motorower (1szt.) - 30 zł</text:p>
                    <text:p text:style-name="P28">- za tablice rejestracyjne indywidualne – 1000 zł</text:p>
                    <text:p text:style-name="P29">- za kartę pojazdu – 75 zł + 0,50 opłata ewidencyjna</text:p>
                    <text:p text:style-name="P27">2) opłata skarbowa: </text:p>
                    <text:p text:style-name="P36">- 17 zł za złożenie dokumentu stwierdzającego udzielenie pełnomocnictwa lub prokury oraz jego odpis, wypis – od każdego stosunku pełnomocnictwa (prokury) - jeżeli takowe jest wymagane w celu załatwienia danej sprawy.</text:p>
                  </text:list-header>
                </text:list>
              </text:list-item>
            </text:list>
            <text:p text:style-name="P19"><text:span text:style-name="T10">Uwaga - </text:span><text:span text:style-name="T11">zwolnione z opłaty skarbowej</text:span>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2">Miejsce załatwiania sprawy:</text:p>
            <text:p text:style-name="P12"/>
          </table:table-cell>
          <table:table-cell table:style-name="Tabela2.B2" office:value-type="string">
            <text:p text:style-name="P11">Wydział Komunikacji i Transportu Starostwa Powiatowego w Sierpcu, ul. Świętokrzyska 2a, 09-200 Sierpc, parter, pokój nr 13, okienka 1,2,3,4, tel. 24 275 91 14 lub 15</text:p>
          </table:table-cell>
        </table:table-row>
        <table:table-row>
          <table:table-cell table:style-name="Tabela2.A2" office:value-type="string">
            <text:p text:style-name="P12">Termin składania dokumentów:</text:p>
          </table:table-cell>
          <table:table-cell table:style-name="Tabela2.B2" office:value-type="string">
            <text:p text:style-name="P5">Wg potrzeb.</text:p>
          </table:table-cell>
        </table:table-row>
        <table:table-row>
          <table:table-cell table:style-name="Tabela2.A2" office:value-type="string">
            <text:p text:style-name="P12">Termin rozpatrzenia sprawy:</text:p>
          </table:table-cell>
          <table:table-cell table:style-name="Tabela2.B2" office:value-type="string">
            <text:list xml:id="list3404221382" text:style-name="L1">
              <text:list-item>
                <text:p text:style-name="P35">Po złożeniu wniosku o wtórnik tablic rejestracyjnych organ rejestrujący niezwłocznie składa zamówienie u producenta tablic rejestracyjnych, który zostaje wyłoniony w drodze przetargu na dany rok kalendarzowy. Realizacja zamówienia następuje do 2 tygodni. </text:p>
              </text:list-item>
              <text:list-item>
                <text:p text:style-name="P35">W przypadku złożenia wniosku o wymianę tablic rejestracyjnych organ rejestrujący dokonuje wymiany tablic rejestracyjnych na <text:soft-page-break/>nowe.</text:p>
              </text:list-item>
              <text:list-item>
                <text:p text:style-name="P35">Zmiana numerów rejestracyjnych wiąże się z koniecznością wymiany dowodu rejestracyjnego. W związku z tym na okres 30 dni organ rejestrujący wydaje pozwolenie czasowe jednocześnie składając zamówienie na spersonalizowany dowód rejestracyjny do PWPW SA w Warszawie.</text:p>
              </text:list-item>
              <text:list-item>
                <text:p text:style-name="P35">Przed upływem wyznaczonego na pozwoleniu czasowym terminu, pozwolenie czasowe należy wymienić w tutejszym Wydziale Komunikacji na dowód rejestracyjny.</text:p>
              </text:list-item>
              <text:list-item>
                <text:p text:style-name="P35">Jeżeli tablice rejestracyjne zostały wydane przed 1.07.2018 r. to w sytuacji utraty lub zniszczenia jednej tablicy rejestracyjnej zachodzi konieczność zamówienia wtórnika kompletu tablic rejestracyjnych, tak aby spełniały wymogi obowiązującego wzoru tablic z tzw. zwężoną czcionką, wówczas koszt wydania wtórnika to 93,00 zł. </text:p>
              </text:list-item>
            </text:list>
          </table:table-cell>
        </table:table-row>
        <table:table-row>
          <table:table-cell table:style-name="Tabela2.A2" office:value-type="string">
            <text:p text:style-name="P12">Tryb odwoławczy:</text:p>
            <text:p text:style-name="P12"/>
          </table:table-cell>
          <table:table-cell table:style-name="Tabela2.B2" office:value-type="string">
            <text:p text:style-name="P13">Odwołanie składa się do Samorządowego Kolegium Odwoławczego w Płocku za pośrednictwem Starosty Sierpeckiego w terminie 14 dni od daty doręczenia decyzji .</text:p>
          </table:table-cell>
        </table:table-row>
        <table:table-row>
          <table:table-cell table:style-name="Tabela2.A2" office:value-type="string">
            <text:p text:style-name="P12">Uwagi i dodatkowe informacje:</text:p>
            <text:p text:style-name="P12"/>
            <text:p text:style-name="P12"/>
          </table:table-cell>
          <table:table-cell table:style-name="Tabela2.B2" office:value-type="string">
            <text:p text:style-name="P6">Wydanie wtórnika tablic(y) rejestracyjnej(ych) jest możliwe tylko w przypadku, kiedy pojazd był dotychczas zarejestrowany na tablicach nowego typu – tzw. „białych", przy czym w przypadku pojazdów samochodowych wyposażonych w dwie tablice, które nie posiadały jeszcze oznaczenia tablic unijnych w postaci flagi Unii Europejskiej po lewej stronie tablicy, a jedynie oznaczenie z flagą Polski, nie ma możliwości złożenia wniosku o wydanie wtórnika tylko jednej z takich tablic (właściciel pojazdu jest w takim wypadku zobowiązany <text:span text:style-name="T12">d</text:span>o złożeni<text:span text:style-name="T12">a</text:span> wniosku o wydanie wtórników obu tablic).</text:p>
            <text:p text:style-name="P6">Podobnie w sytuacji gdy pojazd posiada tablice rejestracyjne z czcionką niezmniejszoną – dotyczy tablic rejestracyjnych wydanych do dnia 01.07.2018 r. Utrata jednej tablicy rejestracyjnej, z czcionką niezmniejszoną, powoduje konieczność zamówienia wtórnika kompletu tablic wg obowiązującego wzoru. W związku z tym opłata za wydanie kompletu tablic jest 93,00 zł.</text:p>
            <text:p text:style-name="P6">Na okres konieczny do wykonania wtórnika tablic(y) rejestracyjnych(nej), właściciel pojazdu może złożyć wniosek o wydanie dla pojazdu tymczasowych tablic rejestracyjnych i pozwolenia czasowego, zdając do depozytu dotychczasowy dowód rejestracyjny i tablice rejestracyjną, która pozostała na pojeździe.</text:p>
            <text:p text:style-name="P6"/>
            <text:p text:style-name="P4">Odbioru dokumentów można dokonać - w uzgodnionym terminie osobiście lub przez osoby legitymujące się udzielonym pełnomocnictwem <text:s/>na stanowiskach pracy załatwiających sprawę.</text:p>
            <text:p text:style-name="P16"/>
            <text:p text:style-name="P17">Przy odbiorze – dowód osobisty do wglądu, karta pojazdu oraz dowód rejestracyjny.</text:p>
          </table:table-cell>
        </table:table-row>
        <table:table-row>
          <table:table-cell table:style-name="Tabela2.A2" office:value-type="string">
            <text:p text:style-name="P12">Formularze wniosków i druki do pobrania:</text:p>
            <text:p text:style-name="P12"/>
          </table:table-cell>
          <table:table-cell table:style-name="Tabela2.B2" office:value-type="string">
            <text:p text:style-name="P18">Wniosek dostępny w Starostwie Powiatowym w Wydziale Komunikacji i Transportu pokój nr 13 (parter) okienko nr 1,2,3,4 lub pobrać ze strony internetowej. </text:p>
          </table:table-cell>
        </table:table-row>
        <text:soft-page-break/>
        <table:table-row>
          <table:table-cell table:style-name="Tabela2.A2" office:value-type="string">
            <text:p text:style-name="P12">Godziny otwarcia urzędu:</text:p>
          </table:table-cell>
          <table:table-cell table:style-name="Tabela2.B2" office:value-type="string">
            <text:p text:style-name="P10">7.30 - 15.30</text:p>
          </table:table-cell>
        </table:table-row>
        <table:table-row>
          <table:table-cell table:style-name="Tabela2.A2" office:value-type="string">
            <text:p text:style-name="P12">Godziny przyjęć interesantów:</text:p>
          </table:table-cell>
          <table:table-cell table:style-name="Tabela2.B2" office:value-type="string">
            <text:p text:style-name="P10">08.00 - 13.00</text:p>
          </table:table-cell>
        </table:table-row>
        <table:table-row table:style-name="Tabela2.12">
          <table:table-cell table:style-name="Tabela2.A2" office:value-type="string">
            <text:p text:style-name="P12">Informacja o dokonywaniu opłat:</text:p>
            <text:p text:style-name="P12"/>
          </table:table-cell>
          <table:table-cell table:style-name="Tabela2.B2" office:value-type="string">
            <text:p text:style-name="P13">1) opłata komunikacyjna i ewidencyjna:</text:p>
            <text:p text:style-name="P14">Opłata komunikacyjna wnoszona jest w kasie Starostwa Powiatowego parter lub na konto Starostwa Powiatowego nr:</text:p>
            <text:p text:style-name="P14"><text:s/>21901500012005000007780003 </text:p>
            <text:p text:style-name="P13">2) opłata skarbowa</text:p>
            <text:list xml:id="list74554950487699" text:continue-list="list74555539528138" text:style-name="WW8Num3">
              <text:list-header>
                <text:p text:style-name="P37">Zapłaty <text:span text:style-name="T9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<text:s/>Inspektor <text:s text:c="31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none" style:punctuation-wrap="simple" style:vertical-align="baselin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55S</meta:editing-duration>
    <meta:editing-cycles>40</meta:editing-cycles>
    <meta:generator>LibreOffice/5.4.3.2$Windows_X86_64 LibreOffice_project/92a7159f7e4af62137622921e809f8546db437e5</meta:generator>
    <dc:date>2021-01-07T07:45:53.533000000</dc:date>
    <meta:print-date>2020-12-18T12:20:09.585000000</meta:print-date>
    <meta:document-statistic meta:table-count="2" meta:image-count="0" meta:object-count="0" meta:page-count="4" meta:paragraph-count="81" meta:word-count="1136" meta:character-count="8734" meta:non-whitespace-character-count="7241"/>
    <meta:user-defined meta:name="Info 1"/>
    <meta:user-defined meta:name="Info 2"/>
    <meta:user-defined meta:name="Info 3"/>
    <meta:user-defined meta:name="Info 4"/>
  </office:meta>
</office:document-meta>
</file>