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904cm" style:rel-column-width="18628*"/>
    </style:style>
    <style:style style:name="Tabela2.B" style:family="table-column">
      <style:table-column-properties style:column-width="12.347cm" style:rel-column-width="46907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WW-Normalny_20__28_Web_29_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0443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WW8Num12"/>
    <style:style style:name="P30" style:family="paragraph" style:parent-style-name="Standard" style:list-style-name="WW8Num14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name-complex="Tahoma1" style:font-size-complex="10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52c8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59a56" style:font-size-asian="12pt" style:font-weight-asian="normal" style:font-size-complex="12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Verdana" fo:font-size="10pt" style:font-size-asian="10pt" style:font-name-complex="Tahoma1" style:font-size-complex="10pt"/>
    </style:style>
    <style:style style:name="T10" style:family="text">
      <style:text-properties style:font-name-complex="Tahoma1"/>
    </style:style>
    <style:style style:name="T11" style:family="text">
      <style:text-properties officeooo:rsid="000443c1"/>
    </style:style>
    <style:style style:name="T12" style:family="text">
      <style:text-properties officeooo:rsid="00052c82"/>
    </style:style>
    <style:style style:name="T13" style:family="text">
      <style:text-properties officeooo:rsid="00079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7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6"><text:s text:c="41"/></text:p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><text:s text:c="52"/>KARTA USŁUGI <text:s text:c="52"/>Nr karty KT 2 <text:s text:c="17"/></text:p>
          </table:table-cell>
        </table:table-row>
        <table:table-row>
          <table:table-cell table:style-name="Tabela1.A2" office:value-type="string">
            <text:p text:style-name="P9">ZGŁOSZENIE ZBYCIA POJAZDU</text:p>
            <text:p text:style-name="P9"><text:s text:c="5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p text:style-name="P26">- Prawo o ruchu drogowym ustawa z dnia 20 czerwca 1997 roku (t.j.Dz. U.202<text:span text:style-name="T11">4</text:span> poz. <text:span text:style-name="T11">1251</text:span> z późn. zm.) </text:p>
            <text:p text:style-name="P21">- Rozporządzenie Ministra Infrastruktury z dnia <text:span text:style-name="T12">31 sierpnia 2022</text:span> roku w sprawie szczegółowych czynności organów w sprawach związanych z dopuszczeniem pojazdu do ruchu oraz wzoru dokumentów w tych sprawach (Dz.U.20<text:span text:style-name="T12">23</text:span> poz. <text:span text:style-name="T12">1849</text:span> z późn. zm.)</text:p>
            <text:p text:style-name="P19">- Rozporządzenie Ministra Infrastruktury <text:s/>z dnia <text:span text:style-name="T12">8</text:span> <text:span text:style-name="T12">listopad 2024</text:span> roku w sprawie rejestracji i oznaczania pojazdów oraz wymagań dla tablic rejestracyjnych (Dz. U. z 20<text:span text:style-name="T12">24</text:span>r. <text:s/>poz. <text:span text:style-name="T12">1709</text:span> z późn. zm.)</text:p>
            <text:p text:style-name="P20"><text:span text:style-name="T3">- Rozporządzenie Ministra Infrastruktury z dnia </text:span><text:span text:style-name="T6">4 sierpnia 2022</text:span><text:span text:style-name="T3"> r. w sprawie wysokości opłat za wydanie dowodu rejestracyjnego, pozwolenia czasowego i tablic (tablicy) rejestracyjnych pojazdów </text:span><text:span text:style-name="T4">(Dz.U.20</text:span><text:span text:style-name="T5">25</text:span><text:span text:style-name="T4"> poz.</text:span><text:span text:style-name="T5">553</text:span><text:span text:style-name="T4"> z późn. zm)</text:span></text:p>
            <text:p text:style-name="P27"><text:s/>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7"/>
          </table:table-cell>
          <table:table-cell table:style-name="Tabela2.B2" office:value-type="string">
            <text:list xml:id="list3101824494" text:style-name="WW8Num3">
              <text:list-header>
                <text:p text:style-name="P28">1. Zawiadomienie o zbyciu</text:p>
              </text:list-header>
            </text:list>
            <text:p text:style-name="P22">2. Kopia dokumentu, na podstawie której nastąpiło zbycie pojazdu (np. umowa kupna-sprzedaży, faktura VAT, itp.)<text:span text:style-name="T7">.</text:span></text:p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list xml:id="list141832398366563" text:continue-numbering="true" text:style-name="WW8Num3">
              <text:list-header>
                <text:p text:style-name="P28">Nie pobiera się.</text:p>
              </text:list-header>
            </text:list>
          </table:table-cell>
        </table:table-row>
        <table:table-row table:style-name="Tabela2.4">
          <table:table-cell table:style-name="Tabela2.A2" office:value-type="string">
            <text:p text:style-name="P15">Miejsce załatwiania sprawy:</text:p>
          </table:table-cell>
          <table:table-cell table:style-name="Tabela2.B2" office:value-type="string">
            <text:p text:style-name="P13">Wydział Komunikacji i Transportu Starostwa Powiatowego w Sierpcu, ul. <text:span text:style-name="T11">Kopernika 8</text:span>, 09-200 Sierpc, <text:span text:style-name="T11">I piętro</text:span> pokój nr 1.<text:span text:style-name="T11">17-</text:span> okienka 1,2,3,4,<text:span text:style-name="T11">5,6 </text:span><text:s/>tel. 24 275 91 14 lub 15</text:p>
          </table:table-cell>
        </table:table-row>
        <table:table-row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10">Do 30 dni od daty zbycia/nabycia pojazdu.</text:p>
          </table:table-cell>
        </table:table-row>
        <table:table-row>
          <table:table-cell table:style-name="Tabela2.A2" office:value-type="string">
            <text:p text:style-name="P15">Termin rozpatrzenia sprawy:</text:p>
          </table:table-cell>
          <table:table-cell table:style-name="Tabela2.B2" office:value-type="string">
            <text:p text:style-name="P6">Od ręki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1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5">Uwagi i dodatkowe informacje:</text:p>
          </table:table-cell>
          <table:table-cell table:style-name="Tabela2.B2" office:value-type="string">
            <text:p text:style-name="P5">1. <text:span text:style-name="T10">W sytuacji gdy pojazd stanowi współwłasność, obowiązek zgłoszenia zbycia lub nabycia dotyczy każdego z dotychczasowych lub aktualnych właścicieli lub współwłaścicieli. </text:span></text:p>
            <text:p text:style-name="P21"><text:span text:style-name="T2">2</text:span><text:span text:style-name="T9">. </text:span>W przypadku, kiedy właścicielem lub współwłaścicielem pojazdu jest Bank do zawiadomienia o zbyciu pojazdu należy dołączyć dokument, z którego wynika, że prawo własności pojazdu zostało przeniesione na rzecz zbywającego. </text:p>
            <text:p text:style-name="P21">3. Należy pamiętać, aby dowody własności zawierały takie dane jak: data zawarcia transakcji, dane zbywcy i nabywcy pojazdu (patrz BARDZO WAŻNE), dane przedmiotu transakcji – dane pojazdu oraz <text:soft-page-break/>podpisy osób będących stronami transakcji. W celu uniknięcia wątpliwości jakiego pojazdu dotyczy transakcja, należy podać nr VIN pojazdu, który w sposób jednoznaczny identyfikuje pojazd.</text:p>
            <text:p text:style-name="P21">4. Jakiekolwiek przekreślenia na dowodzie własności – umowie kupna – sprzedaży wymagają zaparafowania przez wszystkie osoby będące stronami transakcji.</text:p>
            <text:p text:style-name="P21">5. Stosownie do przepisu art. 78 ust. 2 ustawy Prawo o ruchu drogowym, właściciel pojazdu zarejestrowanego jest zobowiązany zawiadomić w terminie nieprzekraczającym 30 dni starostę o nabyciu lub zbyciu pojazdu. Niedopełnienie tego obowiązku będzie skutkowało nałożeniem kary pieniężnej w wysokości <text:span text:style-name="T11">250</text:span> zł (art. 140 ust. 1 ustawy – Prawo o ruchu drogowym)</text:p>
            <text:list text:style-name="WW8Num12">
              <text:list-header>
                <text:p text:style-name="P29"/>
              </text:list-header>
            </text:list>
            <text:p text:style-name="P23">BARDZO WAŻNE:</text:p>
            <text:p text:style-name="P24">Zgodnie z przepisem art. 80b ust. 1 pkt 5, art. 80ba ustawy z dnia 20 czerwca 1997 roku – Prawo o ruchu drogowym (t.j.Dz.U. z 202<text:span text:style-name="T11">4</text:span>r. poz. <text:span text:style-name="T11">1251</text:span> z późn.zm.) w ewidencji pojazdów gromadzi się odpowiednie dane, w tym o zbyciu pojazdu tj. dane zgłoszenia zbycia, datę zbycia pojazdu oraz dane nabywcy pojazdu</text:p>
            <text:list text:style-name="WW8Num14">
              <text:list-item>
                <text:p text:style-name="P30">imię i nazwisko lub nazwę firmy</text:p>
              </text:list-item>
              <text:list-item>
                <text:p text:style-name="P30">numer PESEL, a w przypadku osoby nieposiadającej numeru PESEL – serię, numer i nazwę dokumentu potwierdzającego tożsamość oraz nazwę państwa, które wydało ten dokument</text:p>
              </text:list-item>
              <text:list-item>
                <text:p text:style-name="P30">datę i miejsce urodzenia</text:p>
              </text:list-item>
              <text:list-item>
                <text:p text:style-name="P30">numer identyfikacyjny REGON w przypadku gdy nabywcą jest osoba prawna</text:p>
              </text:list-item>
              <text:list-item>
                <text:p text:style-name="P30">adres zamieszkania (siedziby).</text:p>
              </text:list-item>
            </text:list>
            <text:p text:style-name="P25">Wobec powyższego bardzo proszę pamiętać aby przy zawieraniu / spisywaniu dokumentów zbycia pojazdu umieścić w tym dokumencie w/w dane, które będą niezbędne przy zgłoszeniu zbycia pojazdu.</text:p>
            <text:p text:style-name="P8"/>
            <text:p text:style-name="P21"><text:span text:style-name="T8">Zgłoszenia zbycia l pojazdu można dokonać osobiście w Wydziale lub za pośrednictwem poczty tradycyjnej oraz poprzez stronę </text:span><text:a xlink:type="simple" xlink:href="https://obywatel.gov.pl/" text:style-name="Internet_20_link" text:visited-style-name="Visited_20_Internet_20_Link"><text:span text:style-name="Internet_20_link"><text:span text:style-name="T8">https://obywatel.gov.pl/</text:span></text:span></text:a><text:span text:style-name="T8"> w przypadku posiadania profilu zaufanego. </text:span>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2">Wniosek dostępny w Starostwie Powiatowym w Wydziale Komunikacji i Transportu <text:span text:style-name="T11">ul. Kopernika 8, I piętro</text:span> pokój nr <text:span text:style-name="T11">1.17</text:span> ( okienk<text:span text:style-name="T13">a</text:span> nr 1,2,3,4 <text:s/><text:span text:style-name="T11">5,6 ) </text:span>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4">Poniedziałek od godz. 7.30 – 17.00</text:p>
            <text:p text:style-name="P14">od wtorku do pi<text:span text:style-name="T13">ą</text:span>tku od godz. 7.30 –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4">Poniedziałek od godz. 7.30 – 17.00</text:p>
            <text:p text:style-name="P14">od wtorku do pi<text:span text:style-name="T13">ąt</text:span>ku od godz. 7.30 – 15.30</text:p>
          </table:table-cell>
        </table:table-row>
        <table:table-row>
          <table:table-cell table:style-name="Tabela2.A2" office:value-type="string">
            <text:p text:style-name="P15">Informacja o dokonywaniu opłat:</text:p>
          </table:table-cell>
          <table:table-cell table:style-name="Tabela2.B2" office:value-type="string">
            <text:p text:style-name="P18">Nie pobiera się</text:p>
          </table:table-cell>
        </table:table-row>
      </table:table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4M19S</meta:editing-duration>
    <meta:editing-cycles>41</meta:editing-cycles>
    <meta:generator>LibreOffice/7.4.3.2$Windows_X86_64 LibreOffice_project/1048a8393ae2eeec98dff31b5c133c5f1d08b890</meta:generator>
    <dc:date>2025-05-30T14:18:31.630000000</dc:date>
    <meta:print-date>2020-12-29T10:06:30.901000000</meta:print-date>
    <meta:document-statistic meta:table-count="2" meta:image-count="0" meta:object-count="0" meta:page-count="2" meta:paragraph-count="49" meta:word-count="644" meta:character-count="4619" meta:non-whitespace-character-count="3792"/>
    <meta:user-defined meta:name="Info 1"/>
    <meta:user-defined meta:name="Info 2"/>
    <meta:user-defined meta:name="Info 3"/>
    <meta:user-defined meta:name="Info 4"/>
  </office:meta>
</office:document-meta>
</file>