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39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2" style:family="table-row">
      <style:table-row-properties style:min-row-height="0.4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277cm"/>
    </style:style>
    <style:style style:name="Tabela2" style:family="table">
      <style:table-properties style:width="17.251cm" fo:margin-left="0.046cm" fo:margin-right="-0.296cm" table:align="margins"/>
    </style:style>
    <style:style style:name="Tabela2.A" style:family="table-column">
      <style:table-column-properties style:column-width="4.904cm" style:rel-column-width="18628*"/>
    </style:style>
    <style:style style:name="Tabela2.B" style:family="table-column">
      <style:table-column-properties style:column-width="12.347cm" style:rel-column-width="46907*"/>
    </style:style>
    <style:style style:name="Tabela2.1" style:family="table-row">
      <style:table-row-properties style:min-row-height="11.32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5.15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711cm"/>
    </style:style>
    <style:style style:name="Tabela2.6" style:family="table-row">
      <style:table-row-properties style:min-row-height="1.905cm"/>
    </style:style>
    <style:style style:name="Tabela2.7" style:family="table-row">
      <style:table-row-properties style:min-row-height="1.468cm"/>
    </style:style>
    <style:style style:name="Tabela2.8" style:family="table-row">
      <style:table-row-properties style:min-row-height="10.71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text-properties style:font-name="Times New Roman1" fo:font-size="12pt" style:font-size-asian="12pt" style:font-size-complex="12pt"/>
    </style:style>
    <style:style style:name="P8" style:family="paragraph" style:parent-style-name="Text_20_body">
      <style:text-properties style:font-name="Times New Roman1" fo:font-size="12pt" officeooo:paragraph-rsid="0010751b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WW-Tekst_20_podstawowy_20_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349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07ca5a" officeooo:paragraph-rsid="001349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2" fo:font-size="12pt" fo:font-weight="bold" style:font-weight-asian="bold" style:font-weight-complex="bold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ext_20_body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1" fo:font-size="10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14724a" style:font-size-asian="12pt" style:font-size-complex="12pt"/>
    </style:style>
    <style:style style:name="T9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loext:opacity="100%" fo:font-size="12pt" fo:background-color="#ffff00" loext:char-shading-value="0" style:font-size-asian="12pt" style:font-size-complex="12pt"/>
    </style:style>
    <style:style style:name="T11" style:family="text">
      <style:text-properties fo:color="#000000" loext:opacity="100%" fo:font-size="12pt" officeooo:rsid="0014724a" fo:background-color="#ffff00" loext:char-shading-value="0" style:font-size-asian="12pt" style:font-size-complex="12pt"/>
    </style:style>
    <style:style style:name="T1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fo:font-size="12pt" officeooo:rsid="0014724a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12pt" officeooo:rsid="0014724a" fo:background-color="#ffffff" loext:char-shading-value="0" style:font-size-asian="12pt" style:font-size-complex="12pt"/>
    </style:style>
    <style:style style:name="T1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6" style:family="text">
      <style:text-properties officeooo:rsid="0010751b"/>
    </style:style>
    <style:style style:name="T17" style:family="text">
      <style:text-properties officeooo:rsid="0013495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4724a" fo:background-color="#ffff00" loext:char-shading-value="0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4724a" fo:background-color="#ffffff" loext:char-shading-value="0"/>
    </style:style>
    <style:style style:name="T23" style:family="text">
      <style:text-properties officeooo:rsid="0014724a" fo:background-color="#ffffff" loext:char-shading-value="0"/>
    </style:style>
    <style:style style:name="T24" style:family="text">
      <style:text-properties officeooo:rsid="0014724a"/>
    </style:style>
    <style:style style:name="T25" style:family="text">
      <style:text-properties officeooo:rsid="00157c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<text:s text:c="52"/>KARTA USŁUGI <text:s text:c="49"/>Nr karty KT 16 <text:s text:c="18"/></text:p>
          </table:table-cell>
        </table:table-row>
        <table:table-row table:style-name="Tabela1.3">
          <table:table-cell table:style-name="Tabela1.A2" office:value-type="string">
            <text:p text:style-name="P24">WPIS LUB WYKREŚLENIE WSPÓŁWŁAŚCICIELA POJAZDU LUB ZASTAWU REJESTROW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Podstawa prawna:</text:p>
          </table:table-cell>
          <table:table-cell table:style-name="Tabela2.B1" office:value-type="string">
            <text:p text:style-name="P21">- Prawo o ruchu drogowym ustawa z dnia 20 czerwca 1997 roku (t.j.Dz. U.202<text:span text:style-name="T17">4</text:span> poz. <text:span text:style-name="T17">1251</text:span> z późn. zm.)</text:p>
            <text:p text:style-name="P20">- Ustawa z dnia 6 grudnia 1996 r. o zastawie rejestrowym i rejestrze zastawów <text:span text:style-name="T21">(t.j.Dz.U. z 2018r., poz. 2017)</text:span></text:p>
            <text:p text:style-name="P21">- Rozporządzenie Ministra Infrastruktury z dnia <text:span text:style-name="T24">31sierpnia 2022</text:span> roku w sprawie szczegółowych czynności organów w sprawach związanych z dopuszczeniem pojazdu do ruchu oraz wzoru dokumentów w tych sprawach<text:span text:style-name="T21"> (Dz.U.20</text:span><text:span text:style-name="T23">23</text:span><text:span text:style-name="T21"> poz. </text:span><text:span text:style-name="T23">1849</text:span><text:span text:style-name="T21"> z późn. zm.)</text:span></text:p>
            <text:p text:style-name="P21">- Rozporządzenie Ministra Infrastruktury i Budownictwa z dnia <text:span text:style-name="T24">8 listopada 2024</text:span> roku w sprawie rejestracji i oznaczania pojazdów oraz wymagań dla tablic rejestracyjnych <text:span text:style-name="T21">(Dz. U. z 20</text:span><text:span text:style-name="T23">24</text:span><text:span text:style-name="T21">r. <text:s/>poz. </text:span><text:span text:style-name="T23">1709</text:span><text:span text:style-name="T21"> z późn. zm.)</text:span></text:p>
            <text:p text:style-name="P28"><text:span text:style-name="T7">- Rozporządzenie Ministra Infrastruktury z dnia </text:span><text:span text:style-name="T8">4 sierpnia 2022</text:span><text:span text:style-name="T7"> r. w sprawie wysokości opłat za wydanie dowodu rejestracyjnego, pozwolenia czasowego i tablic (tablicy) rejestracyjnych pojazdów </text:span><text:span text:style-name="T15">(Dz.U.20</text:span><text:span text:style-name="T14">25</text:span><text:span text:style-name="T15"> poz.</text:span><text:span text:style-name="T14">553</text:span><text:span text:style-name="T15"> z późn. zm)</text:span></text:p>
            <text:p text:style-name="P21">Ustawa z dnia 14 czerwca 1960 roku – Kodeks postępowania administracyjnego (t.j. Dz.U. z 202<text:span text:style-name="T17">4</text:span> poz. <text:span text:style-name="T17">572</text:span> z późn.zm.).</text:p>
          </table:table-cell>
        </table:table-row>
        <table:table-row table:style-name="Tabela2.2">
          <table:table-cell table:style-name="Tabela2.A2" office:value-type="string">
            <text:p text:style-name="P19">Wymagane dokumenty:</text:p>
            <text:p text:style-name="P25"/>
          </table:table-cell>
          <table:table-cell table:style-name="Tabela2.B2" office:value-type="string">
            <text:p text:style-name="P7">Wniosek –wraz z dowodem opłaty skarbowej w wysokości 10,00 zł tytułem wydania decyzji zmieniającej w zakresie współwłasności pojazdu</text:p>
            <text:p text:style-name="P7">Załącznikami do wniosku są oryginały niżej opisanych dokumentów:</text:p>
            <text:p text:style-name="P7">· dowód rejestracyjny,</text:p>
            <text:p text:style-name="P8">· pełnomocnictwo, w przypadku działania przez przedstawiciela dla osoby załatwiającej sprawę, za wyjątkiem reprezentowania osoby prawnej przez swoje uprawnione organy lub prokurenta</text:p>
            <text:p text:style-name="P6">· <text:span text:style-name="T4">w przypadku dokonania wpisu współwłaściciela / współwłasności pojazdu</text:span> koniecznym jest przedstawienie dowodu własności przenoszącego prawo własności pojazdu w połowie lub określonej części,</text:p>
            <text:p text:style-name="P6">· <text:span text:style-name="T4">w przypadku dokonania wykreślenia wpisu współwłaściciela / współwłasności pojazdu</text:span> koniecznym jest przedstawienie dowodu własności przenoszącego prawo własności pojazdu,</text:p>
            <text:p text:style-name="P6"><text:soft-page-break/>· <text:span text:style-name="T4">w przypadku wnioskowania o dokonanie wpisu dotyczącego zastawu rejestrowego </text:span>– aktualny lub peł<text:span text:style-name="T16">ny</text:span> odpis z rejestru zastawów albo zaświadczenie wydane przez centraln<text:span text:style-name="T16">ą</text:span> informację o zastawach rejestrowych wskazującą, ze dany podmiot jako zastawca określonego przedmiotu zastawu rejestrowego jest wpisany do rejestru zastawów pod daną pozycją rejestru zastawów,</text:p>
            <text:p text:style-name="P6">· <text:span text:style-name="T4">w przypadku wnioskowania o wykreślenie zapisu dotyczącego zastawu rejestrowego</text:span> – odpis prawomocnego postanowienia sądu prowadzącego rejestr zastawów (<text:span text:style-name="T6">postanowienie z klauzulą prawomocności)</text:span> o wykreśleniu zastawu rejestrowego na pojeździe z rejestru zastawów, albo pisemna informacja o wykreśleniu zastawu rejestrowego pod danym numerem pozycji rejestru zastawów wraz z podaniem daty wykreślenia oraz nazwy sądu, który wydał postanowienie o wykreśleniu tego zastawu.</text:p>
            <text:p text:style-name="P6">· <text:span text:style-name="T4">w przypadku zmiany w zakresie współwłasności pojazdu stanowiącego wspólnotę majątkową małżonków</text:span> należy złożyć oświadczenie woli </text:p>
          </table:table-cell>
        </table:table-row>
        <table:table-row table:style-name="Tabela2.3">
          <table:table-cell table:style-name="Tabela2.A2" office:value-type="string">
            <text:p text:style-name="P19">Opłaty:</text:p>
          </table:table-cell>
          <table:table-cell table:style-name="Tabela2.B2" office:value-type="string">
            <text:p text:style-name="P23">1) opłata komunikacyjna :</text:p>
            <text:p text:style-name="P26">nie pobiera się</text:p>
            <text:p text:style-name="P22">2) opłata skarbowa:</text:p>
            <text:p text:style-name="P5">- 17 zł za złożenie dokumentu stwierdzającego udzielenie pełnomocnictwa lub prokury oraz jego odpis, wypis – od każdego stosunku pełnomocnictwa (prokury) - jeżeli takowe jest wymagane w celu załatwienia danej sprawy.</text:p>
            <text:p text:style-name="P9">Uwaga - zwolnione z opłaty skarbowej są pełnomocnictwa udzielone małżonkowi, wstępnemu, zstępnemu lub rodzeństwu.</text:p>
            <text:p text:style-name="P9"/>
            <text:p text:style-name="Text_20_body"><text:span text:style-name="T5">- </text:span><text:span text:style-name="T2">10,00 zł</text:span><text:span text:style-name="T1"> - należy dołączyć do wniosku w sprawie wydania decyzji w zakresie zmiany współwłasności pojazdu (dopisanie lub wykreślenie współwłaściciela).</text:span></text:p>
          </table:table-cell>
        </table:table-row>
        <table:table-row table:style-name="Tabela2.4">
          <table:table-cell table:style-name="Tabela2.A2" office:value-type="string">
            <text:p text:style-name="P19">Miejsce załatwiania sprawy:</text:p>
          </table:table-cell>
          <table:table-cell table:style-name="Tabela2.B2" office:value-type="string">
            <text:p text:style-name="P13">Wydział Komunikacji i Transportu Starostwa Powiatowego w Sierpcu, ul. <text:span text:style-name="T17">Kopernika 8</text:span>, 09-200 Sierpc, <text:span text:style-name="T17">I piętro</text:span>, pokój nr 1.<text:span text:style-name="T17">17</text:span>, okienka 1,2,3,4,<text:span text:style-name="T17">5,6</text:span> tel. 24 275 91 14 lub 15 </text:p>
          </table:table-cell>
        </table:table-row>
        <table:table-row>
          <table:table-cell table:style-name="Tabela2.A2" office:value-type="string">
            <text:p text:style-name="P19">Termin składania dokumentów:</text:p>
          </table:table-cell>
          <table:table-cell table:style-name="Tabela2.B2" office:value-type="string">
            <text:p text:style-name="P16">Zgodnie z art. 78 ust. 2 pkt 2 ustawy z dnia 20 czerwca 1997 roku – Prawo o ruchu drogowym, właściciel pojazdu w terminie nieprzekraczającym 30 dni jest obowiązany zawiadomić o zmianie stanu faktycznego wymagającej zmiany danych zamieszczonych w dowodzie rejestracyjnym. </text:p>
          </table:table-cell>
        </table:table-row>
        <table:table-row table:style-name="Tabela2.6">
          <table:table-cell table:style-name="Tabela2.A2" office:value-type="string">
            <text:p text:style-name="P22">Termin rozpatrzenia sprawy:</text:p>
          </table:table-cell>
          <table:table-cell table:style-name="Tabela2.B2" office:value-type="string">
            <text:p text:style-name="P10">Dokonanie wpisu lub wykreślenie zapisu o zastawie rejestrowym organ rejestrujący dokonuje po otrzymaniu zawiadomienia wraz z wymaganymi prawem dokumentami.</text:p>
          </table:table-cell>
        </table:table-row>
        <table:table-row table:style-name="Tabela2.7">
          <table:table-cell table:style-name="Tabela2.A2" office:value-type="string">
            <text:p text:style-name="P19">Tryb odwoławczy:</text:p>
            <text:p text:style-name="P19"/>
          </table:table-cell>
          <table:table-cell table:style-name="Tabela2.B2" office:value-type="string">
            <text:p text:style-name="P10">Odwołanie składa się do Samorządowego Kolegium Odwoławczego w Płocku za pośrednictwem Starosty Sierpeckiego w terminie 14 dni od daty doręczenia decyzji .</text:p>
          </table:table-cell>
        </table:table-row>
        <text:soft-page-break/>
        <table:table-row table:style-name="Tabela2.8">
          <table:table-cell table:style-name="Tabela2.A2" office:value-type="string">
            <text:p text:style-name="P19">Uwagi i dodatkowe informacje:</text:p>
          </table:table-cell>
          <table:table-cell table:style-name="Tabela2.B2" office:value-type="string">
            <text:p text:style-name="P10">1. Zgodnie z obowiązującymi przepisami, zarówno wpisanie jak i wykreślenie współwłaściciela dokonywane jest na podstawie odpowiedniego dowodu własności przenoszącego prawo własności pojazdu np. umowa darowizny, umowa kupna-sprzedaży, zrzeczenie się współwłasności, nieodpłatne przekazanie części udziału prawie własności pojazdu itp. </text:p>
            <text:p text:style-name="P10">2. W przypadku wykreślenia współwłaściciela, którym jest BANK, koniecznym jest przedstawienie dokumentu przenoszącego prawo własności pojazdu z BANKU na osobę fizyczną czy osobę prawną. Dokument, który będzie stanowił dowód własności / przekazanie własności po zakończeniu spłaty kredytu jest zawsze opisany w umowie przewłaszczenia na podstawie, której nastąpiło wpisanie BANKU jako współwłaściciela. </text:p>
            <text:p text:style-name="P10">3. W związku ze zmianą w zakresie współwłasności pojazdu wydawana jest decyzja administracyjna, wobec czego osoba reprezentująca tzw. stronę/strony w postępowaniu administracyjnym musi posiadać pisemne pełnomocnictwo ogólne lub szczegółowe. </text:p>
            <text:p text:style-name="P10">4. W przypadku zmiany w zakresie współwłasności pojazdu stanowiącego wspólnotę majątkową małżonków należy złożyć odpowiedni wniosek.</text:p>
          </table:table-cell>
        </table:table-row>
        <table:table-row>
          <table:table-cell table:style-name="Tabela2.A2" office:value-type="string">
            <text:p text:style-name="P19">Formularze wniosków i druki do pobrania:</text:p>
            <text:p text:style-name="P19"/>
          </table:table-cell>
          <table:table-cell table:style-name="Tabela2.B2" office:value-type="string">
            <text:p text:style-name="P15">Wniosek dostępny w Starostwie Powiatowym w Wydziale Komunikacji i Transportu <text:s/><text:span text:style-name="T17">ul. Kopernika 8, I piętro </text:span>pokój nr 1.<text:span text:style-name="T17">17</text:span> <text:s/>okienk<text:span text:style-name="T17">a</text:span> nr 1,2,3,4,<text:span text:style-name="T17">5,6</text:span> lub pobrać ze strony internetowej. </text:p>
          </table:table-cell>
        </table:table-row>
        <table:table-row>
          <table:table-cell table:style-name="Tabela2.A2" office:value-type="string">
            <text:p text:style-name="P19">Godziny otwarcia urzędu:</text:p>
          </table:table-cell>
          <table:table-cell table:style-name="Tabela2.B2" office:value-type="string">
            <text:p text:style-name="P18">Poniedziałek od godz. 7.30 – 17.00</text:p>
            <text:p text:style-name="P18">od wtorku do pi<text:span text:style-name="T25">ą</text:span>tku od godz. 7.30 – 15.30</text:p>
          </table:table-cell>
        </table:table-row>
        <table:table-row>
          <table:table-cell table:style-name="Tabela2.A2" office:value-type="string">
            <text:p text:style-name="P19">Godziny przyjęć interesantów:</text:p>
          </table:table-cell>
          <table:table-cell table:style-name="Tabela2.B2" office:value-type="string">
            <text:p text:style-name="P18">Poniedziałek od godz. 7.30 – 17.00</text:p>
            <text:p text:style-name="P18">od wtorku do pi<text:span text:style-name="T25">ą</text:span>tku od godz. 7.30 – 15.<text:span text:style-name="T24">0</text:span>0</text:p>
          </table:table-cell>
        </table:table-row>
        <table:table-row>
          <table:table-cell table:style-name="Tabela2.A2" office:value-type="string">
            <text:p text:style-name="P19">Informacja o dokonywaniu opłat:</text:p>
            <text:p text:style-name="P19"/>
          </table:table-cell>
          <table:table-cell table:style-name="Tabela2.B2" office:value-type="string">
            <text:p text:style-name="P14">1) opłata komunikacyjna :</text:p>
            <text:p text:style-name="P17">Opłata komunikacyjna wnoszona jest w kasie Starostwa Powiatowego <text:span text:style-name="T17">ul. Kopernika 8 , pokój 1.5</text:span> lub na konto Starostwa Powiatowego</text:p>
            <text:p text:style-name="P17"><text:s/>nr <text:span text:style-name="T17">konta</text:span>:<text:span text:style-name="T4"> 21901500012005000007780003 </text:span></text:p>
            <text:p text:style-name="P14">2) opłata skarbowa</text:p>
            <text:list text:style-name="WW8Num3">
              <text:list-header>
                <text:p text:style-name="P27">Zapłaty <text:span text:style-name="T3">opłaty skarbowej </text:span>można dokonać bezpośrednio w kasie Urzędu lub na konto <text:span text:style-name="T4">10124032041111000029052770</text:span>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6M10S</meta:editing-duration>
    <meta:editing-cycles>39</meta:editing-cycles>
    <meta:generator>LibreOffice/7.4.3.2$Windows_X86_64 LibreOffice_project/1048a8393ae2eeec98dff31b5c133c5f1d08b890</meta:generator>
    <dc:date>2025-06-12T11:22:20.880000000</dc:date>
    <meta:document-statistic meta:table-count="2" meta:image-count="0" meta:object-count="0" meta:page-count="3" meta:paragraph-count="55" meta:word-count="849" meta:character-count="6481" meta:non-whitespace-character-count="5457"/>
    <meta:user-defined meta:name="Info 1"/>
    <meta:user-defined meta:name="Info 2"/>
    <meta:user-defined meta:name="Info 3"/>
    <meta:user-defined meta:name="Info 4"/>
  </office:meta>
</office:document-meta>
</file>