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, serif"/>
    <style:font-face style:name="Verdana1" svg:font-family="Verdana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39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2" style:family="table-row">
      <style:table-row-properties style:min-row-height="0.459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277cm"/>
    </style:style>
    <style:style style:name="Tabela2" style:family="table">
      <style:table-properties style:width="17.251cm" fo:margin-left="0.046cm" fo:margin-right="-0.296cm" table:align="margins"/>
    </style:style>
    <style:style style:name="Tabela2.A" style:family="table-column">
      <style:table-column-properties style:column-width="4.904cm" style:rel-column-width="18628*"/>
    </style:style>
    <style:style style:name="Tabela2.B" style:family="table-column">
      <style:table-column-properties style:column-width="12.347cm" style:rel-column-width="46907*"/>
    </style:style>
    <style:style style:name="Tabela2.1" style:family="table-row">
      <style:table-row-properties style:min-row-height="11.32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5.151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711cm"/>
    </style:style>
    <style:style style:name="Tabela2.6" style:family="table-row">
      <style:table-row-properties style:min-row-height="1.905cm"/>
    </style:style>
    <style:style style:name="Tabela2.7" style:family="table-row">
      <style:table-row-properties style:min-row-height="1.468cm"/>
    </style:style>
    <style:style style:name="Tabela2.8" style:family="table-row">
      <style:table-row-properties style:min-row-height="10.71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text-align="center" style:justify-single-word="false"/>
      <style:text-properties style:font-name="Times New Roman2" fo:font-size="12pt" fo:font-weight="bold" style:font-weight-asian="bold" style:font-weight-complex="bold"/>
    </style:style>
    <style:style style:name="P19" style:family="paragraph" style:parent-style-name="Text_20_body"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2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2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075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">
      <style:text-properties style:font-name="Times New Roman" fo:font-size="12pt" officeooo:paragraph-rsid="0010751b" style:font-size-asian="12pt" style:font-size-complex="12pt"/>
    </style:style>
    <style:style style:name="P28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1" fo:font-size="10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9" style:family="text">
      <style:text-properties officeooo:rsid="001075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6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7"><text:s text:c="41"/></text:p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><text:s text:c="52"/>KARTA USŁUGI <text:s text:c="49"/>Nr karty KT 16 <text:s text:c="18"/></text:p>
          </table:table-cell>
        </table:table-row>
        <table:table-row table:style-name="Tabela1.3">
          <table:table-cell table:style-name="Tabela1.A2" office:value-type="string">
            <text:p text:style-name="P18">WPIS LUB WYKREŚLENIE WSPÓŁWŁAŚCICIELA POJAZDU LUB ZASTAWU REJESTROW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ext_20_body">Podstawa prawna:</text:p>
          </table:table-cell>
          <table:table-cell table:style-name="Tabela2.B1" office:value-type="string">
            <text:p text:style-name="P22">- Prawo o ruchu drogowym ustawa z dnia 20 czerwca 1997 roku (t.j.Dz. U.2020 poz. 110 z późn. zm.)</text:p>
            <text:p text:style-name="P21">- Ustawa z dnia 6 grudnia 1996 r. o zastawie rejestrowym i rejestrze zastawów (t.j.Dz.U. z 2018r., poz. 2017)</text:p>
            <text:p text:style-name="P22">- Rozporządzenie Ministra Infrastruktury z dnia 27 września 2003 roku w sprawie szczegółowych czynności organów w sprawach związanych z dopuszczeniem pojazdu do ruchu oraz wzoru dokumentów w tych sprawach (Dz.U.2019 poz. 2130 z późn. zm.)</text:p>
            <text:p text:style-name="P22">- Rozporządzenie Ministra Infrastruktury i Budownictwa z dnia 11 grudnia 2017 roku w sprawie rejestracji i oznaczania pojazdów oraz wymagań dla tablic rejestracyjnych (Dz. U. z 2017r. <text:s/>poz. 2355 z późn. zm.)</text:p>
            <text:p text:style-name="P22">- Rozporządzenie Ministra Infrastruktury z dnia 22 grudnia 2003 r. w sprawie wysokości opłat za wydanie dowodu rejestracyjnego, pozwolenia czasowego i tablic (tablicy) rejestracyjnych pojazdów (Dz.U.2019 poz.1840 z późn. zm)</text:p>
            <text:p text:style-name="P24"><text:span text:style-name="T7"><text:s/>- Rozporządzenie Ministra Cyfryzacji z dnia 30 grudnia 2019 roku w </text:span><text:span text:style-name="Emphasis"><text:span text:style-name="T8">sprawie opłaty ewidencyjnej</text:span></text:span><text:span text:style-name="T8"> </text:span><text:span text:style-name="T7">stanowiącej przychód Funduszu Centralna Ewidencja Pojazdów i Kierowców (Dz. U. z 2019 poz. 2546) </text:span></text:p>
            <text:p text:style-name="P22">Ustawa z dnia 14 czerwca 1960 roku – Kodeks postępowania administracyjnego (t.j. Dz.U. z 2020 poz. 256 z późn.zm.).</text:p>
          </table:table-cell>
        </table:table-row>
        <table:table-row table:style-name="Tabela2.2">
          <table:table-cell table:style-name="Tabela2.A2" office:value-type="string">
            <text:p text:style-name="P10">Wymagane dokumenty:</text:p>
            <text:p text:style-name="P19"/>
          </table:table-cell>
          <table:table-cell table:style-name="Tabela2.B2" office:value-type="string">
            <text:p text:style-name="P15">Wniosek –wraz z dowodem opłaty skarbowej w wysokości 10,00 zł tytułem wydania decyzji zmieniającej w zakresie współwłasności pojazdu</text:p>
            <text:p text:style-name="P15">Załącznikami do wniosku są oryginały niżej opisanych dokumentów:</text:p>
            <text:p text:style-name="P15">· dowód rejestracyjny,</text:p>
            <text:p text:style-name="P15">· karta pojazdu, jeżeli była wydana,</text:p>
            <text:p text:style-name="P27">· pełnomocnictwo, w przypadku działania przez przedstawiciela dla osoby załatwiającej sprawę, za wyjątkiem reprezentowania osoby prawnej przez swoje uprawnione organy lub prokurenta</text:p>
            <text:p text:style-name="P16">· <text:span text:style-name="T4">w przypadku dokonania wpisu współwłaściciela / współwłasności pojazdu</text:span> koniecznym jest przedstawienie dowodu własności przenoszącego prawo własności pojazdu w połowie lub określonej części,</text:p>
            <text:p text:style-name="P16">· <text:span text:style-name="T4">w przypadku dokonania wykreślenia wpisu współwłaściciela / </text:span><text:soft-page-break/><text:span text:style-name="T4">współwłasności pojazdu</text:span> koniecznym jest przedstawienie dowodu własności przenoszącego prawo własności pojazdu,</text:p>
            <text:p text:style-name="P16">· <text:span text:style-name="T4">w przypadku wnioskowania o dokonanie wpisu dotyczącego zastawu rejestrowego </text:span>– aktualny lub peł<text:span text:style-name="T9">ny</text:span> odpis z rejestru zastawów albo zaświadczenie wydane przez centraln<text:span text:style-name="T9">ą</text:span> informację o zastawach rejestrowych wskazującą, ze dany podmiot jako zastawca określonego przedmiotu zastawu rejestrowego jest wpisany do rejestru zastawów pod daną pozycją rejestru zastawów,</text:p>
            <text:p text:style-name="P16">· <text:span text:style-name="T4">w przypadku wnioskowania o wykreślenie zapisu dotyczącego zastawu rejestrowego</text:span> – odpis prawomocnego postanowienia sądu prowadzącego rejestr zastawów (<text:span text:style-name="T6">postanowienie z klauzulą prawomocności)</text:span> o wykreśleniu zastawu rejestrowego na pojeździe z rejestru zastawów, albo pisemna informacja o wykreśleniu zastawu rejestrowego pod danym numerem pozycji rejestru zastawów wraz z podaniem daty wykreślenia oraz nazwy sądu, który wydał postanowienie o wykreśleniu tego zastawu.</text:p>
            <text:p text:style-name="P16">· <text:span text:style-name="T4">w przypadku zmiany w zakresie współwłasności pojazdu stanowiącego wspólnotę majątkową małżonków</text:span> należy złożyć oświadczenie woli </text:p>
          </table:table-cell>
        </table:table-row>
        <table:table-row table:style-name="Tabela2.3">
          <table:table-cell table:style-name="Tabela2.A2" office:value-type="string">
            <text:p text:style-name="P10">Opłaty:</text:p>
          </table:table-cell>
          <table:table-cell table:style-name="Tabela2.B2" office:value-type="string">
            <text:p text:style-name="P14">1) opłata komunikacyjna i ewidencyjna:</text:p>
            <text:p text:style-name="P23">nie pobiera się</text:p>
            <text:p text:style-name="P13">2) opłata skarbowa:</text:p>
            <text:p text:style-name="P4">- 17 zł za złożenie dokumentu stwierdzającego udzielenie pełnomocnictwa lub prokury oraz jego odpis, wypis – od każdego stosunku pełnomocnictwa (prokury) - jeżeli takowe jest wymagane w celu załatwienia danej sprawy.</text:p>
            <text:p text:style-name="P25">Uwaga - zwolnione z opłaty skarbowej są pełnomocnictwa udzielone małżonkowi, wstępnemu, zstępnemu lub rodzeństwu.</text:p>
            <text:p text:style-name="P25"/>
            <text:p text:style-name="Text_20_body"><text:span text:style-name="T5">- </text:span><text:span text:style-name="T2">10,00 zł</text:span><text:span text:style-name="T1"> - należy dołączyć do wniosku w sprawie wydania decyzji w zakresie zmiany współwłasności pojazdu (dopisanie lub wykreślenie współwłaściciela).</text:span></text:p>
          </table:table-cell>
        </table:table-row>
        <table:table-row table:style-name="Tabela2.4">
          <table:table-cell table:style-name="Tabela2.A2" office:value-type="string">
            <text:p text:style-name="P10">Miejsce załatwiania sprawy:</text:p>
          </table:table-cell>
          <table:table-cell table:style-name="Tabela2.B2" office:value-type="string">
            <text:p text:style-name="P9">Wydział Komunikacji i Transportu Starostwa Powiatowego w Sierpcu, ul. Świętokrzyska 2a, 09-200 Sierpc, parter, pokój nr 13, okienka 1,2,3,4, tel. 24 275 91 14 lub 15 </text:p>
          </table:table-cell>
        </table:table-row>
        <table:table-row>
          <table:table-cell table:style-name="Tabela2.A2" office:value-type="string">
            <text:p text:style-name="P10">Termin składania dokumentów:</text:p>
          </table:table-cell>
          <table:table-cell table:style-name="Tabela2.B2" office:value-type="string">
            <text:p text:style-name="P20">Zgodnie z art. 78 ust. 2 pkt 2 ustawy z dnia 20 czerwca 1997 roku – Prawo o ruchu drogowym, właściciel pojazdu w terminie nieprzekraczającym 30 dni jest obowiązany zawiadomić o zmianie stanu faktycznego wymagającej zmiany danych zamieszczonych w dowodzie rejestracyjnym. </text:p>
          </table:table-cell>
        </table:table-row>
        <table:table-row table:style-name="Tabela2.6">
          <table:table-cell table:style-name="Tabela2.A2" office:value-type="string">
            <text:p text:style-name="P13">Termin rozpatrzenia sprawy:</text:p>
          </table:table-cell>
          <table:table-cell table:style-name="Tabela2.B2" office:value-type="string">
            <text:p text:style-name="P17">Dokonanie wpisu lub wykreślenie zapisu o zastawie rejestrowym organ rejestrujący dokonuje po otrzymaniu zawiadomienia wraz z wymaganymi prawem dokumentami.</text:p>
          </table:table-cell>
        </table:table-row>
        <table:table-row table:style-name="Tabela2.7">
          <table:table-cell table:style-name="Tabela2.A2" office:value-type="string">
            <text:p text:style-name="P10">Tryb odwoławczy:</text:p>
            <text:p text:style-name="P10"/>
          </table:table-cell>
          <table:table-cell table:style-name="Tabela2.B2" office:value-type="string">
            <text:p text:style-name="P17">Odwołanie składa się do Samorządowego Kolegium Odwoławczego w Płocku za pośrednictwem Starosty Sierpeckiego w terminie 14 dni od <text:soft-page-break/>daty doręczenia decyzji .</text:p>
          </table:table-cell>
        </table:table-row>
        <table:table-row table:style-name="Tabela2.8">
          <table:table-cell table:style-name="Tabela2.A2" office:value-type="string">
            <text:p text:style-name="P10">Uwagi i dodatkowe informacje:</text:p>
          </table:table-cell>
          <table:table-cell table:style-name="Tabela2.B2" office:value-type="string">
            <text:p text:style-name="P17">1. Zgodnie z obowiązującymi przepisami, zarówno wpisanie jak i wykreślenie współwłaściciela dokonywane jest na podstawie odpowiedniego dowodu własności przenoszącego prawo własności pojazdu np. umowa darowizny, umowa kupna-sprzedaży, zrzeczenie się współwłasności, nieodpłatne przekazanie części udziału prawie własności pojazdu itp. </text:p>
            <text:p text:style-name="P17">2. W przypadku wykreślenia współwłaściciela, którym jest BANK, koniecznym jest przedstawienie dokumentu przenoszącego prawo własności pojazdu z BANKU na osobę fizyczną czy osobę prawną. Dokument, który będzie stanowił dowód własności / przekazanie własności po zakończeniu spłaty kredytu jest zawsze opisany w umowie przewłaszczenia na podstawie, której nastąpiło wpisanie BANKU jako współwłaściciela. </text:p>
            <text:p text:style-name="P17">3. W związku ze zmianą w zakresie współwłasności pojazdu wydawana jest decyzja administracyjna, wobec czego osoba reprezentująca tzw. stronę/strony w postępowaniu administracyjnym musi posiadać pisemne pełnomocnictwo ogólne lub szczegółowe. </text:p>
            <text:p text:style-name="P17">4. W przypadku zmiany w zakresie współwłasności pojazdu stanowiącego wspólnotę majątkową małżonków należy złożyć odpowiedni wniosek.</text:p>
          </table:table-cell>
        </table:table-row>
        <table:table-row>
          <table:table-cell table:style-name="Tabela2.A2" office:value-type="string">
            <text:p text:style-name="P10">Formularze wniosków i druki do pobrania:</text:p>
            <text:p text:style-name="P10"/>
          </table:table-cell>
          <table:table-cell table:style-name="Tabela2.B2" office:value-type="string">
            <text:p text:style-name="P12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0">Godziny otwarcia urzędu:</text:p>
          </table:table-cell>
          <table:table-cell table:style-name="Tabela2.B2" office:value-type="string">
            <text:p text:style-name="P8">7.30 - 15.30</text:p>
          </table:table-cell>
        </table:table-row>
        <table:table-row>
          <table:table-cell table:style-name="Tabela2.A2" office:value-type="string">
            <text:p text:style-name="P10">Godziny przyjęć interesantów:</text:p>
          </table:table-cell>
          <table:table-cell table:style-name="Tabela2.B2" office:value-type="string">
            <text:p text:style-name="P8">08.00 - 13.00</text:p>
          </table:table-cell>
        </table:table-row>
        <table:table-row>
          <table:table-cell table:style-name="Tabela2.A2" office:value-type="string">
            <text:p text:style-name="P10">Informacja o dokonywaniu opłat:</text:p>
            <text:p text:style-name="P10"/>
          </table:table-cell>
          <table:table-cell table:style-name="Tabela2.B2" office:value-type="string">
            <text:p text:style-name="P11">1) opłata komunikacyjna i ewidencyjna:</text:p>
            <text:p text:style-name="P26">Opłata komunikacyjna wnoszona jest w kasie Starostwa Powiatowego parter lub na konto Starostwa Powiatowego nr:</text:p>
            <text:p text:style-name="P26"><text:s/>21901500012005000007780003 </text:p>
            <text:p text:style-name="P11">2) opłata skarbowa</text:p>
            <text:list xml:id="list2714987883" text:style-name="WW8Num3">
              <text:list-header>
                <text:p text:style-name="P28">Zapłaty <text:span text:style-name="T3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><text:s/>Inspektor <text:s text:c="31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, serif"/>
    <style:font-face style:name="Verdana1" svg:font-family="Verdana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7M56S</meta:editing-duration>
    <meta:editing-cycles>35</meta:editing-cycles>
    <meta:generator>LibreOffice/5.4.3.2$Windows_X86_64 LibreOffice_project/92a7159f7e4af62137622921e809f8546db437e5</meta:generator>
    <dc:date>2021-01-05T10:26:33.682000000</dc:date>
    <meta:document-statistic meta:table-count="2" meta:image-count="0" meta:object-count="0" meta:page-count="3" meta:paragraph-count="58" meta:word-count="871" meta:character-count="6944" meta:non-whitespace-character-count="5668"/>
    <meta:user-defined meta:name="Info 1"/>
    <meta:user-defined meta:name="Info 2"/>
    <meta:user-defined meta:name="Info 3"/>
    <meta:user-defined meta:name="Info 4"/>
  </office:meta>
</office:document-meta>
</file>