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256cm" fo:margin-left="0cm" fo:margin-right="-0.256cm" table:align="margins"/>
    </style:style>
    <style:style style:name="Tabela2.A" style:family="table-column">
      <style:table-column-properties style:column-width="4.44cm" style:rel-column-width="16861*"/>
    </style:style>
    <style:style style:name="Tabela2.B" style:family="table-column">
      <style:table-column-properties style:column-width="12.816cm" style:rel-column-width="48674*"/>
    </style:style>
    <style:style style:name="Tabela2.1" style:family="table-row">
      <style:table-row-properties style:min-row-height="11.1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0.628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Tabela2.4" style:family="table-row">
      <style:table-row-properties style:min-row-height="1.588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2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8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margin-top="0cm" fo:margin-bottom="0.212cm" loext:contextual-spacing="false"/>
      <style:text-properties style:font-name="Times New Roman2" fo:font-size="12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2" fo:font-size="12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Standard">
      <style:paragraph-properties fo:margin-left="-0.014cm" fo:margin-right="-0.261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4" style:family="paragraph" style:parent-style-name="Standard">
      <style:paragraph-properties fo:margin-left="0cm" fo:margin-right="-0.261cm" fo:text-align="start" style:justify-single-word="false" fo:text-indent="0cm" style:auto-text-indent="false"/>
      <style:text-properties fo:font-size="8pt" style:font-size-asian="8pt" style:font-size-complex="8pt"/>
    </style:style>
    <style:style style:name="P2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">
      <style:text-properties style:font-name="Times New Roman" fo:font-size="12pt" officeooo:paragraph-rsid="0003f0ae" style:font-size-asian="12pt" style:font-size-complex="12pt"/>
    </style:style>
    <style:style style:name="P27" style:family="paragraph" style:parent-style-name="Standard" style:list-style-name="L2"/>
    <style:style style:name="P28" style:family="paragraph" style:parent-style-name="Standard" style:list-style-name="L2">
      <style:text-properties officeooo:paragraph-rsid="0003f0ae"/>
    </style:style>
    <style:style style:name="P29" style:family="paragraph" style:parent-style-name="Standard" style:list-style-name="L3"/>
    <style:style style:name="P30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p text:style-name="P11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2"><text:s text:c="41"/></text:p>
            <text:p text:style-name="P12"/>
          </table:table-cell>
        </table:table-row>
        <table:table-row>
          <table:table-cell table:style-name="Tabela1.A2" office:value-type="string">
            <text:p text:style-name="P12"><text:s text:c="52"/>KARTA USŁUGI <text:s text:c="50"/>Nr karty KT 15 <text:s text:c="20"/></text:p>
          </table:table-cell>
        </table:table-row>
        <table:table-row>
          <table:table-cell table:style-name="Tabela1.A2" office:value-type="string">
            <text:p text:style-name="P6">REJESTRACJA POJAZDU ZABYTKOW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Podstawa prawna:</text:p>
          </table:table-cell>
          <table:table-cell table:style-name="Tabela2.B1" office:value-type="string">
            <text:p text:style-name="P8">- Prawo o ruchu drogowym ustawa z dnia 20 czerwca 1997 roku (t.j. Dz. U. z 2020 poz. 110 z późn. zm.)</text:p>
            <text:p text:style-name="P10">- Rozporządzenie Ministra Transportu, Budownictwa i Gospodarki Morskiej z dnia 27 lutego 2013 r. w sprawie badań co do zgodności z warunkami technicznymi pojazdów zabytkowych (Dz.U. z 2013 r. poz. 337) </text:p>
            <text:p text:style-name="P9">- Rozporządzenie Ministra Infrastruktury z dnia 27 września 2003 roku w sprawie szczegółowych czynności organów w sprawach związanych z dopuszczeniem pojazdu do ruchu oraz wzoru dokumentów w tych sprawach (t.j. Dz.U. z 2019 poz. 2130 z późn. zm.)</text:p>
            <text:p text:style-name="P9">- Rozporządzenie Ministra Infrastruktury i Budownictwa z dnia 11 grudnia 2017 roku w sprawie rejestracji i oznaczania pojazdów oraz wymagań dla tablic rejestracyjnych (Dz. U. z 2017r. <text:s/>poz. 2355 z późn. zm.)</text:p>
            <text:p text:style-name="P9"><text:span text:style-name="T2">- </text:span><text:span text:style-name="T5">Rozporządzenie Ministra Infrastruktury i Budownictwa z dnia 9 maja 2016 r. w sprawie wysokości opłat za wydanie dowodu rejestracyjnego, pozwolenia czasowego, tablic (tablicy) rejestracyjnych i nalepki kontrolnej oraz ich wtórników</text:span></text:p>
            <text:p text:style-name="P9"><text:span text:style-name="T3">- Rozporządzenie Ministra Cyfryzacji z dnia 30 grudnia 2019 roku w </text:span><text:span text:style-name="Emphasis"><text:span text:style-name="T3">sprawie opłaty ewidencyjnej</text:span></text:span><text:span text:style-name="T3"> stanowiącej przychód Funduszu Centralna Ewidencja Pojazdów i Kierowców (Dz. U. z 2019 poz. 2546) </text:span></text:p>
            <text:p text:style-name="P21">- Ustawa z dnia 16 listopada 2006r. o opłacie skarbowej (t.j.Dz.U.z 2020r. poz.1546 z późn.zm.).</text:p>
          </table:table-cell>
        </table:table-row>
        <table:table-row table:style-name="Tabela2.2">
          <table:table-cell table:style-name="Tabela2.A2" office:value-type="string">
            <text:p text:style-name="P15">Wymagane dokumenty:</text:p>
            <text:p text:style-name="P15"/>
            <text:p text:style-name="P15"/>
            <text:p text:style-name="Standard"/>
          </table:table-cell>
          <table:table-cell table:style-name="Tabela2.B2" office:value-type="string">
            <text:p text:style-name="P4">Wniosek o rejestrację</text:p>
            <text:list xml:id="list1932774434" text:style-name="L1">
              <text:list-item>
                <text:p text:style-name="P25"><text:s/>dowód własności pojazdu</text:p>
              </text:list-item>
              <text:list-item>
                <text:p text:style-name="P26"><text:s/>dowód rejestracyjny lub oświadczenie właściciela pojazdu <text:s text:c="4"/></text:p>
                <text:p text:style-name="P26"><text:s text:c="2"/>złożonego pod rygorem odpowiedzialności karnej za fałszywe <text:s text:c="4"/></text:p>
                <text:p text:style-name="P26"><text:s text:c="2"/>zeznania, ze nie posiada dowodu rejestracyjnego.</text:p>
              </text:list-item>
              <text:list-item>
                <text:p text:style-name="P26"><text:s/>uwierzytelniona kopia decyzji w sprawie wpisania pojazdu do <text:s/></text:p>
                <text:p text:style-name="P26"><text:s text:c="2"/>rejestru zabytków lub dokument potwierdzający ujęcie pojazdu w <text:s/></text:p>
                <text:p text:style-name="P26"><text:s text:c="2"/>wojewódzkiej ewidencji zabytków albo potwierdzający wpisanie </text:p>
                <text:p text:style-name="P26"><text:s text:c="2"/>pojazdu do inwentarza muzealiów,</text:p>
              </text:list-item>
              <text:list-item>
                <text:p text:style-name="P26"><text:s/>zaświadczenie z przeprowadzonego badania pojazdu zabytkowego </text:p>
                <text:p text:style-name="P26"><text:s text:c="2"/>co do zgodności z warunkami technicznymi i protokół oceny stanu <text:s/></text:p>
                <text:p text:style-name="P26"><text:s text:c="2"/>technicznego pojazdu zabytkowego</text:p>
              </text:list-item>
            </text:list>
            <text:p text:style-name="P4">Do wglądu:</text:p>
            <text:p text:style-name="P4">dowód tożsamości (dotyczy osób fizycznych),</text:p>
            <text:p text:style-name="P4">oryginał aktualnego wyciągu KRS i REGON (dotyczy podmiotów posiadających osobowość prawną) lub kopie potwierdzone pieczęcią, podpisem i datą osoby upoważnionej.</text:p>
          </table:table-cell>
        </table:table-row>
        <table:table-row table:style-name="Tabela2.3">
          <table:table-cell table:style-name="Tabela2.A2" office:value-type="string">
            <text:p text:style-name="P15">Opłaty:</text:p>
          </table:table-cell>
          <table:table-cell table:style-name="Tabela2.B2" office:value-type="string">
            <text:p text:style-name="P19">1) opłata komunikacyjna i ewidencyjna: </text:p>
            <text:list xml:id="list1097521769" text:style-name="L2">
              <text:list-item>
                <text:p text:style-name="P27"><text:soft-page-break/><text:s/>dowód rejestracyjny: 54,00 zł</text:p>
              </text:list-item>
              <text:list-item>
                <text:p text:style-name="P27"><text:s/>zabytkowe tablice samochodowe:100,00 zł.</text:p>
              </text:list-item>
              <text:list-item>
                <text:p text:style-name="P27"><text:s/>zabytkowe tablice motocyklowe:50,00 zł.</text:p>
              </text:list-item>
              <text:list-item>
                <text:p text:style-name="P27"><text:s/>nalepki legalizacyjne:12,50 zł.</text:p>
              </text:list-item>
              <text:list-item>
                <text:p text:style-name="P28"><text:s/>nalepka kontrolna na szybę (dotyczy pojazdów <text:s/></text:p>
                <text:p text:style-name="P28"><text:s text:c="2"/>samochodowych):18,50 zł.</text:p>
              </text:list-item>
              <text:list-item>
                <text:p text:style-name="P27"><text:s/>pozwolenie czasowe:13,50 zł.</text:p>
              </text:list-item>
              <text:list-item>
                <text:p text:style-name="P27"><text:s/>tymczasowe tablice samochodowe:30 zł.</text:p>
              </text:list-item>
              <text:list-item>
                <text:p text:style-name="P27"><text:s/>tymczasowe tablice motocyklowe:12 zł.</text:p>
              </text:list-item>
              <text:list-item>
                <text:p text:style-name="P27"><text:s/>znaki legalizacyjne:12,50 zł.</text:p>
              </text:list-item>
            </text:list>
            <text:p text:style-name="Standard">opłata ewidencyjna za: </text:p>
            <text:list xml:id="list1109372855" text:style-name="L3">
              <text:list-item>
                <text:p text:style-name="P29">dowód rejestracyjny: 0,50 zł</text:p>
              </text:list-item>
              <text:list-item>
                <text:p text:style-name="P29">za zalegalizowanie tablic :0,50 zł.</text:p>
              </text:list-item>
              <text:list-item>
                <text:p text:style-name="P29">pozwolenie czasowe: 0,50 zł.</text:p>
              </text:list-item>
            </text:list>
            <text:p text:style-name="P19">2) opłata skarbowa </text:p>
            <text:p text:style-name="P20">- 17 zł za złożenie dokumentu stwierdzającego udzielenie pełnomocnictwa lub prokury oraz jego odpis, wypis – od każdego stosunku pełnomocnictwa (prokury) - jeżeli takowe jest wymagane w celu załatwienia danej sprawy.</text:p>
            <text:p text:style-name="P23"><text:span text:style-name="T4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5">Miejsce załatwiania sprawy:</text:p>
            <text:p text:style-name="P15"/>
          </table:table-cell>
          <table:table-cell table:style-name="Tabela2.B2" office:value-type="string">
            <text:p text:style-name="P14">Wydział Komunikacji i Transportu Starostwa Powiatowego w Sierpcu, ul. Świętokrzystka 2a, 09-200 Sierpc, parter, pokój nr 13, okienka 1,2,3,4, <text:s/>tel. 24 275 91 14 lub 15</text:p>
          </table:table-cell>
        </table:table-row>
        <table:table-row>
          <table:table-cell table:style-name="Tabela2.A2" office:value-type="string">
            <text:p text:style-name="P15">Termin składania dokumentów:</text:p>
          </table:table-cell>
          <table:table-cell table:style-name="Tabela2.B2" office:value-type="string">
            <text:p text:style-name="P7">Do 30 dni od daty zakupu pojazdu.</text:p>
          </table:table-cell>
        </table:table-row>
        <table:table-row>
          <table:table-cell table:style-name="Tabela2.A2" office:value-type="string">
            <text:p text:style-name="P15">Termin rozpatrzenia sprawy:</text:p>
          </table:table-cell>
          <table:table-cell table:style-name="Tabela2.B2" office:value-type="string">
            <text:p text:style-name="Standard">Do 30 dni od złożenia dokumentów.</text:p>
          </table:table-cell>
        </table:table-row>
        <table:table-row>
          <table:table-cell table:style-name="Tabela2.A2" office:value-type="string">
            <text:p text:style-name="P15">Tryb odwoławczy:</text:p>
            <text:p text:style-name="P15"/>
          </table:table-cell>
          <table:table-cell table:style-name="Tabela2.B2" office:value-type="string">
            <text:p text:style-name="P16">Odwołanie składa się do Samorządowego Kolegium Odwoławczego w Płocku za pośrednictwem Starosty Sierpeckiego w terminie 14 dni od daty doręczenia decyzji .</text:p>
          </table:table-cell>
        </table:table-row>
        <table:table-row>
          <table:table-cell table:style-name="Tabela2.A2" office:value-type="string">
            <text:p text:style-name="P15">Uwagi i dodatkowe informacje:</text:p>
            <text:p text:style-name="P15"/>
            <text:p text:style-name="P15"/>
          </table:table-cell>
          <table:table-cell table:style-name="Tabela2.B2" office:value-type="string">
            <text:p text:style-name="P5">Odbioru dokumentów można dokonać - w uzgodnionym terminie osobiście lub przez osoby legitymujące się udzielonym pełnomocnictwem <text:s/>na stanowiskach pracy załatwiających sprawę.</text:p>
            <text:p text:style-name="P24"/>
            <text:p text:style-name="P22">Przy odbiorze należy mieć przy sobie dowód osobisty do wglądu, karta pojazdu (jeżeli była wydana) oraz pozwolenie czasowe.</text:p>
          </table:table-cell>
        </table:table-row>
        <table:table-row>
          <table:table-cell table:style-name="Tabela2.A2" office:value-type="string">
            <text:p text:style-name="P15">Formularze wniosków i druki do pobrania:</text:p>
            <text:p text:style-name="P15"/>
          </table:table-cell>
          <table:table-cell table:style-name="Tabela2.B2" office:value-type="string">
            <text:p text:style-name="P18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5">Godziny otwarcia urzędu:</text:p>
          </table:table-cell>
          <table:table-cell table:style-name="Tabela2.B2" office:value-type="string">
            <text:p text:style-name="P13">7.30 - 15.30</text:p>
          </table:table-cell>
        </table:table-row>
        <table:table-row>
          <table:table-cell table:style-name="Tabela2.A2" office:value-type="string">
            <text:p text:style-name="P15">Godziny przyjęć interesantów:</text:p>
          </table:table-cell>
          <table:table-cell table:style-name="Tabela2.B2" office:value-type="string">
            <text:p text:style-name="P13">08.00 - 13.00</text:p>
          </table:table-cell>
        </table:table-row>
        <table:table-row>
          <table:table-cell table:style-name="Tabela2.A2" office:value-type="string">
            <text:p text:style-name="P15">Informacja o dokonywaniu opłat:</text:p>
            <text:p text:style-name="P15"/>
          </table:table-cell>
          <table:table-cell table:style-name="Tabela2.B2" office:value-type="string">
            <text:p text:style-name="P16">1) opłata komunikacyjna i ewidencyjna:</text:p>
            <text:p text:style-name="P16">Opłata komunikacyjna wnoszona jest w kasie Starostwa Powiatowego parter lub na konto Starostwa Powiatowego nr 2190 <text:soft-page-break/>1500012005000007780003 </text:p>
            <text:p text:style-name="P16">2) opłata skarbowa</text:p>
            <text:list xml:id="list162269733" text:style-name="WW8Num3">
              <text:list-header>
                <text:p text:style-name="P30">Zapłaty <text:span text:style-name="T4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><text:s/>Inspektor <text:s text:c="31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6M47S</meta:editing-duration>
    <meta:editing-cycles>27</meta:editing-cycles>
    <meta:generator>LibreOffice/5.4.3.2$Windows_X86_64 LibreOffice_project/92a7159f7e4af62137622921e809f8546db437e5</meta:generator>
    <dc:date>2021-01-05T10:16:52.274000000</dc:date>
    <meta:print-date>2020-12-18T12:39:45.894000000</meta:print-date>
    <meta:document-statistic meta:table-count="2" meta:image-count="0" meta:object-count="0" meta:page-count="3" meta:paragraph-count="72" meta:word-count="673" meta:character-count="5224" meta:non-whitespace-character-count="4138"/>
    <meta:user-defined meta:name="Info 1"/>
    <meta:user-defined meta:name="Info 2"/>
    <meta:user-defined meta:name="Info 3"/>
    <meta:user-defined meta:name="Info 4"/>
  </office:meta>
</office:document-meta>
</file>